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11</text:p>
          </table:table-cell>
          <table:table-cell table:style-name="ce5" table:number-columns-repeated="2"/>
          <table:table-cell table:style-name="ce6" office:value-type="date" office:date-value="2024-08-07" calcext:value-type="date">
            <text:p>07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96" calcext:value-type="float">
            <text:p>396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53" calcext:value-type="float">
            <text:p>953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463</text:p>
          </table:table-cell>
          <table:table-cell table:style-name="ce14" office:value-type="float" office:value="19287650.88" calcext:value-type="float">
            <text:p>19287650,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2001:460</text:p>
          </table:table-cell>
          <table:table-cell table:style-name="ce14" office:value-type="float" office:value="694109.95" calcext:value-type="float">
            <text:p>694109,9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14002:3845</text:p>
          </table:table-cell>
          <table:table-cell table:style-name="ce14" office:value-type="float" office:value="773503.88" calcext:value-type="float">
            <text:p>773503,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3:0101007:1313</text:p>
          </table:table-cell>
          <table:table-cell table:style-name="ce14" office:value-type="float" office:value="302154.48" calcext:value-type="float">
            <text:p>302154,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000000:2171</text:p>
          </table:table-cell>
          <table:table-cell table:style-name="ce14" office:value-type="float" office:value="470501.72" calcext:value-type="float">
            <text:p>470501,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1:2068</text:p>
          </table:table-cell>
          <table:table-cell table:style-name="ce14" office:value-type="float" office:value="2402638.11" calcext:value-type="float">
            <text:p>2402638,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17:293</text:p>
          </table:table-cell>
          <table:table-cell table:style-name="ce14" office:value-type="float" office:value="764.47" calcext:value-type="float">
            <text:p>764,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11008:549</text:p>
          </table:table-cell>
          <table:table-cell table:style-name="ce14" office:value-type="float" office:value="386086.54" calcext:value-type="float">
            <text:p>386086,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07001:476</text:p>
          </table:table-cell>
          <table:table-cell table:style-name="ce14" office:value-type="float" office:value="846104.83" calcext:value-type="float">
            <text:p>846104,8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10001:1806</text:p>
          </table:table-cell>
          <table:table-cell table:style-name="ce14" office:value-type="float" office:value="572428.91" calcext:value-type="float">
            <text:p>572428,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10001:2499</text:p>
          </table:table-cell>
          <table:table-cell table:style-name="ce14" office:value-type="float" office:value="418205.65" calcext:value-type="float">
            <text:p>418205,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21003:358</text:p>
          </table:table-cell>
          <table:table-cell table:style-name="ce14" office:value-type="float" office:value="131812.58" calcext:value-type="float">
            <text:p>131812,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29002:698</text:p>
          </table:table-cell>
          <table:table-cell table:style-name="ce14" office:value-type="float" office:value="820240.56" calcext:value-type="float">
            <text:p>820240,5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45001:1314</text:p>
          </table:table-cell>
          <table:table-cell table:style-name="ce14" office:value-type="float" office:value="364688.34" calcext:value-type="float">
            <text:p>364688,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52001:9039</text:p>
          </table:table-cell>
          <table:table-cell table:style-name="ce14" office:value-type="float" office:value="1503292.11" calcext:value-type="float">
            <text:p>1503292,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5:0101001:900</text:p>
          </table:table-cell>
          <table:table-cell table:style-name="ce14" office:value-type="float" office:value="31996.78" calcext:value-type="float">
            <text:p>31996,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5:0101001:902</text:p>
          </table:table-cell>
          <table:table-cell table:style-name="ce14" office:value-type="float" office:value="91245.26" calcext:value-type="float">
            <text:p>91245,2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7:0103005:289</text:p>
          </table:table-cell>
          <table:table-cell table:style-name="ce14" office:value-type="float" office:value="449043.86" calcext:value-type="float">
            <text:p>449043,8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101001:2525</text:p>
          </table:table-cell>
          <table:table-cell table:style-name="ce14" office:value-type="float" office:value="10398904.16" calcext:value-type="float">
            <text:p>10398904,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0205001:1565</text:p>
          </table:table-cell>
          <table:table-cell table:style-name="ce14" office:value-type="float" office:value="1666785.4" calcext:value-type="float">
            <text:p>1666785,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0312001:1175</text:p>
          </table:table-cell>
          <table:table-cell table:style-name="ce14" office:value-type="float" office:value="99386311.3" calcext:value-type="float">
            <text:p>99386311,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0312001:1176</text:p>
          </table:table-cell>
          <table:table-cell table:style-name="ce14" office:value-type="float" office:value="1590505.85" calcext:value-type="float">
            <text:p>1590505,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0312001:1177</text:p>
          </table:table-cell>
          <table:table-cell table:style-name="ce14" office:value-type="float" office:value="1072745.44" calcext:value-type="float">
            <text:p>1072745,4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0312001:1178</text:p>
          </table:table-cell>
          <table:table-cell table:style-name="ce14" office:value-type="float" office:value="1079513.55" calcext:value-type="float">
            <text:p>1079513,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0312001:1179</text:p>
          </table:table-cell>
          <table:table-cell table:style-name="ce14" office:value-type="float" office:value="1614194.24" calcext:value-type="float">
            <text:p>1614194,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0312001:1180</text:p>
          </table:table-cell>
          <table:table-cell table:style-name="ce14" office:value-type="float" office:value="2145490.87" calcext:value-type="float">
            <text:p>2145490,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0312001:1181</text:p>
          </table:table-cell>
          <table:table-cell table:style-name="ce14" office:value-type="float" office:value="747876.16" calcext:value-type="float">
            <text:p>747876,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0312001:1182</text:p>
          </table:table-cell>
          <table:table-cell table:style-name="ce14" office:value-type="float" office:value="747876.16" calcext:value-type="float">
            <text:p>747876,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0312001:1183</text:p>
          </table:table-cell>
          <table:table-cell table:style-name="ce14" office:value-type="float" office:value="1583737.74" calcext:value-type="float">
            <text:p>1583737,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0312001:1184</text:p>
          </table:table-cell>
          <table:table-cell table:style-name="ce14" office:value-type="float" office:value="1072745.44" calcext:value-type="float">
            <text:p>1072745,4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9:0312001:1185</text:p>
          </table:table-cell>
          <table:table-cell table:style-name="ce14" office:value-type="float" office:value="1082897.6" calcext:value-type="float">
            <text:p>1082897,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9:0312001:1186</text:p>
          </table:table-cell>
          <table:table-cell table:style-name="ce14" office:value-type="float" office:value="747876.16" calcext:value-type="float">
            <text:p>747876,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0312001:1187</text:p>
          </table:table-cell>
          <table:table-cell table:style-name="ce14" office:value-type="float" office:value="1617578.29" calcext:value-type="float">
            <text:p>1617578,2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0312001:1188</text:p>
          </table:table-cell>
          <table:table-cell table:style-name="ce14" office:value-type="float" office:value="2138722.76" calcext:value-type="float">
            <text:p>2138722,7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0312001:1189</text:p>
          </table:table-cell>
          <table:table-cell table:style-name="ce14" office:value-type="float" office:value="747876.16" calcext:value-type="float">
            <text:p>747876,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0312001:1190</text:p>
          </table:table-cell>
          <table:table-cell table:style-name="ce14" office:value-type="float" office:value="744492.1" calcext:value-type="float">
            <text:p>744492,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9:0312001:1191</text:p>
          </table:table-cell>
          <table:table-cell table:style-name="ce14" office:value-type="float" office:value="1593889.91" calcext:value-type="float">
            <text:p>1593889,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9:0312001:1192</text:p>
          </table:table-cell>
          <table:table-cell table:style-name="ce14" office:value-type="float" office:value="1065977.33" calcext:value-type="float">
            <text:p>1065977,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9:0312001:1193</text:p>
          </table:table-cell>
          <table:table-cell table:style-name="ce14" office:value-type="float" office:value="1069361.38" calcext:value-type="float">
            <text:p>1069361,3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9:0312001:1194</text:p>
          </table:table-cell>
          <table:table-cell table:style-name="ce14" office:value-type="float" office:value="1624346.4" calcext:value-type="float">
            <text:p>1624346,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9:0312001:1195</text:p>
          </table:table-cell>
          <table:table-cell table:style-name="ce14" office:value-type="float" office:value="2142106.81" calcext:value-type="float">
            <text:p>2142106,8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9:0312001:1196</text:p>
          </table:table-cell>
          <table:table-cell table:style-name="ce14" office:value-type="float" office:value="751260.21" calcext:value-type="float">
            <text:p>751260,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9:0312001:1197</text:p>
          </table:table-cell>
          <table:table-cell table:style-name="ce14" office:value-type="float" office:value="1587121.8" calcext:value-type="float">
            <text:p>1587121,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9:0312001:1198</text:p>
          </table:table-cell>
          <table:table-cell table:style-name="ce14" office:value-type="float" office:value="747876.16" calcext:value-type="float">
            <text:p>747876,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9:0312001:1199</text:p>
          </table:table-cell>
          <table:table-cell table:style-name="ce14" office:value-type="float" office:value="1590505.85" calcext:value-type="float">
            <text:p>1590505,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9:0312001:1200</text:p>
          </table:table-cell>
          <table:table-cell table:style-name="ce14" office:value-type="float" office:value="1062593.27" calcext:value-type="float">
            <text:p>1062593,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9:0312001:1201</text:p>
          </table:table-cell>
          <table:table-cell table:style-name="ce14" office:value-type="float" office:value="1076129.49" calcext:value-type="float">
            <text:p>1076129,4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9:0312001:1202</text:p>
          </table:table-cell>
          <table:table-cell table:style-name="ce14" office:value-type="float" office:value="1620962.35" calcext:value-type="float">
            <text:p>1620962,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9:0312001:1203</text:p>
          </table:table-cell>
          <table:table-cell table:style-name="ce14" office:value-type="float" office:value="2135338.71" calcext:value-type="float">
            <text:p>2135338,7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9:0312001:1204</text:p>
          </table:table-cell>
          <table:table-cell table:style-name="ce14" office:value-type="float" office:value="754644.27" calcext:value-type="float">
            <text:p>754644,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9:0312001:1205</text:p>
          </table:table-cell>
          <table:table-cell table:style-name="ce14" office:value-type="float" office:value="751260.21" calcext:value-type="float">
            <text:p>751260,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9:0312001:1206</text:p>
          </table:table-cell>
          <table:table-cell table:style-name="ce14" office:value-type="float" office:value="1587121.8" calcext:value-type="float">
            <text:p>1587121,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9:0312001:1207</text:p>
          </table:table-cell>
          <table:table-cell table:style-name="ce14" office:value-type="float" office:value="1062593.27" calcext:value-type="float">
            <text:p>1062593,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9:0312001:1208</text:p>
          </table:table-cell>
          <table:table-cell table:style-name="ce14" office:value-type="float" office:value="1072745.44" calcext:value-type="float">
            <text:p>1072745,4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9:0312001:1209</text:p>
          </table:table-cell>
          <table:table-cell table:style-name="ce14" office:value-type="float" office:value="1072745.44" calcext:value-type="float">
            <text:p>1072745,4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9:0312001:1210</text:p>
          </table:table-cell>
          <table:table-cell table:style-name="ce14" office:value-type="float" office:value="1620962.35" calcext:value-type="float">
            <text:p>1620962,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9:0312001:1211</text:p>
          </table:table-cell>
          <table:table-cell table:style-name="ce14" office:value-type="float" office:value="2135338.71" calcext:value-type="float">
            <text:p>2135338,7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9:0312001:1212</text:p>
          </table:table-cell>
          <table:table-cell table:style-name="ce14" office:value-type="float" office:value="751260.21" calcext:value-type="float">
            <text:p>751260,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9:0312001:1213</text:p>
          </table:table-cell>
          <table:table-cell table:style-name="ce14" office:value-type="float" office:value="754644.27" calcext:value-type="float">
            <text:p>754644,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9:0312001:1214</text:p>
          </table:table-cell>
          <table:table-cell table:style-name="ce14" office:value-type="float" office:value="1590505.85" calcext:value-type="float">
            <text:p>1590505,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9:0312001:1215</text:p>
          </table:table-cell>
          <table:table-cell table:style-name="ce14" office:value-type="float" office:value="1065977.33" calcext:value-type="float">
            <text:p>1065977,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9:0312001:1216</text:p>
          </table:table-cell>
          <table:table-cell table:style-name="ce14" office:value-type="float" office:value="1082897.6" calcext:value-type="float">
            <text:p>1082897,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9:0312001:1217</text:p>
          </table:table-cell>
          <table:table-cell table:style-name="ce14" office:value-type="float" office:value="1624346.4" calcext:value-type="float">
            <text:p>1624346,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9:0312001:1218</text:p>
          </table:table-cell>
          <table:table-cell table:style-name="ce14" office:value-type="float" office:value="2135338.71" calcext:value-type="float">
            <text:p>2135338,7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9:0312001:1219</text:p>
          </table:table-cell>
          <table:table-cell table:style-name="ce14" office:value-type="float" office:value="1076129.49" calcext:value-type="float">
            <text:p>1076129,4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9:0312001:1220</text:p>
          </table:table-cell>
          <table:table-cell table:style-name="ce14" office:value-type="float" office:value="751260.21" calcext:value-type="float">
            <text:p>751260,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9:0312001:1221</text:p>
          </table:table-cell>
          <table:table-cell table:style-name="ce14" office:value-type="float" office:value="754644.27" calcext:value-type="float">
            <text:p>754644,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9:0312001:1222</text:p>
          </table:table-cell>
          <table:table-cell table:style-name="ce14" office:value-type="float" office:value="1593889.91" calcext:value-type="float">
            <text:p>1593889,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9:0312001:1223</text:p>
          </table:table-cell>
          <table:table-cell table:style-name="ce14" office:value-type="float" office:value="1069361.38" calcext:value-type="float">
            <text:p>1069361,3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9:0312001:1224</text:p>
          </table:table-cell>
          <table:table-cell table:style-name="ce14" office:value-type="float" office:value="1072745.44" calcext:value-type="float">
            <text:p>1072745,4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9:0312001:1225</text:p>
          </table:table-cell>
          <table:table-cell table:style-name="ce14" office:value-type="float" office:value="1627730.46" calcext:value-type="float">
            <text:p>1627730,4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9:0312001:1226</text:p>
          </table:table-cell>
          <table:table-cell table:style-name="ce14" office:value-type="float" office:value="2131954.65" calcext:value-type="float">
            <text:p>2131954,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9:0312001:1227</text:p>
          </table:table-cell>
          <table:table-cell table:style-name="ce14" office:value-type="float" office:value="747876.16" calcext:value-type="float">
            <text:p>747876,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9:0312001:1228</text:p>
          </table:table-cell>
          <table:table-cell table:style-name="ce14" office:value-type="float" office:value="1624346.4" calcext:value-type="float">
            <text:p>1624346,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9:0312001:1229</text:p>
          </table:table-cell>
          <table:table-cell table:style-name="ce14" office:value-type="float" office:value="2142106.81" calcext:value-type="float">
            <text:p>2142106,8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9:0312001:1230</text:p>
          </table:table-cell>
          <table:table-cell table:style-name="ce14" office:value-type="float" office:value="744492.1" calcext:value-type="float">
            <text:p>744492,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9:0312001:1231</text:p>
          </table:table-cell>
          <table:table-cell table:style-name="ce14" office:value-type="float" office:value="744492.1" calcext:value-type="float">
            <text:p>744492,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9:0318001:760</text:p>
          </table:table-cell>
          <table:table-cell table:style-name="ce14" office:value-type="float" office:value="388008.5" calcext:value-type="float">
            <text:p>388008,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9:0928001:788</text:p>
          </table:table-cell>
          <table:table-cell table:style-name="ce14" office:value-type="float" office:value="1028676.35" calcext:value-type="float">
            <text:p>1028676,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9:0928001:789</text:p>
          </table:table-cell>
          <table:table-cell table:style-name="ce14" office:value-type="float" office:value="1081598.61" calcext:value-type="float">
            <text:p>1081598,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9:1203001:800</text:p>
          </table:table-cell>
          <table:table-cell table:style-name="ce14" office:value-type="float" office:value="202650.03" calcext:value-type="float">
            <text:p>202650,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9:1727001:3267</text:p>
          </table:table-cell>
          <table:table-cell table:style-name="ce14" office:value-type="float" office:value="386180.21" calcext:value-type="float">
            <text:p>386180,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9:2508001:1273</text:p>
          </table:table-cell>
          <table:table-cell table:style-name="ce14" office:value-type="float" office:value="11211564.75" calcext:value-type="float">
            <text:p>11211564,7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0:0205010:721</text:p>
          </table:table-cell>
          <table:table-cell table:style-name="ce14" office:value-type="float" office:value="1799080.88" calcext:value-type="float">
            <text:p>1799080,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0:0404002:721</text:p>
          </table:table-cell>
          <table:table-cell table:style-name="ce14" office:value-type="float" office:value="63783.63" calcext:value-type="float">
            <text:p>63783,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1:0115002:401</text:p>
          </table:table-cell>
          <table:table-cell table:style-name="ce14" office:value-type="float" office:value="244502.16" calcext:value-type="float">
            <text:p>244502,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2:0114002:2461</text:p>
          </table:table-cell>
          <table:table-cell table:style-name="ce14" office:value-type="float" office:value="1282777.57" calcext:value-type="float">
            <text:p>1282777,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3:0106001:160</text:p>
          </table:table-cell>
          <table:table-cell table:style-name="ce14" office:value-type="float" office:value="1593324.77" calcext:value-type="float">
            <text:p>1593324,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3:0106001:222</text:p>
          </table:table-cell>
          <table:table-cell table:style-name="ce14" office:value-type="float" office:value="800313.45" calcext:value-type="float">
            <text:p>800313,4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3:0109003:1173</text:p>
          </table:table-cell>
          <table:table-cell table:style-name="ce14" office:value-type="float" office:value="651147.35" calcext:value-type="float">
            <text:p>651147,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3:0109003:775</text:p>
          </table:table-cell>
          <table:table-cell table:style-name="ce14" office:value-type="float" office:value="1019979.07" calcext:value-type="float">
            <text:p>1019979,0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3:0109003:999</text:p>
          </table:table-cell>
          <table:table-cell table:style-name="ce14" office:value-type="float" office:value="368831.72" calcext:value-type="float">
            <text:p>368831,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4:0108001:460</text:p>
          </table:table-cell>
          <table:table-cell table:style-name="ce14" office:value-type="float" office:value="273512.33" calcext:value-type="float">
            <text:p>273512,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5:0000000:711</text:p>
          </table:table-cell>
          <table:table-cell table:style-name="ce14" office:value-type="float" office:value="3043047.6" calcext:value-type="float">
            <text:p>3043047,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5:0000000:712</text:p>
          </table:table-cell>
          <table:table-cell table:style-name="ce14" office:value-type="float" office:value="10579662.16" calcext:value-type="float">
            <text:p>10579662,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7:0102009:1997</text:p>
          </table:table-cell>
          <table:table-cell table:style-name="ce14" office:value-type="float" office:value="705630.08" calcext:value-type="float">
            <text:p>705630,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7:0102045:524</text:p>
          </table:table-cell>
          <table:table-cell table:style-name="ce14" office:value-type="float" office:value="640669.51" calcext:value-type="float">
            <text:p>640669,5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8:0112005:974</text:p>
          </table:table-cell>
          <table:table-cell table:style-name="ce14" office:value-type="float" office:value="1062300.37" calcext:value-type="float">
            <text:p>1062300,3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1:0207002:432</text:p>
          </table:table-cell>
          <table:table-cell table:style-name="ce14" office:value-type="float" office:value="474102.01" calcext:value-type="float">
            <text:p>474102,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1:0207002:433</text:p>
          </table:table-cell>
          <table:table-cell table:style-name="ce14" office:value-type="float" office:value="114596.13" calcext:value-type="float">
            <text:p>114596,1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1:0603040:89</text:p>
          </table:table-cell>
          <table:table-cell table:style-name="ce14" office:value-type="float" office:value="1150504.92" calcext:value-type="float">
            <text:p>1150504,9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3:0103003:164</text:p>
          </table:table-cell>
          <table:table-cell table:style-name="ce14" office:value-type="float" office:value="301002.22" calcext:value-type="float">
            <text:p>301002,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3:0303003:187</text:p>
          </table:table-cell>
          <table:table-cell table:style-name="ce14" office:value-type="float" office:value="785564.88" calcext:value-type="float">
            <text:p>785564,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3:0603001:976</text:p>
          </table:table-cell>
          <table:table-cell table:style-name="ce14" office:value-type="float" office:value="2033888.74" calcext:value-type="float">
            <text:p>2033888,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000000:4023</text:p>
          </table:table-cell>
          <table:table-cell table:style-name="ce14" office:value-type="float" office:value="3261323.62" calcext:value-type="float">
            <text:p>3261323,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000000:4607</text:p>
          </table:table-cell>
          <table:table-cell table:style-name="ce14" office:value-type="float" office:value="202315.34" calcext:value-type="float">
            <text:p>202315,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000000:4608</text:p>
          </table:table-cell>
          <table:table-cell table:style-name="ce14" office:value-type="float" office:value="202315.34" calcext:value-type="float">
            <text:p>202315,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101037:3056</text:p>
          </table:table-cell>
          <table:table-cell table:style-name="ce14" office:value-type="float" office:value="12653799.48" calcext:value-type="float">
            <text:p>12653799,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101037:3057</text:p>
          </table:table-cell>
          <table:table-cell table:style-name="ce14" office:value-type="float" office:value="25419472.46" calcext:value-type="float">
            <text:p>25419472,4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101037:3058</text:p>
          </table:table-cell>
          <table:table-cell table:style-name="ce14" office:value-type="float" office:value="12523784.34" calcext:value-type="float">
            <text:p>12523784,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101037:3059</text:p>
          </table:table-cell>
          <table:table-cell table:style-name="ce14" office:value-type="float" office:value="25963721.9" calcext:value-type="float">
            <text:p>25963721,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101038:5373</text:p>
          </table:table-cell>
          <table:table-cell table:style-name="ce14" office:value-type="float" office:value="356798682.08" calcext:value-type="float">
            <text:p>356798682,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101065:8743</text:p>
          </table:table-cell>
          <table:table-cell table:style-name="ce14" office:value-type="float" office:value="2134779.26" calcext:value-type="float">
            <text:p>2134779,2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201002:4173</text:p>
          </table:table-cell>
          <table:table-cell table:style-name="ce14" office:value-type="float" office:value="175593.41" calcext:value-type="float">
            <text:p>175593,4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201013:8743</text:p>
          </table:table-cell>
          <table:table-cell table:style-name="ce14" office:value-type="float" office:value="7622112.96" calcext:value-type="float">
            <text:p>7622112,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301013:3500</text:p>
          </table:table-cell>
          <table:table-cell table:style-name="ce14" office:value-type="float" office:value="1580925.6" calcext:value-type="float">
            <text:p>1580925,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301014:10509</text:p>
          </table:table-cell>
          <table:table-cell table:style-name="ce14" office:value-type="float" office:value="1833958.08" calcext:value-type="float">
            <text:p>1833958,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301014:1105</text:p>
          </table:table-cell>
          <table:table-cell table:style-name="ce14" office:value-type="float" office:value="155615303.8" calcext:value-type="float">
            <text:p>155615303,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301014:11257</text:p>
          </table:table-cell>
          <table:table-cell table:style-name="ce14" office:value-type="float" office:value="536173.79" calcext:value-type="float">
            <text:p>536173,7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301014:11500</text:p>
          </table:table-cell>
          <table:table-cell table:style-name="ce14" office:value-type="float" office:value="444780.53" calcext:value-type="float">
            <text:p>444780,5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301014:1437</text:p>
          </table:table-cell>
          <table:table-cell table:style-name="ce14" office:value-type="float" office:value="2184298.91" calcext:value-type="float">
            <text:p>2184298,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301014:1438</text:p>
          </table:table-cell>
          <table:table-cell table:style-name="ce14" office:value-type="float" office:value="1818725.87" calcext:value-type="float">
            <text:p>1818725,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301014:1439</text:p>
          </table:table-cell>
          <table:table-cell table:style-name="ce14" office:value-type="float" office:value="2388410.53" calcext:value-type="float">
            <text:p>2388410,5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301014:1440</text:p>
          </table:table-cell>
          <table:table-cell table:style-name="ce14" office:value-type="float" office:value="2382317.64" calcext:value-type="float">
            <text:p>2382317,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301014:1441</text:p>
          </table:table-cell>
          <table:table-cell table:style-name="ce14" office:value-type="float" office:value="1818725.87" calcext:value-type="float">
            <text:p>1818725,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301014:1442</text:p>
          </table:table-cell>
          <table:table-cell table:style-name="ce14" office:value-type="float" office:value="2348806.78" calcext:value-type="float">
            <text:p>2348806,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301014:1443</text:p>
          </table:table-cell>
          <table:table-cell table:style-name="ce14" office:value-type="float" office:value="1791307.9" calcext:value-type="float">
            <text:p>1791307,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301014:1444</text:p>
          </table:table-cell>
          <table:table-cell table:style-name="ce14" office:value-type="float" office:value="1736471.94" calcext:value-type="float">
            <text:p>1736471,9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301014:1445</text:p>
          </table:table-cell>
          <table:table-cell table:style-name="ce14" office:value-type="float" office:value="2833191.06" calcext:value-type="float">
            <text:p>2833191,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301014:1446</text:p>
          </table:table-cell>
          <table:table-cell table:style-name="ce14" office:value-type="float" office:value="2312249.48" calcext:value-type="float">
            <text:p>2312249,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301014:7048</text:p>
          </table:table-cell>
          <table:table-cell table:style-name="ce14" office:value-type="float" office:value="1830911.64" calcext:value-type="float">
            <text:p>1830911,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301014:7049</text:p>
          </table:table-cell>
          <table:table-cell table:style-name="ce14" office:value-type="float" office:value="2376224.76" calcext:value-type="float">
            <text:p>2376224,7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301014:7050</text:p>
          </table:table-cell>
          <table:table-cell table:style-name="ce14" office:value-type="float" office:value="1821772.32" calcext:value-type="float">
            <text:p>1821772,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301014:7051</text:p>
          </table:table-cell>
          <table:table-cell table:style-name="ce14" office:value-type="float" office:value="2205624.01" calcext:value-type="float">
            <text:p>2205624,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301014:7052</text:p>
          </table:table-cell>
          <table:table-cell table:style-name="ce14" office:value-type="float" office:value="1867468.95" calcext:value-type="float">
            <text:p>1867468,9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301014:7053</text:p>
          </table:table-cell>
          <table:table-cell table:style-name="ce14" office:value-type="float" office:value="1797400.78" calcext:value-type="float">
            <text:p>1797400,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301014:7054</text:p>
          </table:table-cell>
          <table:table-cell table:style-name="ce14" office:value-type="float" office:value="2397549.85" calcext:value-type="float">
            <text:p>2397549,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301014:7055</text:p>
          </table:table-cell>
          <table:table-cell table:style-name="ce14" office:value-type="float" office:value="2315295.92" calcext:value-type="float">
            <text:p>2315295,9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301014:7056</text:p>
          </table:table-cell>
          <table:table-cell table:style-name="ce14" office:value-type="float" office:value="1815679.43" calcext:value-type="float">
            <text:p>1815679,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301014:7057</text:p>
          </table:table-cell>
          <table:table-cell table:style-name="ce14" office:value-type="float" office:value="1852236.74" calcext:value-type="float">
            <text:p>1852236,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301014:7058</text:p>
          </table:table-cell>
          <table:table-cell table:style-name="ce14" office:value-type="float" office:value="2796633.76" calcext:value-type="float">
            <text:p>2796633,7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301014:7059</text:p>
          </table:table-cell>
          <table:table-cell table:style-name="ce14" office:value-type="float" office:value="1702961.08" calcext:value-type="float">
            <text:p>1702961,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301014:7060</text:p>
          </table:table-cell>
          <table:table-cell table:style-name="ce14" office:value-type="float" office:value="2236088.43" calcext:value-type="float">
            <text:p>2236088,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301014:7061</text:p>
          </table:table-cell>
          <table:table-cell table:style-name="ce14" office:value-type="float" office:value="1818725.87" calcext:value-type="float">
            <text:p>1818725,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301014:7062</text:p>
          </table:table-cell>
          <table:table-cell table:style-name="ce14" office:value-type="float" office:value="1846143.85" calcext:value-type="float">
            <text:p>1846143,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301014:7063</text:p>
          </table:table-cell>
          <table:table-cell table:style-name="ce14" office:value-type="float" office:value="2181252.47" calcext:value-type="float">
            <text:p>2181252,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301014:7064</text:p>
          </table:table-cell>
          <table:table-cell table:style-name="ce14" office:value-type="float" office:value="2415828.51" calcext:value-type="float">
            <text:p>2415828,5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301014:7065</text:p>
          </table:table-cell>
          <table:table-cell table:style-name="ce14" office:value-type="float" office:value="1840050.97" calcext:value-type="float">
            <text:p>1840050,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301014:7066</text:p>
          </table:table-cell>
          <table:table-cell table:style-name="ce14" office:value-type="float" office:value="1715146.85" calcext:value-type="float">
            <text:p>1715146,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301014:7067</text:p>
          </table:table-cell>
          <table:table-cell table:style-name="ce14" office:value-type="float" office:value="1800447.22" calcext:value-type="float">
            <text:p>1800447,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301014:7068</text:p>
          </table:table-cell>
          <table:table-cell table:style-name="ce14" office:value-type="float" office:value="1846143.85" calcext:value-type="float">
            <text:p>1846143,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301014:7069</text:p>
          </table:table-cell>
          <table:table-cell table:style-name="ce14" office:value-type="float" office:value="1830911.64" calcext:value-type="float">
            <text:p>1830911,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301014:7070</text:p>
          </table:table-cell>
          <table:table-cell table:style-name="ce14" office:value-type="float" office:value="2824051.73" calcext:value-type="float">
            <text:p>2824051,7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301014:7071</text:p>
          </table:table-cell>
          <table:table-cell table:style-name="ce14" office:value-type="float" office:value="2306156.59" calcext:value-type="float">
            <text:p>2306156,5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301014:7072</text:p>
          </table:table-cell>
          <table:table-cell table:style-name="ce14" office:value-type="float" office:value="2421921.39" calcext:value-type="float">
            <text:p>2421921,3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301014:7073</text:p>
          </table:table-cell>
          <table:table-cell table:style-name="ce14" office:value-type="float" office:value="2357946.11" calcext:value-type="float">
            <text:p>2357946,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301014:7075</text:p>
          </table:table-cell>
          <table:table-cell table:style-name="ce14" office:value-type="float" office:value="2159927.38" calcext:value-type="float">
            <text:p>2159927,3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301014:7076</text:p>
          </table:table-cell>
          <table:table-cell table:style-name="ce14" office:value-type="float" office:value="1642032.24" calcext:value-type="float">
            <text:p>1642032,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301014:7077</text:p>
          </table:table-cell>
          <table:table-cell table:style-name="ce14" office:value-type="float" office:value="1797400.78" calcext:value-type="float">
            <text:p>1797400,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301014:7078</text:p>
          </table:table-cell>
          <table:table-cell table:style-name="ce14" office:value-type="float" office:value="2138602.28" calcext:value-type="float">
            <text:p>2138602,2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301014:7079</text:p>
          </table:table-cell>
          <table:table-cell table:style-name="ce14" office:value-type="float" office:value="1687728.87" calcext:value-type="float">
            <text:p>1687728,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301014:7080</text:p>
          </table:table-cell>
          <table:table-cell table:style-name="ce14" office:value-type="float" office:value="1739518.38" calcext:value-type="float">
            <text:p>1739518,3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301014:7081</text:p>
          </table:table-cell>
          <table:table-cell table:style-name="ce14" office:value-type="float" office:value="1776075.69" calcext:value-type="float">
            <text:p>1776075,6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301014:7082</text:p>
          </table:table-cell>
          <table:table-cell table:style-name="ce14" office:value-type="float" office:value="1809586.55" calcext:value-type="float">
            <text:p>1809586,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301014:7083</text:p>
          </table:table-cell>
          <table:table-cell table:style-name="ce14" office:value-type="float" office:value="2394503.41" calcext:value-type="float">
            <text:p>2394503,4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301014:7084</text:p>
          </table:table-cell>
          <table:table-cell table:style-name="ce14" office:value-type="float" office:value="2226949.1" calcext:value-type="float">
            <text:p>2226949,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301014:7085</text:p>
          </table:table-cell>
          <table:table-cell table:style-name="ce14" office:value-type="float" office:value="1855283.18" calcext:value-type="float">
            <text:p>1855283,1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301014:7086</text:p>
          </table:table-cell>
          <table:table-cell table:style-name="ce14" office:value-type="float" office:value="2263506.41" calcext:value-type="float">
            <text:p>2263506,4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301014:7087</text:p>
          </table:table-cell>
          <table:table-cell table:style-name="ce14" office:value-type="float" office:value="1827865.2" calcext:value-type="float">
            <text:p>1827865,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301014:7088</text:p>
          </table:table-cell>
          <table:table-cell table:style-name="ce14" office:value-type="float" office:value="2373178.32" calcext:value-type="float">
            <text:p>2373178,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301014:7089</text:p>
          </table:table-cell>
          <table:table-cell table:style-name="ce14" office:value-type="float" office:value="1754750.59" calcext:value-type="float">
            <text:p>1754750,5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301014:7090</text:p>
          </table:table-cell>
          <table:table-cell table:style-name="ce14" office:value-type="float" office:value="1492756.58" calcext:value-type="float">
            <text:p>1492756,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301014:7091</text:p>
          </table:table-cell>
          <table:table-cell table:style-name="ce14" office:value-type="float" office:value="2431060.72" calcext:value-type="float">
            <text:p>2431060,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301014:7093</text:p>
          </table:table-cell>
          <table:table-cell table:style-name="ce14" office:value-type="float" office:value="1675543.1" calcext:value-type="float">
            <text:p>1675543,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301014:7094</text:p>
          </table:table-cell>
          <table:table-cell table:style-name="ce14" office:value-type="float" office:value="2811865.97" calcext:value-type="float">
            <text:p>2811865,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301014:7095</text:p>
          </table:table-cell>
          <table:table-cell table:style-name="ce14" office:value-type="float" office:value="2266552.85" calcext:value-type="float">
            <text:p>2266552,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301014:7096</text:p>
          </table:table-cell>
          <table:table-cell table:style-name="ce14" office:value-type="float" office:value="1809586.55" calcext:value-type="float">
            <text:p>1809586,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301014:7097</text:p>
          </table:table-cell>
          <table:table-cell table:style-name="ce14" office:value-type="float" office:value="2814912.41" calcext:value-type="float">
            <text:p>2814912,4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301014:7098</text:p>
          </table:table-cell>
          <table:table-cell table:style-name="ce14" office:value-type="float" office:value="1833958.08" calcext:value-type="float">
            <text:p>1833958,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301014:7099</text:p>
          </table:table-cell>
          <table:table-cell table:style-name="ce14" office:value-type="float" office:value="2214763.33" calcext:value-type="float">
            <text:p>2214763,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301014:7100</text:p>
          </table:table-cell>
          <table:table-cell table:style-name="ce14" office:value-type="float" office:value="1858329.62" calcext:value-type="float">
            <text:p>1858329,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301014:7101</text:p>
          </table:table-cell>
          <table:table-cell table:style-name="ce14" office:value-type="float" office:value="1776075.69" calcext:value-type="float">
            <text:p>1776075,6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301014:7102</text:p>
          </table:table-cell>
          <table:table-cell table:style-name="ce14" office:value-type="float" office:value="2428014.27" calcext:value-type="float">
            <text:p>2428014,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301014:7103</text:p>
          </table:table-cell>
          <table:table-cell table:style-name="ce14" office:value-type="float" office:value="2370131.88" calcext:value-type="float">
            <text:p>2370131,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301014:7104</text:p>
          </table:table-cell>
          <table:table-cell table:style-name="ce14" office:value-type="float" office:value="1776075.69" calcext:value-type="float">
            <text:p>1776075,6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301014:7105</text:p>
          </table:table-cell>
          <table:table-cell table:style-name="ce14" office:value-type="float" office:value="2412782.06" calcext:value-type="float">
            <text:p>2412782,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301019:5381</text:p>
          </table:table-cell>
          <table:table-cell table:style-name="ce14" office:value-type="float" office:value="1441080.17" calcext:value-type="float">
            <text:p>1441080,1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401020:478</text:p>
          </table:table-cell>
          <table:table-cell table:style-name="ce14" office:value-type="float" office:value="588374.21" calcext:value-type="float">
            <text:p>588374,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401055:2382</text:p>
          </table:table-cell>
          <table:table-cell table:style-name="ce14" office:value-type="float" office:value="116904187.54" calcext:value-type="float">
            <text:p>116904187,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401075:495</text:p>
          </table:table-cell>
          <table:table-cell table:style-name="ce14" office:value-type="float" office:value="1350059.5" calcext:value-type="float">
            <text:p>1350059,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501002:1107</text:p>
          </table:table-cell>
          <table:table-cell table:style-name="ce14" office:value-type="float" office:value="421408247.51" calcext:value-type="float">
            <text:p>421408247,5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501002:1110</text:p>
          </table:table-cell>
          <table:table-cell table:style-name="ce14" office:value-type="float" office:value="166383825.21" calcext:value-type="float">
            <text:p>166383825,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501002:1111</text:p>
          </table:table-cell>
          <table:table-cell table:style-name="ce14" office:value-type="float" office:value="91702535.11" calcext:value-type="float">
            <text:p>91702535,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501002:1115</text:p>
          </table:table-cell>
          <table:table-cell table:style-name="ce14" office:value-type="float" office:value="117529757.57" calcext:value-type="float">
            <text:p>117529757,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501002:1151</text:p>
          </table:table-cell>
          <table:table-cell table:style-name="ce14" office:value-type="float" office:value="363289768.3" calcext:value-type="float">
            <text:p>363289768,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501002:1346</text:p>
          </table:table-cell>
          <table:table-cell table:style-name="ce14" office:value-type="float" office:value="1601340.25" calcext:value-type="float">
            <text:p>1601340,2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501002:1347</text:p>
          </table:table-cell>
          <table:table-cell table:style-name="ce14" office:value-type="float" office:value="1127400.99" calcext:value-type="float">
            <text:p>1127400,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501002:1348</text:p>
          </table:table-cell>
          <table:table-cell table:style-name="ce14" office:value-type="float" office:value="1120220.09" calcext:value-type="float">
            <text:p>1120220,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501002:1349</text:p>
          </table:table-cell>
          <table:table-cell table:style-name="ce14" office:value-type="float" office:value="1507988.58" calcext:value-type="float">
            <text:p>1507988,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501002:1350</text:p>
          </table:table-cell>
          <table:table-cell table:style-name="ce14" office:value-type="float" office:value="1586978.46" calcext:value-type="float">
            <text:p>1586978,4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501002:1351</text:p>
          </table:table-cell>
          <table:table-cell table:style-name="ce14" office:value-type="float" office:value="1615702.05" calcext:value-type="float">
            <text:p>1615702,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501002:1352</text:p>
          </table:table-cell>
          <table:table-cell table:style-name="ce14" office:value-type="float" office:value="1554664.42" calcext:value-type="float">
            <text:p>1554664,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501002:1353</text:p>
          </table:table-cell>
          <table:table-cell table:style-name="ce14" office:value-type="float" office:value="1454131.84" calcext:value-type="float">
            <text:p>1454131,8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501002:1354</text:p>
          </table:table-cell>
          <table:table-cell table:style-name="ce14" office:value-type="float" office:value="1579797.56" calcext:value-type="float">
            <text:p>1579797,5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501002:1355</text:p>
          </table:table-cell>
          <table:table-cell table:style-name="ce14" office:value-type="float" office:value="1561845.31" calcext:value-type="float">
            <text:p>1561845,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501002:1356</text:p>
          </table:table-cell>
          <table:table-cell table:style-name="ce14" office:value-type="float" office:value="1123810.54" calcext:value-type="float">
            <text:p>1123810,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501002:6636</text:p>
          </table:table-cell>
          <table:table-cell table:style-name="ce14" office:value-type="float" office:value="1540302.62" calcext:value-type="float">
            <text:p>1540302,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501002:6637</text:p>
          </table:table-cell>
          <table:table-cell table:style-name="ce14" office:value-type="float" office:value="1608521.15" calcext:value-type="float">
            <text:p>1608521,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501002:6638</text:p>
          </table:table-cell>
          <table:table-cell table:style-name="ce14" office:value-type="float" office:value="1572616.66" calcext:value-type="float">
            <text:p>1572616,6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501002:6639</text:p>
          </table:table-cell>
          <table:table-cell table:style-name="ce14" office:value-type="float" office:value="1525940.82" calcext:value-type="float">
            <text:p>1525940,8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501002:6640</text:p>
          </table:table-cell>
          <table:table-cell table:style-name="ce14" office:value-type="float" office:value="1529531.27" calcext:value-type="float">
            <text:p>1529531,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501002:6641</text:p>
          </table:table-cell>
          <table:table-cell table:style-name="ce14" office:value-type="float" office:value="1619292.5" calcext:value-type="float">
            <text:p>1619292,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501002:6642</text:p>
          </table:table-cell>
          <table:table-cell table:style-name="ce14" office:value-type="float" office:value="1569026.21" calcext:value-type="float">
            <text:p>1569026,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501002:6643</text:p>
          </table:table-cell>
          <table:table-cell table:style-name="ce14" office:value-type="float" office:value="1576207.11" calcext:value-type="float">
            <text:p>1576207,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501002:6644</text:p>
          </table:table-cell>
          <table:table-cell table:style-name="ce14" office:value-type="float" office:value="1113039.19" calcext:value-type="float">
            <text:p>1113039,1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501002:6645</text:p>
          </table:table-cell>
          <table:table-cell table:style-name="ce14" office:value-type="float" office:value="1113039.19" calcext:value-type="float">
            <text:p>1113039,1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501002:6646</text:p>
          </table:table-cell>
          <table:table-cell table:style-name="ce14" office:value-type="float" office:value="1493626.78" calcext:value-type="float">
            <text:p>1493626,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501002:6647</text:p>
          </table:table-cell>
          <table:table-cell table:style-name="ce14" office:value-type="float" office:value="1608521.15" calcext:value-type="float">
            <text:p>1608521,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501002:6648</text:p>
          </table:table-cell>
          <table:table-cell table:style-name="ce14" office:value-type="float" office:value="1554664.42" calcext:value-type="float">
            <text:p>1554664,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501002:6649</text:p>
          </table:table-cell>
          <table:table-cell table:style-name="ce14" office:value-type="float" office:value="1116629.64" calcext:value-type="float">
            <text:p>1116629,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501002:6650</text:p>
          </table:table-cell>
          <table:table-cell table:style-name="ce14" office:value-type="float" office:value="1612111.6" calcext:value-type="float">
            <text:p>1612111,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501002:6651</text:p>
          </table:table-cell>
          <table:table-cell table:style-name="ce14" office:value-type="float" office:value="1608521.15" calcext:value-type="float">
            <text:p>1608521,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501002:6652</text:p>
          </table:table-cell>
          <table:table-cell table:style-name="ce14" office:value-type="float" office:value="1565435.76" calcext:value-type="float">
            <text:p>1565435,7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501002:6653</text:p>
          </table:table-cell>
          <table:table-cell table:style-name="ce14" office:value-type="float" office:value="1569026.21" calcext:value-type="float">
            <text:p>1569026,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501002:6654</text:p>
          </table:table-cell>
          <table:table-cell table:style-name="ce14" office:value-type="float" office:value="1551073.97" calcext:value-type="float">
            <text:p>1551073,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501002:6655</text:p>
          </table:table-cell>
          <table:table-cell table:style-name="ce14" office:value-type="float" office:value="1551073.97" calcext:value-type="float">
            <text:p>1551073,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501002:6656</text:p>
          </table:table-cell>
          <table:table-cell table:style-name="ce14" office:value-type="float" office:value="1576207.11" calcext:value-type="float">
            <text:p>1576207,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501002:6657</text:p>
          </table:table-cell>
          <table:table-cell table:style-name="ce14" office:value-type="float" office:value="1095086.94" calcext:value-type="float">
            <text:p>1095086,9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501002:6658</text:p>
          </table:table-cell>
          <table:table-cell table:style-name="ce14" office:value-type="float" office:value="1633654.29" calcext:value-type="float">
            <text:p>1633654,2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501002:6659</text:p>
          </table:table-cell>
          <table:table-cell table:style-name="ce14" office:value-type="float" office:value="1120220.09" calcext:value-type="float">
            <text:p>1120220,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501002:6660</text:p>
          </table:table-cell>
          <table:table-cell table:style-name="ce14" office:value-type="float" office:value="1525940.82" calcext:value-type="float">
            <text:p>1525940,8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501002:6661</text:p>
          </table:table-cell>
          <table:table-cell table:style-name="ce14" office:value-type="float" office:value="1590568.91" calcext:value-type="float">
            <text:p>1590568,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501002:6662</text:p>
          </table:table-cell>
          <table:table-cell table:style-name="ce14" office:value-type="float" office:value="1120220.09" calcext:value-type="float">
            <text:p>1120220,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501002:6663</text:p>
          </table:table-cell>
          <table:table-cell table:style-name="ce14" office:value-type="float" office:value="1425408.25" calcext:value-type="float">
            <text:p>1425408,2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501002:6664</text:p>
          </table:table-cell>
          <table:table-cell table:style-name="ce14" office:value-type="float" office:value="1558254.87" calcext:value-type="float">
            <text:p>1558254,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501002:6665</text:p>
          </table:table-cell>
          <table:table-cell table:style-name="ce14" office:value-type="float" office:value="1095086.94" calcext:value-type="float">
            <text:p>1095086,9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501002:6666</text:p>
          </table:table-cell>
          <table:table-cell table:style-name="ce14" office:value-type="float" office:value="1123810.54" calcext:value-type="float">
            <text:p>1123810,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501002:6668</text:p>
          </table:table-cell>
          <table:table-cell table:style-name="ce14" office:value-type="float" office:value="1102267.84" calcext:value-type="float">
            <text:p>1102267,8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501002:6669</text:p>
          </table:table-cell>
          <table:table-cell table:style-name="ce14" office:value-type="float" office:value="1612111.6" calcext:value-type="float">
            <text:p>1612111,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501002:6670</text:p>
          </table:table-cell>
          <table:table-cell table:style-name="ce14" office:value-type="float" office:value="1536712.17" calcext:value-type="float">
            <text:p>1536712,1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501002:6671</text:p>
          </table:table-cell>
          <table:table-cell table:style-name="ce14" office:value-type="float" office:value="1615702.05" calcext:value-type="float">
            <text:p>1615702,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501002:6672</text:p>
          </table:table-cell>
          <table:table-cell table:style-name="ce14" office:value-type="float" office:value="1558254.87" calcext:value-type="float">
            <text:p>1558254,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501002:6673</text:p>
          </table:table-cell>
          <table:table-cell table:style-name="ce14" office:value-type="float" office:value="1630063.85" calcext:value-type="float">
            <text:p>1630063,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501002:6674</text:p>
          </table:table-cell>
          <table:table-cell table:style-name="ce14" office:value-type="float" office:value="1583388.01" calcext:value-type="float">
            <text:p>1583388,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501002:6675</text:p>
          </table:table-cell>
          <table:table-cell table:style-name="ce14" office:value-type="float" office:value="1123810.54" calcext:value-type="float">
            <text:p>1123810,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501002:6676</text:p>
          </table:table-cell>
          <table:table-cell table:style-name="ce14" office:value-type="float" office:value="1561845.31" calcext:value-type="float">
            <text:p>1561845,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501002:6677</text:p>
          </table:table-cell>
          <table:table-cell table:style-name="ce14" office:value-type="float" office:value="1572616.66" calcext:value-type="float">
            <text:p>1572616,6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501002:6678</text:p>
          </table:table-cell>
          <table:table-cell table:style-name="ce14" office:value-type="float" office:value="1095086.94" calcext:value-type="float">
            <text:p>1095086,9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501002:6679</text:p>
          </table:table-cell>
          <table:table-cell table:style-name="ce14" office:value-type="float" office:value="1622882.95" calcext:value-type="float">
            <text:p>1622882,9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501002:6680</text:p>
          </table:table-cell>
          <table:table-cell table:style-name="ce14" office:value-type="float" office:value="1576207.11" calcext:value-type="float">
            <text:p>1576207,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501002:6681</text:p>
          </table:table-cell>
          <table:table-cell table:style-name="ce14" office:value-type="float" office:value="1529531.27" calcext:value-type="float">
            <text:p>1529531,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501002:6682</text:p>
          </table:table-cell>
          <table:table-cell table:style-name="ce14" office:value-type="float" office:value="1540302.62" calcext:value-type="float">
            <text:p>1540302,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501002:6683</text:p>
          </table:table-cell>
          <table:table-cell table:style-name="ce14" office:value-type="float" office:value="1597749.8" calcext:value-type="float">
            <text:p>1597749,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501002:6684</text:p>
          </table:table-cell>
          <table:table-cell table:style-name="ce14" office:value-type="float" office:value="1113039.19" calcext:value-type="float">
            <text:p>1113039,1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501002:6685</text:p>
          </table:table-cell>
          <table:table-cell table:style-name="ce14" office:value-type="float" office:value="1551073.97" calcext:value-type="float">
            <text:p>1551073,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501002:6686</text:p>
          </table:table-cell>
          <table:table-cell table:style-name="ce14" office:value-type="float" office:value="1612111.6" calcext:value-type="float">
            <text:p>1612111,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501002:6687</text:p>
          </table:table-cell>
          <table:table-cell table:style-name="ce14" office:value-type="float" office:value="1551073.97" calcext:value-type="float">
            <text:p>1551073,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501002:6688</text:p>
          </table:table-cell>
          <table:table-cell table:style-name="ce14" office:value-type="float" office:value="1608521.15" calcext:value-type="float">
            <text:p>1608521,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501002:6689</text:p>
          </table:table-cell>
          <table:table-cell table:style-name="ce14" office:value-type="float" office:value="1098677.39" calcext:value-type="float">
            <text:p>1098677,3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501002:7462</text:p>
          </table:table-cell>
          <table:table-cell table:style-name="ce14" office:value-type="float" office:value="1601340.25" calcext:value-type="float">
            <text:p>1601340,2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501009:8413</text:p>
          </table:table-cell>
          <table:table-cell table:style-name="ce14" office:value-type="float" office:value="202315.34" calcext:value-type="float">
            <text:p>202315,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501009:8414</text:p>
          </table:table-cell>
          <table:table-cell table:style-name="ce14" office:value-type="float" office:value="202315.34" calcext:value-type="float">
            <text:p>202315,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501009:8415</text:p>
          </table:table-cell>
          <table:table-cell table:style-name="ce14" office:value-type="float" office:value="235565.5" calcext:value-type="float">
            <text:p>235565,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501010:1502</text:p>
          </table:table-cell>
          <table:table-cell table:style-name="ce14" office:value-type="float" office:value="93137.57" calcext:value-type="float">
            <text:p>93137,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5:0109004:3471</text:p>
          </table:table-cell>
          <table:table-cell table:style-name="ce14" office:value-type="float" office:value="192368.24" calcext:value-type="float">
            <text:p>192368,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6:0401001:16010</text:p>
          </table:table-cell>
          <table:table-cell table:style-name="ce14" office:value-type="float" office:value="847034.78" calcext:value-type="float">
            <text:p>847034,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7:0103002:267</text:p>
          </table:table-cell>
          <table:table-cell table:style-name="ce14" office:value-type="float" office:value="5156937.25" calcext:value-type="float">
            <text:p>5156937,2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7:0104005:799</text:p>
          </table:table-cell>
          <table:table-cell table:style-name="ce14" office:value-type="float" office:value="265386.21" calcext:value-type="float">
            <text:p>265386,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7:0104005:801</text:p>
          </table:table-cell>
          <table:table-cell table:style-name="ce14" office:value-type="float" office:value="510195.81" calcext:value-type="float">
            <text:p>510195,8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8:0000000:1721</text:p>
          </table:table-cell>
          <table:table-cell table:style-name="ce14" office:value-type="float" office:value="180171.42" calcext:value-type="float">
            <text:p>180171,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8:1301009:26</text:p>
          </table:table-cell>
          <table:table-cell table:style-name="ce14" office:value-type="float" office:value="339642.98" calcext:value-type="float">
            <text:p>339642,9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9:0000000:582</text:p>
          </table:table-cell>
          <table:table-cell table:style-name="ce14" office:value-type="float" office:value="103336.1" calcext:value-type="float">
            <text:p>103336,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30:0113001:148</text:p>
          </table:table-cell>
          <table:table-cell table:style-name="ce14" office:value-type="float" office:value="3217719.43" calcext:value-type="float">
            <text:p>3217719,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30:0206002:1029</text:p>
          </table:table-cell>
          <table:table-cell table:style-name="ce14" office:value-type="float" office:value="2453925.06" calcext:value-type="float">
            <text:p>2453925,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30:0207006:527</text:p>
          </table:table-cell>
          <table:table-cell table:style-name="ce14" office:value-type="float" office:value="482088.64" calcext:value-type="float">
            <text:p>482088,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30:0212057:738</text:p>
          </table:table-cell>
          <table:table-cell table:style-name="ce14" office:value-type="float" office:value="1874916.97" calcext:value-type="float">
            <text:p>1874916,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30:0212062:3118</text:p>
          </table:table-cell>
          <table:table-cell table:style-name="ce14" office:value-type="float" office:value="1518516.16" calcext:value-type="float">
            <text:p>1518516,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30:0227021:452</text:p>
          </table:table-cell>
          <table:table-cell table:style-name="ce14" office:value-type="float" office:value="6245209.64" calcext:value-type="float">
            <text:p>6245209,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30:0301024:44</text:p>
          </table:table-cell>
          <table:table-cell table:style-name="ce14" office:value-type="float" office:value="193535913.62" calcext:value-type="float">
            <text:p>193535913,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30:0301024:520</text:p>
          </table:table-cell>
          <table:table-cell table:style-name="ce14" office:value-type="float" office:value="2714957.81" calcext:value-type="float">
            <text:p>2714957,8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30:0301024:522</text:p>
          </table:table-cell>
          <table:table-cell table:style-name="ce14" office:value-type="float" office:value="2016347.71" calcext:value-type="float">
            <text:p>2016347,7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30:0301024:523</text:p>
          </table:table-cell>
          <table:table-cell table:style-name="ce14" office:value-type="float" office:value="2505793.11" calcext:value-type="float">
            <text:p>2505793,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30:0301024:524</text:p>
          </table:table-cell>
          <table:table-cell table:style-name="ce14" office:value-type="float" office:value="2472326.75" calcext:value-type="float">
            <text:p>2472326,7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30:0301024:525</text:p>
          </table:table-cell>
          <table:table-cell table:style-name="ce14" office:value-type="float" office:value="2426310.52" calcext:value-type="float">
            <text:p>2426310,5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30:0301024:526</text:p>
          </table:table-cell>
          <table:table-cell table:style-name="ce14" office:value-type="float" office:value="2045630.77" calcext:value-type="float">
            <text:p>2045630,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30:0301024:527</text:p>
          </table:table-cell>
          <table:table-cell table:style-name="ce14" office:value-type="float" office:value="2074913.82" calcext:value-type="float">
            <text:p>2074913,8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30:0301024:528</text:p>
          </table:table-cell>
          <table:table-cell table:style-name="ce14" office:value-type="float" office:value="2677308.16" calcext:value-type="float">
            <text:p>2677308,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30:0301024:529</text:p>
          </table:table-cell>
          <table:table-cell table:style-name="ce14" office:value-type="float" office:value="2037264.18" calcext:value-type="float">
            <text:p>2037264,1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30:0301024:530</text:p>
          </table:table-cell>
          <table:table-cell table:style-name="ce14" office:value-type="float" office:value="2392844.17" calcext:value-type="float">
            <text:p>2392844,1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30:0301024:531</text:p>
          </table:table-cell>
          <table:table-cell table:style-name="ce14" office:value-type="float" office:value="2551809.34" calcext:value-type="float">
            <text:p>2551809,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30:0301024:532</text:p>
          </table:table-cell>
          <table:table-cell table:style-name="ce14" office:value-type="float" office:value="2476510.05" calcext:value-type="float">
            <text:p>2476510,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30:0301024:533</text:p>
          </table:table-cell>
          <table:table-cell table:style-name="ce14" office:value-type="float" office:value="2493243.22" calcext:value-type="float">
            <text:p>2493243,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30:0301024:534</text:p>
          </table:table-cell>
          <table:table-cell table:style-name="ce14" office:value-type="float" office:value="2535076.16" calcext:value-type="float">
            <text:p>2535076,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30:0301024:535</text:p>
          </table:table-cell>
          <table:table-cell table:style-name="ce14" office:value-type="float" office:value="2422127.23" calcext:value-type="float">
            <text:p>2422127,2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30:0301024:536</text:p>
          </table:table-cell>
          <table:table-cell table:style-name="ce14" office:value-type="float" office:value="2405394.05" calcext:value-type="float">
            <text:p>2405394,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30:0301024:537</text:p>
          </table:table-cell>
          <table:table-cell table:style-name="ce14" office:value-type="float" office:value="2497426.52" calcext:value-type="float">
            <text:p>2497426,5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30:0301024:538</text:p>
          </table:table-cell>
          <table:table-cell table:style-name="ce14" office:value-type="float" office:value="2505793.11" calcext:value-type="float">
            <text:p>2505793,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30:0301024:539</text:p>
          </table:table-cell>
          <table:table-cell table:style-name="ce14" office:value-type="float" office:value="2041447.47" calcext:value-type="float">
            <text:p>2041447,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30:0301024:540</text:p>
          </table:table-cell>
          <table:table-cell table:style-name="ce14" office:value-type="float" office:value="2413760.64" calcext:value-type="float">
            <text:p>2413760,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30:0301024:541</text:p>
          </table:table-cell>
          <table:table-cell table:style-name="ce14" office:value-type="float" office:value="2417943.93" calcext:value-type="float">
            <text:p>2417943,9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30:0301024:542</text:p>
          </table:table-cell>
          <table:table-cell table:style-name="ce14" office:value-type="float" office:value="1752800.19" calcext:value-type="float">
            <text:p>1752800,1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30:0301024:543</text:p>
          </table:table-cell>
          <table:table-cell table:style-name="ce14" office:value-type="float" office:value="2480693.34" calcext:value-type="float">
            <text:p>2480693,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30:0301024:544</text:p>
          </table:table-cell>
          <table:table-cell table:style-name="ce14" office:value-type="float" office:value="2505793.11" calcext:value-type="float">
            <text:p>2505793,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30:0301024:545</text:p>
          </table:table-cell>
          <table:table-cell table:style-name="ce14" office:value-type="float" office:value="2509976.4" calcext:value-type="float">
            <text:p>2509976,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30:0301024:547</text:p>
          </table:table-cell>
          <table:table-cell table:style-name="ce14" office:value-type="float" office:value="2058180.65" calcext:value-type="float">
            <text:p>2058180,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30:0301024:548</text:p>
          </table:table-cell>
          <table:table-cell table:style-name="ce14" office:value-type="float" office:value="2472326.75" calcext:value-type="float">
            <text:p>2472326,7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30:0301024:549</text:p>
          </table:table-cell>
          <table:table-cell table:style-name="ce14" office:value-type="float" office:value="2355194.52" calcext:value-type="float">
            <text:p>2355194,5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30:0301024:550</text:p>
          </table:table-cell>
          <table:table-cell table:style-name="ce14" office:value-type="float" office:value="2652208.4" calcext:value-type="float">
            <text:p>2652208,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30:0301024:551</text:p>
          </table:table-cell>
          <table:table-cell table:style-name="ce14" office:value-type="float" office:value="2681491.45" calcext:value-type="float">
            <text:p>2681491,4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30:0301024:552</text:p>
          </table:table-cell>
          <table:table-cell table:style-name="ce14" office:value-type="float" office:value="2338461.35" calcext:value-type="float">
            <text:p>2338461,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30:0301024:553</text:p>
          </table:table-cell>
          <table:table-cell table:style-name="ce14" office:value-type="float" office:value="2367744.4" calcext:value-type="float">
            <text:p>2367744,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30:0301024:554</text:p>
          </table:table-cell>
          <table:table-cell table:style-name="ce14" office:value-type="float" office:value="2451410.28" calcext:value-type="float">
            <text:p>2451410,2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30:0301024:555</text:p>
          </table:table-cell>
          <table:table-cell table:style-name="ce14" office:value-type="float" office:value="2033080.88" calcext:value-type="float">
            <text:p>2033080,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30:0301024:556</text:p>
          </table:table-cell>
          <table:table-cell table:style-name="ce14" office:value-type="float" office:value="2472326.75" calcext:value-type="float">
            <text:p>2472326,7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30:0301024:557</text:p>
          </table:table-cell>
          <table:table-cell table:style-name="ce14" office:value-type="float" office:value="1970331.47" calcext:value-type="float">
            <text:p>1970331,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30:0301024:558</text:p>
          </table:table-cell>
          <table:table-cell table:style-name="ce14" office:value-type="float" office:value="2489059.93" calcext:value-type="float">
            <text:p>2489059,9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30:0301024:559</text:p>
          </table:table-cell>
          <table:table-cell table:style-name="ce14" office:value-type="float" office:value="1974514.77" calcext:value-type="float">
            <text:p>1974514,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30:0301024:560</text:p>
          </table:table-cell>
          <table:table-cell table:style-name="ce14" office:value-type="float" office:value="2422127.23" calcext:value-type="float">
            <text:p>2422127,2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30:0301024:561</text:p>
          </table:table-cell>
          <table:table-cell table:style-name="ce14" office:value-type="float" office:value="2351011.23" calcext:value-type="float">
            <text:p>2351011,2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30:0301024:562</text:p>
          </table:table-cell>
          <table:table-cell table:style-name="ce14" office:value-type="float" office:value="2447226.99" calcext:value-type="float">
            <text:p>2447226,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30:0301024:563</text:p>
          </table:table-cell>
          <table:table-cell table:style-name="ce14" office:value-type="float" office:value="2497426.52" calcext:value-type="float">
            <text:p>2497426,5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30:0301024:564</text:p>
          </table:table-cell>
          <table:table-cell table:style-name="ce14" office:value-type="float" office:value="2053997.35" calcext:value-type="float">
            <text:p>2053997,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30:0301024:566</text:p>
          </table:table-cell>
          <table:table-cell table:style-name="ce14" office:value-type="float" office:value="2443043.7" calcext:value-type="float">
            <text:p>2443043,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30:0301024:567</text:p>
          </table:table-cell>
          <table:table-cell table:style-name="ce14" office:value-type="float" office:value="2028897.59" calcext:value-type="float">
            <text:p>2028897,5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30:0301024:568</text:p>
          </table:table-cell>
          <table:table-cell table:style-name="ce14" office:value-type="float" office:value="2526709.58" calcext:value-type="float">
            <text:p>2526709,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30:0301024:569</text:p>
          </table:table-cell>
          <table:table-cell table:style-name="ce14" office:value-type="float" office:value="2049814.06" calcext:value-type="float">
            <text:p>2049814,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30:0301024:570</text:p>
          </table:table-cell>
          <table:table-cell table:style-name="ce14" office:value-type="float" office:value="2518342.99" calcext:value-type="float">
            <text:p>2518342,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30:0301024:572</text:p>
          </table:table-cell>
          <table:table-cell table:style-name="ce14" office:value-type="float" office:value="2024714.3" calcext:value-type="float">
            <text:p>2024714,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30:0301024:801</text:p>
          </table:table-cell>
          <table:table-cell table:style-name="ce14" office:value-type="float" office:value="1598018.31" calcext:value-type="float">
            <text:p>1598018,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30:0301024:813</text:p>
          </table:table-cell>
          <table:table-cell table:style-name="ce14" office:value-type="float" office:value="2660574.98" calcext:value-type="float">
            <text:p>2660574,9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30:0301024:90</text:p>
          </table:table-cell>
          <table:table-cell table:style-name="ce14" office:value-type="float" office:value="2376110.99" calcext:value-type="float">
            <text:p>2376110,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30:0301024:91</text:p>
          </table:table-cell>
          <table:table-cell table:style-name="ce14" office:value-type="float" office:value="1995431.24" calcext:value-type="float">
            <text:p>1995431,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30:0301024:92</text:p>
          </table:table-cell>
          <table:table-cell table:style-name="ce14" office:value-type="float" office:value="2723324.39" calcext:value-type="float">
            <text:p>2723324,3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30:0301024:93</text:p>
          </table:table-cell>
          <table:table-cell table:style-name="ce14" office:value-type="float" office:value="2505793.11" calcext:value-type="float">
            <text:p>2505793,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30:0301024:94</text:p>
          </table:table-cell>
          <table:table-cell table:style-name="ce14" office:value-type="float" office:value="2007981.12" calcext:value-type="float">
            <text:p>2007981,1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30:0301024:95</text:p>
          </table:table-cell>
          <table:table-cell table:style-name="ce14" office:value-type="float" office:value="2476510.05" calcext:value-type="float">
            <text:p>2476510,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30:0301024:98</text:p>
          </table:table-cell>
          <table:table-cell table:style-name="ce14" office:value-type="float" office:value="2484876.64" calcext:value-type="float">
            <text:p>2484876,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30:0301024:99</text:p>
          </table:table-cell>
          <table:table-cell table:style-name="ce14" office:value-type="float" office:value="2505793.11" calcext:value-type="float">
            <text:p>2505793,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30:0301032:1042</text:p>
          </table:table-cell>
          <table:table-cell table:style-name="ce14" office:value-type="float" office:value="2050843.8" calcext:value-type="float">
            <text:p>2050843,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30:0301032:1630</text:p>
          </table:table-cell>
          <table:table-cell table:style-name="ce14" office:value-type="float" office:value="2111508.98" calcext:value-type="float">
            <text:p>2111508,9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30:0301042:1713</text:p>
          </table:table-cell>
          <table:table-cell table:style-name="ce14" office:value-type="float" office:value="735401.85" calcext:value-type="float">
            <text:p>735401,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30:0302059:3040</text:p>
          </table:table-cell>
          <table:table-cell table:style-name="ce14" office:value-type="float" office:value="1010478.32" calcext:value-type="float">
            <text:p>1010478,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30:0303096:235</text:p>
          </table:table-cell>
          <table:table-cell table:style-name="ce14" office:value-type="float" office:value="32561264.4" calcext:value-type="float">
            <text:p>32561264,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30:0303096:289</text:p>
          </table:table-cell>
          <table:table-cell table:style-name="ce14" office:value-type="float" office:value="869290.8" calcext:value-type="float">
            <text:p>869290,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30:0303096:290</text:p>
          </table:table-cell>
          <table:table-cell table:style-name="ce14" office:value-type="float" office:value="1210582.8" calcext:value-type="float">
            <text:p>1210582,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30:0303096:291</text:p>
          </table:table-cell>
          <table:table-cell table:style-name="ce14" office:value-type="float" office:value="1260772.8" calcext:value-type="float">
            <text:p>1260772,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30:0303096:292</text:p>
          </table:table-cell>
          <table:table-cell table:style-name="ce14" office:value-type="float" office:value="1266795.6" calcext:value-type="float">
            <text:p>1266795,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30:0303096:293</text:p>
          </table:table-cell>
          <table:table-cell table:style-name="ce14" office:value-type="float" office:value="1234674" calcext:value-type="float">
            <text:p>12346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30:0303096:556</text:p>
          </table:table-cell>
          <table:table-cell table:style-name="ce14" office:value-type="float" office:value="1232666.4" calcext:value-type="float">
            <text:p>1232666,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30:0303096:557</text:p>
          </table:table-cell>
          <table:table-cell table:style-name="ce14" office:value-type="float" office:value="899404.8" calcext:value-type="float">
            <text:p>899404,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30:0303096:558</text:p>
          </table:table-cell>
          <table:table-cell table:style-name="ce14" office:value-type="float" office:value="1218613.2" calcext:value-type="float">
            <text:p>1218613,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30:0303096:559</text:p>
          </table:table-cell>
          <table:table-cell table:style-name="ce14" office:value-type="float" office:value="1208575.2" calcext:value-type="float">
            <text:p>1208575,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30:0303096:560</text:p>
          </table:table-cell>
          <table:table-cell table:style-name="ce14" office:value-type="float" office:value="1216605.6" calcext:value-type="float">
            <text:p>1216605,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30:0303096:561</text:p>
          </table:table-cell>
          <table:table-cell table:style-name="ce14" office:value-type="float" office:value="1216605.6" calcext:value-type="float">
            <text:p>1216605,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30:0303096:562</text:p>
          </table:table-cell>
          <table:table-cell table:style-name="ce14" office:value-type="float" office:value="885351.6" calcext:value-type="float">
            <text:p>885351,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30:0303096:563</text:p>
          </table:table-cell>
          <table:table-cell table:style-name="ce14" office:value-type="float" office:value="885351.6" calcext:value-type="float">
            <text:p>885351,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30:0303096:564</text:p>
          </table:table-cell>
          <table:table-cell table:style-name="ce14" office:value-type="float" office:value="1224636" calcext:value-type="float">
            <text:p>122463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30:0303096:565</text:p>
          </table:table-cell>
          <table:table-cell table:style-name="ce14" office:value-type="float" office:value="895389.6" calcext:value-type="float">
            <text:p>895389,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30:0303096:566</text:p>
          </table:table-cell>
          <table:table-cell table:style-name="ce14" office:value-type="float" office:value="1198537.2" calcext:value-type="float">
            <text:p>1198537,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30:0303096:567</text:p>
          </table:table-cell>
          <table:table-cell table:style-name="ce14" office:value-type="float" office:value="1234674" calcext:value-type="float">
            <text:p>12346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30:0303096:568</text:p>
          </table:table-cell>
          <table:table-cell table:style-name="ce14" office:value-type="float" office:value="867283.2" calcext:value-type="float">
            <text:p>867283,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30:0303096:569</text:p>
          </table:table-cell>
          <table:table-cell table:style-name="ce14" office:value-type="float" office:value="1194522" calcext:value-type="float">
            <text:p>11945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30:0303096:570</text:p>
          </table:table-cell>
          <table:table-cell table:style-name="ce14" office:value-type="float" office:value="891374.4" calcext:value-type="float">
            <text:p>891374,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30:0303096:571</text:p>
          </table:table-cell>
          <table:table-cell table:style-name="ce14" office:value-type="float" office:value="1258765.2" calcext:value-type="float">
            <text:p>1258765,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30:0303096:572</text:p>
          </table:table-cell>
          <table:table-cell table:style-name="ce14" office:value-type="float" office:value="865275.6" calcext:value-type="float">
            <text:p>865275,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30:0303096:573</text:p>
          </table:table-cell>
          <table:table-cell table:style-name="ce14" office:value-type="float" office:value="1218613.2" calcext:value-type="float">
            <text:p>1218613,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30:0303096:574</text:p>
          </table:table-cell>
          <table:table-cell table:style-name="ce14" office:value-type="float" office:value="1202552.4" calcext:value-type="float">
            <text:p>1202552,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30:0303096:575</text:p>
          </table:table-cell>
          <table:table-cell table:style-name="ce14" office:value-type="float" office:value="895389.6" calcext:value-type="float">
            <text:p>895389,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30:0303096:576</text:p>
          </table:table-cell>
          <table:table-cell table:style-name="ce14" office:value-type="float" office:value="1208575.2" calcext:value-type="float">
            <text:p>1208575,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30:0303096:577</text:p>
          </table:table-cell>
          <table:table-cell table:style-name="ce14" office:value-type="float" office:value="1222628.4" calcext:value-type="float">
            <text:p>1222628,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30:0303096:771</text:p>
          </table:table-cell>
          <table:table-cell table:style-name="ce14" office:value-type="float" office:value="652470" calcext:value-type="float">
            <text:p>65247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30:0303096:774</text:p>
          </table:table-cell>
          <table:table-cell table:style-name="ce14" office:value-type="float" office:value="580196.4" calcext:value-type="float">
            <text:p>580196,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30:0303096:887</text:p>
          </table:table-cell>
          <table:table-cell table:style-name="ce14" office:value-type="float" office:value="475801.2" calcext:value-type="float">
            <text:p>475801,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30:0306085:448</text:p>
          </table:table-cell>
          <table:table-cell table:style-name="ce14" office:value-type="float" office:value="1602024.82" calcext:value-type="float">
            <text:p>1602024,8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30:0410070:1703</text:p>
          </table:table-cell>
          <table:table-cell table:style-name="ce14" office:value-type="float" office:value="23583255.44" calcext:value-type="float">
            <text:p>23583255,4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30:0412011:2066</text:p>
          </table:table-cell>
          <table:table-cell table:style-name="ce14" office:value-type="float" office:value="1114028.55" calcext:value-type="float">
            <text:p>1114028,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30:0412022:3570</text:p>
          </table:table-cell>
          <table:table-cell table:style-name="ce14" office:value-type="float" office:value="138535.25" calcext:value-type="float">
            <text:p>138535,2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30:0415017:88</text:p>
          </table:table-cell>
          <table:table-cell table:style-name="ce14" office:value-type="float" office:value="3847613.62" calcext:value-type="float">
            <text:p>3847613,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30:0521001:766</text:p>
          </table:table-cell>
          <table:table-cell table:style-name="ce14" office:value-type="float" office:value="1393218.97" calcext:value-type="float">
            <text:p>1393218,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30:0604057:7518</text:p>
          </table:table-cell>
          <table:table-cell table:style-name="ce14" office:value-type="float" office:value="398361.6" calcext:value-type="float">
            <text:p>398361,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31:0106057:42</text:p>
          </table:table-cell>
          <table:table-cell table:style-name="ce14" office:value-type="float" office:value="1181534.24" calcext:value-type="float">
            <text:p>1181534,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31:0404022:1207</text:p>
          </table:table-cell>
          <table:table-cell table:style-name="ce14" office:value-type="float" office:value="72077.18" calcext:value-type="float">
            <text:p>72077,1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32:0102009:1857</text:p>
          </table:table-cell>
          <table:table-cell table:style-name="ce14" office:value-type="float" office:value="571894.08" calcext:value-type="float">
            <text:p>571894,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32:0103011:2849</text:p>
          </table:table-cell>
          <table:table-cell table:style-name="ce14" office:value-type="float" office:value="2633047.63" calcext:value-type="float">
            <text:p>2633047,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34:0102011:267</text:p>
          </table:table-cell>
          <table:table-cell table:style-name="ce14" office:value-type="float" office:value="570618.57" calcext:value-type="float">
            <text:p>570618,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34:0102011:268</text:p>
          </table:table-cell>
          <table:table-cell table:style-name="ce14" office:value-type="float" office:value="547296.29" calcext:value-type="float">
            <text:p>547296,2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34:0102011:269</text:p>
          </table:table-cell>
          <table:table-cell table:style-name="ce14" office:value-type="float" office:value="534857.74" calcext:value-type="float">
            <text:p>534857,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34:0102011:270</text:p>
          </table:table-cell>
          <table:table-cell table:style-name="ce14" office:value-type="float" office:value="584611.94" calcext:value-type="float">
            <text:p>584611,9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34:0102011:271</text:p>
          </table:table-cell>
          <table:table-cell table:style-name="ce14" office:value-type="float" office:value="500651.72" calcext:value-type="float">
            <text:p>500651,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34:0102011:272</text:p>
          </table:table-cell>
          <table:table-cell table:style-name="ce14" office:value-type="float" office:value="567508.94" calcext:value-type="float">
            <text:p>567508,9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34:0102011:273</text:p>
          </table:table-cell>
          <table:table-cell table:style-name="ce14" office:value-type="float" office:value="553515.56" calcext:value-type="float">
            <text:p>553515,5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34:0102011:274</text:p>
          </table:table-cell>
          <table:table-cell table:style-name="ce14" office:value-type="float" office:value="234777.67" calcext:value-type="float">
            <text:p>234777,6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35:0000000:569</text:p>
          </table:table-cell>
          <table:table-cell table:style-name="ce14" office:value-type="float" office:value="116201.4" calcext:value-type="float">
            <text:p>116201,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36:0103001:18503</text:p>
          </table:table-cell>
          <table:table-cell table:style-name="ce14" office:value-type="float" office:value="97996.54" calcext:value-type="float">
            <text:p>97996,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36:0201003:3979</text:p>
          </table:table-cell>
          <table:table-cell table:style-name="ce14" office:value-type="float" office:value="2404035.45" calcext:value-type="float">
            <text:p>2404035,4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37:0103003:3895</text:p>
          </table:table-cell>
          <table:table-cell table:style-name="ce14" office:value-type="float" office:value="185736.21" calcext:value-type="float">
            <text:p>185736,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61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4005:12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2003:131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02003:202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02003:25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1:383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1:45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9001:22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9001:26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5:0110001:41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6:0101001:378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1203001:3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1203001:52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1446001:6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1446001:6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2508001:7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2821001:69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0:0110003:26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0:0110003:33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0:0110003:33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403001:237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403001:293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403001:293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403001:35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403001:357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403001:35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403001:35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403001:35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403001:357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403001:358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403001:358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1:0102003:30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1:0102003:3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3:0106001:2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4:0104014:4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4:0117001:27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5:0000000:7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5:0110002:1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7:0101002:65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7:0101020:25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7:0102004:3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7:0103011:28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8:0112005:7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8:0112005:74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0:0103085:87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0:0103085:87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0:0103085:8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0:0103085:8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1:0112023: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1:0603001:3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1:0603004:1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3:0000000:7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3:0000000:7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3:0401002:91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3:0401002:9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3:0401002:91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3:0401004:503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3:0401004:50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3:0401004:50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3:0401004:50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3:0401004:50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3:0401004:50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3:0401004:503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3:0401004:503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3:0401004:503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000000:380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000000:7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101001:1121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101001:36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101001:37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101001:37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101001:54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101001:758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101001:758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101001:85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101001:915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101001:939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101002:2370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101005:29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101062:224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101062:225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101062:225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101062:225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101062:225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101062:22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101069:41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201004:11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201004:11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201004:118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201004:119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201004:11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201004:119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201004:119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201004:119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201004:119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201004:11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201004:11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201004:119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201004:11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201004:120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201004:12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201004:120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201004:12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201004:120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201004:12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201004:12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201004:120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201004:12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201004:12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201004:121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201004:12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201004:121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201004:121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201004:12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201004:12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201004:12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201004:121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201004:121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201004:121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201004:122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201004:12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201004:12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201004:122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201004:12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201004:122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201004:122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201004:12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201004:122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201004:122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201004:123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201004:12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201004:12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201004:12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201004:12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201004:12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201004:123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201004:123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201004:123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201004:123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201004:124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201004:124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201004:12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201004:12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201004:124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201004:124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201004:124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201004:12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201004:12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201004:124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201004:125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201004:125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201004:125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201004:125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201004:12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201004:12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201004:12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201004:12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201004:125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201004:126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201004:12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201004:17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201004:174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201004:17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201004:17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201004:174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201004:175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201004:175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201004:175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201004:175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201004:17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201004:17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201004:175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201004:17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201004:17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201004:175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201004:176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201004:17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201004:17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201004:17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201004:17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201004:17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201004:176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201004:176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201004:176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201004:176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201004:177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201004:177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201004:17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201004:177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201004:17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201004:177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201004:177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201004:17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201004:17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201004:177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201004:178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201004:178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201004:178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201004:178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201004:178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201004:17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201004:178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201004:17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201004:17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201004:178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201004:179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201004:17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201004:179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201004:179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201004:179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201004:179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201004:17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201004:17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201004:179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201004:17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201004:180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201004:18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201004:180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201004:18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201004:180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201004:18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201004:18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201004:180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201004:18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201004:18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201004:181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201004:18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201004:181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201004:181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201004:18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201004:18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201004:18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201004:181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201004:181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201004:181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201004:182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201004:18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201004:18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201004:182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201004:18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201004:182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201004:182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201004:18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201004:182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201004:182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201004:183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201004:18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201004:18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201004:18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201004:18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201004:18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201004:183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201004:183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201004:183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201004:183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201004:184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201004:184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201004:18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201004:18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201004:184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201004:184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201004:184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201004:18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201004:18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201004:184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201004:185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201004:185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201004:185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201004:185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201004:18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201004:18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201004:185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201004:18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201004:18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201004:185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201004:186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201004:18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201004:18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201004:18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201004:18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201004:18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201004:186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201004:186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201004:187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201004:187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201004:18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201004:187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201004:18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201004:187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201004:18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201004:18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201004:187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201004:188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201004:188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201004:188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201004:188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201004:18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201004:188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201004:18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201004:18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201004:188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201004:189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201004:18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201004:189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201004:189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201004:189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201004:189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201004:18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201004:18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201004:189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201004:18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201004:190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201004:19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201004:190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201004:19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201004:190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201004:19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201004:19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201004:190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201004:19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201004:19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201004:191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201004:19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201004:191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201004:191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201004:19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201004:19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201004:19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201004:191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201004:191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201004:191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201004:192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201004:19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201004:19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201004:192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201004:19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201004:192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201004:192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201004:19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201004:192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201004:193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201004:19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201004:19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201004:19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201004:19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201004:19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201004:193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201004:193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201004:193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201004:193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201004:194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201004:194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201004:19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201004:19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201004:194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201004:194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201004:194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201004:19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201004:19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201004:194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201004:195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201004:195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201004:195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201004:195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201004:19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201004:19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201004:195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201004:19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201004:19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201004:195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201004:196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201004:19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201004:19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201004:19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201004:19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201004:19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201004:196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201004:196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201004:196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201004:196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201004:197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201004:197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201004:19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201004:197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201004:19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201004:197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201004:197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201004:19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201004:19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201004:197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201004:198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201004:198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201004:198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201004:198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201004:198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201004:19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201004:19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201004:19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201004:198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201004:199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201004:19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201004:199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201004:199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201004:199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201004:19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201004:19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201004:199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201004:19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201004:200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201004:20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201004:200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201004:20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201004:200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201004:20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201004:20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201004:200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201004:20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201004:20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201004:201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201004:20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201004:201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201004:201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201004:20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201004:20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201004:20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201004:201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201004:201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201004:202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201004:20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201004:20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201004:20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201004:202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201004:202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201004:20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201004:202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201004:202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201004:203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201004:20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201004:20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201004:20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201004:20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4:0201004:20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4:0201004:203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4:0201004:203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4:0201004:203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4:0201004:203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4:0201004:204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4:0201004:204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4:0201004:20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4:0201004:20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4:0201004:204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4:0201004:204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4:0201004:204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4:0201004:20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4:0201004:20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4:0201004:204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4:0201004:205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4:0201004:205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4:0201004:205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4:0201004:205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4:0201004:20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4:0201004:20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4:0201004:205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4:0201004:20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4:0201004:20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4:0201004:205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4:0201004:206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4:0201004:20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4:0201004:20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4:0201004:20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4:0201004:20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4:0201004:20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4:0201004:206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4:0201004:206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4:0201004:206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4:0201004:207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4:0201004:207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4:0201004:20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4:0201004:207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4:0201004:20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4:0201004:207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4:0201004:207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4:0201004:20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4:0201004:20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4:0201004:207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4:0201004:208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4:0201004:208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4:0201004:208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4:0201004:208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4:0201004:20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4:0201004:208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4:0201004:20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4:0201004:20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4:0201004:208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4:0201004:209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4:0201004:20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4:0201004:209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4:0201004:209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4:0201004:209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4:0201004:209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4:0201004:20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4:0201004:20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4:0201004:209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4:0201004:20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4:0201004:210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4:0201004:21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4:0201004:210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4:0201004:21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4:0201004:210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4:0201004:21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4:0201004:21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4:0201004:210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4:0201004:3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4:0201004:69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4:0201004:69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4:0201004:695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4:0201004:696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4:0201004:69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4:0201004:69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4:0201004:696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4:0201004:704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4:0201004:71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4:0201004:723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4:0201004:73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4:0201004:73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4:0201004:730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4:0201004:73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4:0201004:73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4:0201004:73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4:0201004:73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4:0201004:73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4:0201004:734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4:0201004:73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4:0201004:73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4:0201004:734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4:0201004:73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4:0201004:737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4:0201004:73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4:0201004:74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4:0201004:77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4:0201009:107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4:0201009:11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4:0301014:1068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4:0401055:104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4:0401055:1041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4:0401055:1041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4:0401055:104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4:0401055:104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4:0401055:104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4:0401055:1041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4:0401055:1041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4:0401055:1042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4:0401055:104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4:0401055:104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4:0401055:1042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4:0401055:104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4:0401055:1042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4:0401055:1042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4:0401055:104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4:0401055:1042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4:0401055:1042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4:0401055:1043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4:0401055:104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4:0401055:104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4:0401055:104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4:0401055:104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4:0401055:104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4:0401055:1043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4:0401055:1043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4:0401055:1043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4:0401055:1043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4:0401055:1044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4:0401055:1044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4:0401055:104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4:0401055:104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4:0401055:1044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4:0401055:1044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4:0401055:1044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4:0401055:104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4:0401055:1044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4:0401055:1045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4:0401055:1045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4:0401055:1045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4:0401055:1045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4:0401055:104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4:0401055:104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4:0401055:1045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4:0401055:104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4:0401055:104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4:0401055:1045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4:0401055:1046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4:0401055:104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4:0401055:104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4:0401055:104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4:0401055:117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4:0401055:310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4:0401055:31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4:0401055:310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4:0401055:31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4:0401055:310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4:0401055:31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4:0401055:31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4:0401055:310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4:0401055:31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4:0401055:31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4:0401055:311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4:0401055:31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4:0401055:311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4:0401055:311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4:0401055:31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4:0401055:31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4:0401060:239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4:0501002:13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4:0501002:13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4:0501002:133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4:0501002:133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4:0501002:133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4:0501002:133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4:0501002:134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4:0501002:134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4:0501002:13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4:0501002:13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4:0501002:13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4:0501002:146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4:0501002:147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4:0501002:147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4:0501002:14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4:0501002:147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4:0501002:147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4:0501002:14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4:0501002:14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4:0501002:147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4:0501002:148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4:0501002:148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4:0501002:148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4:0501002:148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4:0501002:148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4:0501002:14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4:0501002:148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4:0501002:14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4:0501002:14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4:0501002:148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4:0501002:149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4:0501002:14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4:0501002:149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4:0501002:149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4:0501002:149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4:0501002:149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4:0501002:14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4:0501002:14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4:0501002:149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4:0501002:14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4:0501002:50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4:0501002:503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4:0501002:503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4:0501002:503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4:0501002:503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4:0501002:504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4:0501002:504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4:0501002:50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4:0501002:50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4:0501002:504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4:0501002:504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4:0501002:504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4:0501002:50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4:0501002:50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4:0501002:504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4:0501002:505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4:0501002:505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4:0501002:505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4:0501002:505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4:0501002:50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4:0501002:50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4:0501002:505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4:0501002:50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4:0501002:50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4:0501002:506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4:0501002:50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4:0501002:50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4:0501002:50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4:0501002:50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4:0501002:506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4:0501002:506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4:0501002:506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4:0501002:506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4:0501002:507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4:0501002:507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4:0501002:50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4:0501002:507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4:0501002:50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4:0501002:507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4:0501002:507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4:0501002:50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4:0501002:50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4:0501002:507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4:0501002:508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4:0501002:508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4:0501002:508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4:0501002:508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4:0501002:508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4:0501002:50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4:0501002:508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4:0501002:50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4:0501002:50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4:0501002:508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4:0501002:509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4:0501002:50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4:0501002:509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4:0501002:509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4:0501002:509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4:0501002:509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4:0501002:50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4:0501002:50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4:0501002:509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4:0501002:50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4:0501002:510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4:0501002:51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4:0501002:510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4:0501002:51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4:0501002:510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4:0501002:51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4:0501002:51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4:0501002:510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4:0501002:51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4:0501002:51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4:0501002:511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4:0501002:51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4:0501002:511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24:0501002:511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24:0501002:51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24:0501002:51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24:0501002:51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24:0501002:511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24:0501002:511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24:0501002:511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24:0501002:512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24:0501002:51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24:0501002:51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24:0501002:512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24:0501002:51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24:0501002:512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24:0501002:512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24:0501002:51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24:0501002:512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4:0501002:512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4:0501002:513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4:0501002:51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4:0501002:51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4:0501002:51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4:0501002:699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4:0501002:70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4:0501002:77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4:0501002:77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4:0501002:77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4:0501002:778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4:0501002:78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4:0501002:785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4:0501002:788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4:0501002:79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4:0501002:838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4:0501002:87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4:0501002:920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4:0501002:92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4:0501002:92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4:0501002:92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4:0501002:92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4:0501002:92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4:0501002:92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4:0501004:20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4:0501010:36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5:0000000:268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6:0000000:77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6:0201003:68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6:0401005:431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7:0103002:10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7:0103002:3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7:0103002:3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7:0103002:3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7:0103002:48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7:0103002:48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7:0103002:48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7:0103002:72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30:0000000:310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30:0101001:139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30:0101001:1398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30:0101001:139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30:0101001:139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30:0101001:1398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30:0101001:233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30:0101001:833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30:0101001:83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30:0102009: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30:0203003:57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30:0210071:13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30:0210071:16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30:0301024:8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30:0301024:82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30:0301024:8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30:0301024: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30:0301024: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30:0301029:50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30:0301029:5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30:0301047:15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30:0302001:1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30:0302016:17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30:0302073:313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30:0302073:54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30:0303096:65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30:0303096:6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30:0507025:133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8" calcext:value-type="date">
            <text:p>28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30:0602053:29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30:0605054:16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31:0101007:3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31:0302002:14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31:0403001:1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32:0000000:21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32:0101005:16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32:0101005:225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32:0102002:14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32:0103018:16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32:0103018:201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36:0103002:238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36:0201003:206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36:0201003:228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36:0202002:10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36:0202002:10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37:0102001:52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38:0101001:132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38:0101001:132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38:0101001:1324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38:0101001:1324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38:0101001:1324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38:0101001:132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38:0101001:132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38:0101001:1324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38:0101001:1325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38:0101001:1325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38:0101001:1325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38:0101001:1325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38:0101001:132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38:0101001:132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38:0101001:1325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38:0101001:132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38:0101001:132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38:0101001:1325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38:0101001:1326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38:0101001:132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38:0101001:132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38:0101001:132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38:0101001:132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38:0101001:132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38:0101001:1326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38:0101001:1326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38:0101001:1326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38:0101001:1326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38:0101001:1327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38:0101001:1327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38:0101001:132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38:0101001:1327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38:0101001:132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38:0101001:1327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38:0101001:1327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38:0101001:132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38:0101001:132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38:0101001:1327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38:0101001:1328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38:0101001:1328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38:0101001:1328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38:0101001:1328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38:0101001:1328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38:0101001:132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38:0101001:1328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38:0101001:132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38:0101001:132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38:0101001:1328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38:0101001:1329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38:0101001:132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38:0101001:1329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38:0101001:1329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38:0101001:1329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38:0101001:1329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38:0101001:132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38:0101001:132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38:0101001:1329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38:0101001:132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38:0101001:1330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38:0101001:133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38:0101001:1330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38:0101001:133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38:0101001:1330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38:0101001:133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38:0101001:133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38:0101001:1330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38:0101001:133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38:0101001:133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38:0101001:1331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38:0101001:133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38:0101001:1331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38:0101001:1331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38:0101001:133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38:0101001:133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38:0101001:1331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38:0101001:1331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38:0101001:1331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38:0101001:1332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38:0101001:133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38:0101001:133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38:0101001:1332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38:0101001:133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38:0101001:1332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38:0101001:1332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38:0101001:133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38:0101001:1332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38:0101001:1332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38:0101001:1333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38:0101001:133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38:0101001:133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38:0101001:133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38:0101001:133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38:0101001:133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38:0101001:1333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38:0101001:1333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38:0101001:1333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38:0101001:63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38:0101001:64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38:0101001:64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38:0101001:650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38:0101001:67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38:0101001:708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38:0101001:725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38:0101001:725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38:0101001:725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38:0101001:72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38:0101001:72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38:0101001:725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38:0101001:72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38:0101001:72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38:0101001:725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38:0101001:726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38:0101001:72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38:0101001:72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38:0101001:72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38:0101001:72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38:0101001:72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38:0101001:726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38:0101001:726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38:0101001:726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38:0101001:726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38:0101001:727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38:0101001:727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38:0101001:72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38:0101001:727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38:0101001:72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751515CA69ACD7A93608BB97D55AE5D9E0AE4C336443634F0D155712E224A7CEAE99A84D609892ADFC78B278246D050B2960DE5B927207D9766C348067C54013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21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7T09:36:03.536000000</dc:date>
    <meta:editing-cycles>28</meta:editing-cycles>
    <meta:editing-duration>PT1H12M16S</meta:editing-duration>
    <meta:document-statistic meta:table-count="2" meta:cell-count="5830" meta:object-count="0"/>
  </office:meta>
</office:document-meta>
</file>