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3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12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8" calcext:value-type="float">
            <text:p>12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12:0102006:1287</text:p>
          </table:table-cell>
          <table:table-cell table:style-name="ce14" office:value-type="float" office:value="782407.33" calcext:value-type="float">
            <text:p>782407,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12:0102006:1678</text:p>
          </table:table-cell>
          <table:table-cell table:style-name="ce14" office:value-type="float" office:value="1198411.24" calcext:value-type="float">
            <text:p>1198411,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2:0102006:574</text:p>
          </table:table-cell>
          <table:table-cell table:style-name="ce14" office:value-type="float" office:value="1136010.65" calcext:value-type="float">
            <text:p>1136010,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7:0102007:1864</text:p>
          </table:table-cell>
          <table:table-cell table:style-name="ce14" office:value-type="float" office:value="635430.28" calcext:value-type="float">
            <text:p>635430,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310001:21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5:0110001:348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5:0110001:35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5:0110001:36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9:1501004:8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9:1727001:8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0:0403001:257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1:0101004:12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11:0101004:12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1:0101005:27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1:0101005:3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1:0102003:31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1:0102003:5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1:0112004:5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1:0112006:45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2:0102002:23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2:0102002:3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102002:34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2:0102002:4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02002:4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2:0102002:58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2:0102002:60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2:0102002:62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2002:6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02:6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05:65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5:66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05:6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2005:68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05:69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05:6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05:7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2005:7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05:7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2005:7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2:0102006:100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2:0102006:10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2006:10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2:0102006:10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102006:105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2:0102006:12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2:0102006:12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2:0102006:12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2:0102006:5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2006:56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2006:76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2:0102006:7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2:0102006:8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2:0102006:8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2:0102006:8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2:0102006:82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2:0102006:84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2:0102006:9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2:0102006:91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2:0102006:91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2:0102006:97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2:0102006:9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2:0102006:99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102009:31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09:3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09:33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2:0102013:123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2:0102013:123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2:0102013:12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2:0103001:24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2:0103001:24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2:0103001:2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2:0103001:24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2:0103002:5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2:0103002:57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2:0103002:58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2:0104001:115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2:0104001:11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2:0104001:11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2:0104001:122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2:0104001:192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4:0108001:25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6:0000000:80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6:0000000:80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6:0000000:8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6:0000000:81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7:0102007:14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7:0102007:190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7:0102007:192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7:0102007:211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7:0102007:21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7:0102007:21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1001:25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207002: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603004:3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603004:99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603040:10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01:52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12:5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15:162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18:21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37:36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49:255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57:1500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301019:28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401055:258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501006:205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5:0105006:41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5:0107013:33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6:0401001:188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7:0104002:124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8:0901003:67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101001:416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301032:9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301042:3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302059:11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412011:75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1:0107035:1143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1:0107035:39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2:0102005:981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2:0103013:159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4:0102011:38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5:0000000:10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5:0000000:11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5:0000000:16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5:0000000:231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6:0101003:11576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6:0101003:14342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6:0103001:17434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6:0103001:1783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6:0103001:898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6:0103001:9079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6:0103001:9667</text:p>
          </table:table-cell>
          <table:table-cell table:style-name="ce16" office:value-type="date" office:date-value="2024-07-31" calcext:value-type="date">
            <text:p>31.07.2024</text:p>
          </table:table-cell>
          <table:table-cell table:style-name="ce16" office:value-type="date" office:date-value="2024-07-29" calcext:value-type="date">
            <text:p>29.07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DF34C61B436FD9C6694A4B48389ADCA32192E0466E901CC3650590D7DE596BA0002956013325CAFB2D5D9D83108232D4697C89757B1DA46504D13349F52724D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59" table:default-cell-style-name="ce53"/>
        <table:table-column table:style-name="co7" table:number-columns-repeated="16320" table:default-cell-style-name="ce53"/>
        <table:table-row table:style-name="ro11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43:06.698000000</dc:date>
    <meta:editing-cycles>28</meta:editing-cycles>
    <meta:editing-duration>PT1H12M17S</meta:editing-duration>
    <meta:document-statistic meta:table-count="2" meta:cell-count="570" meta:object-count="0"/>
  </office:meta>
</office:document-meta>
</file>