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13</text:p>
          </table:table-cell>
          <table:table-cell table:style-name="ce3" table:number-columns-repeated="2"/>
          <table:table-cell table:style-name="ce9" office:value-type="date" office:date-value="2024-08-06" calcext:value-type="date">
            <text:p>06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93" calcext:value-type="float">
            <text:p>29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5835</text:p>
          </table:table-cell>
          <table:table-cell table:style-name="ce30" office:value-type="float" office:value="166665.6" calcext:value-type="float">
            <text:p>166665,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5:1037</text:p>
          </table:table-cell>
          <table:table-cell table:style-name="ce30" office:value-type="float" office:value="42550931.28" calcext:value-type="float">
            <text:p>42550931,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348</text:p>
          </table:table-cell>
          <table:table-cell table:style-name="ce30" office:value-type="float" office:value="123658.08" calcext:value-type="float">
            <text:p>123658,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01:402</text:p>
          </table:table-cell>
          <table:table-cell table:style-name="ce30" office:value-type="float" office:value="61674.19" calcext:value-type="float">
            <text:p>61674,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09001:46</text:p>
          </table:table-cell>
          <table:table-cell table:style-name="ce30" office:value-type="float" office:value="697605.57" calcext:value-type="float">
            <text:p>697605,5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18:10</text:p>
          </table:table-cell>
          <table:table-cell table:style-name="ce30" office:value-type="float" office:value="734400" calcext:value-type="float">
            <text:p>7344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18:189</text:p>
          </table:table-cell>
          <table:table-cell table:style-name="ce30" office:value-type="float" office:value="41040" calcext:value-type="float">
            <text:p>410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9001:3409</text:p>
          </table:table-cell>
          <table:table-cell table:style-name="ce30" office:value-type="float" office:value="274692.04" calcext:value-type="float">
            <text:p>274692,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9001:3410</text:p>
          </table:table-cell>
          <table:table-cell table:style-name="ce30" office:value-type="float" office:value="256824.32" calcext:value-type="float">
            <text:p>256824,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1:30</text:p>
          </table:table-cell>
          <table:table-cell table:style-name="ce30" office:value-type="float" office:value="5302" calcext:value-type="float">
            <text:p>530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0001:850</text:p>
          </table:table-cell>
          <table:table-cell table:style-name="ce30" office:value-type="float" office:value="390730.28" calcext:value-type="float">
            <text:p>390730,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0003:219</text:p>
          </table:table-cell>
          <table:table-cell table:style-name="ce30" office:value-type="float" office:value="47596.12" calcext:value-type="float">
            <text:p>47596,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4001:3263</text:p>
          </table:table-cell>
          <table:table-cell table:style-name="ce30" office:value-type="float" office:value="266065.15" calcext:value-type="float">
            <text:p>266065,1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4001:3264</text:p>
          </table:table-cell>
          <table:table-cell table:style-name="ce30" office:value-type="float" office:value="125304.96" calcext:value-type="float">
            <text:p>125304,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416</text:p>
          </table:table-cell>
          <table:table-cell table:style-name="ce30" office:value-type="float" office:value="553464.61" calcext:value-type="float">
            <text:p>553464,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2002:1603</text:p>
          </table:table-cell>
          <table:table-cell table:style-name="ce30" office:value-type="float" office:value="110645.92" calcext:value-type="float">
            <text:p>110645,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6003:83</text:p>
          </table:table-cell>
          <table:table-cell table:style-name="ce30" office:value-type="float" office:value="88001435.2" calcext:value-type="float">
            <text:p>88001435,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6003:869</text:p>
          </table:table-cell>
          <table:table-cell table:style-name="ce30" office:value-type="float" office:value="631089.1" calcext:value-type="float">
            <text:p>631089,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10001:147</text:p>
          </table:table-cell>
          <table:table-cell table:style-name="ce30" office:value-type="float" office:value="73097059.25" calcext:value-type="float">
            <text:p>73097059,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0001:4902</text:p>
          </table:table-cell>
          <table:table-cell table:style-name="ce30" office:value-type="float" office:value="30151.08" calcext:value-type="float">
            <text:p>30151,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10001:4903</text:p>
          </table:table-cell>
          <table:table-cell table:style-name="ce30" office:value-type="float" office:value="30988.61" calcext:value-type="float">
            <text:p>30988,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10001:4904</text:p>
          </table:table-cell>
          <table:table-cell table:style-name="ce30" office:value-type="float" office:value="34104.21" calcext:value-type="float">
            <text:p>34104,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0001:4905</text:p>
          </table:table-cell>
          <table:table-cell table:style-name="ce30" office:value-type="float" office:value="39926.88" calcext:value-type="float">
            <text:p>39926,8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10002:929</text:p>
          </table:table-cell>
          <table:table-cell table:style-name="ce30" office:value-type="float" office:value="33680.53" calcext:value-type="float">
            <text:p>33680,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3004:174</text:p>
          </table:table-cell>
          <table:table-cell table:style-name="ce30" office:value-type="float" office:value="106064.8" calcext:value-type="float">
            <text:p>106064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4007:1205</text:p>
          </table:table-cell>
          <table:table-cell table:style-name="ce30" office:value-type="float" office:value="30049.8" calcext:value-type="float">
            <text:p>30049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6:1416</text:p>
          </table:table-cell>
          <table:table-cell table:style-name="ce30" office:value-type="float" office:value="61455.6" calcext:value-type="float">
            <text:p>61455,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11:204</text:p>
          </table:table-cell>
          <table:table-cell table:style-name="ce30" office:value-type="float" office:value="159.03" calcext:value-type="float">
            <text:p>159,0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7003:461</text:p>
          </table:table-cell>
          <table:table-cell table:style-name="ce30" office:value-type="float" office:value="203775" calcext:value-type="float">
            <text:p>2037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1249</text:p>
          </table:table-cell>
          <table:table-cell table:style-name="ce30" office:value-type="float" office:value="5118886.88" calcext:value-type="float">
            <text:p>5118886,8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566</text:p>
          </table:table-cell>
          <table:table-cell table:style-name="ce30" office:value-type="float" office:value="8322.5" calcext:value-type="float">
            <text:p>8322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2001:1174</text:p>
          </table:table-cell>
          <table:table-cell table:style-name="ce30" office:value-type="float" office:value="380132.48" calcext:value-type="float">
            <text:p>380132,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2001:1232</text:p>
          </table:table-cell>
          <table:table-cell table:style-name="ce30" office:value-type="float" office:value="507620" calcext:value-type="float">
            <text:p>5076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2002:1165</text:p>
          </table:table-cell>
          <table:table-cell table:style-name="ce30" office:value-type="float" office:value="435275" calcext:value-type="float">
            <text:p>4352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29001:320</text:p>
          </table:table-cell>
          <table:table-cell table:style-name="ce30" office:value-type="float" office:value="58383.62" calcext:value-type="float">
            <text:p>58383,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701001:1516</text:p>
          </table:table-cell>
          <table:table-cell table:style-name="ce30" office:value-type="float" office:value="217152" calcext:value-type="float">
            <text:p>2171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30001:1051</text:p>
          </table:table-cell>
          <table:table-cell table:style-name="ce30" office:value-type="float" office:value="51862.56" calcext:value-type="float">
            <text:p>51862,5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740001:294</text:p>
          </table:table-cell>
          <table:table-cell table:style-name="ce30" office:value-type="float" office:value="58720" calcext:value-type="float">
            <text:p>587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508001:1271</text:p>
          </table:table-cell>
          <table:table-cell table:style-name="ce30" office:value-type="float" office:value="197358.54" calcext:value-type="float">
            <text:p>197358,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508001:1272</text:p>
          </table:table-cell>
          <table:table-cell table:style-name="ce30" office:value-type="float" office:value="93208.44" calcext:value-type="float">
            <text:p>93208,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212</text:p>
          </table:table-cell>
          <table:table-cell table:style-name="ce30" office:value-type="float" office:value="201630.77" calcext:value-type="float">
            <text:p>201630,7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304009:1814</text:p>
          </table:table-cell>
          <table:table-cell table:style-name="ce30" office:value-type="float" office:value="6485390.82" calcext:value-type="float">
            <text:p>6485390,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304009:1815</text:p>
          </table:table-cell>
          <table:table-cell table:style-name="ce30" office:value-type="float" office:value="10629780.66" calcext:value-type="float">
            <text:p>10629780,6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103</text:p>
          </table:table-cell>
          <table:table-cell table:style-name="ce30" office:value-type="float" office:value="131825.41" calcext:value-type="float">
            <text:p>131825,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130</text:p>
          </table:table-cell>
          <table:table-cell table:style-name="ce30" office:value-type="float" office:value="111574.42" calcext:value-type="float">
            <text:p>111574,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1311</text:p>
          </table:table-cell>
          <table:table-cell table:style-name="ce30" office:value-type="float" office:value="68552" calcext:value-type="float">
            <text:p>685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000000:86</text:p>
          </table:table-cell>
          <table:table-cell table:style-name="ce30" office:value-type="float" office:value="22955755.44" calcext:value-type="float">
            <text:p>22955755,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04001:400</text:p>
          </table:table-cell>
          <table:table-cell table:style-name="ce30" office:value-type="float" office:value="686400" calcext:value-type="float">
            <text:p>6864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06:72</text:p>
          </table:table-cell>
          <table:table-cell table:style-name="ce30" office:value-type="float" office:value="349548.55" calcext:value-type="float">
            <text:p>349548,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4849942.54" calcext:value-type="float">
            <text:p>34849942,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48873655.42" calcext:value-type="float">
            <text:p>248873655,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3004:633</text:p>
          </table:table-cell>
          <table:table-cell table:style-name="ce30" office:value-type="float" office:value="99120" calcext:value-type="float">
            <text:p>991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3004:634</text:p>
          </table:table-cell>
          <table:table-cell table:style-name="ce30" office:value-type="float" office:value="99120" calcext:value-type="float">
            <text:p>991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3004:635</text:p>
          </table:table-cell>
          <table:table-cell table:style-name="ce30" office:value-type="float" office:value="99075" calcext:value-type="float">
            <text:p>990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3004:636</text:p>
          </table:table-cell>
          <table:table-cell table:style-name="ce30" office:value-type="float" office:value="99045" calcext:value-type="float">
            <text:p>990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4005:461</text:p>
          </table:table-cell>
          <table:table-cell table:style-name="ce30" office:value-type="float" office:value="415632" calcext:value-type="float">
            <text:p>4156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4005:463</text:p>
          </table:table-cell>
          <table:table-cell table:style-name="ce30" office:value-type="float" office:value="237504" calcext:value-type="float">
            <text:p>2375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4005:464</text:p>
          </table:table-cell>
          <table:table-cell table:style-name="ce30" office:value-type="float" office:value="1009392" calcext:value-type="float">
            <text:p>10093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4006:133</text:p>
          </table:table-cell>
          <table:table-cell table:style-name="ce30" office:value-type="float" office:value="415632" calcext:value-type="float">
            <text:p>4156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3:0109002:970</text:p>
          </table:table-cell>
          <table:table-cell table:style-name="ce30" office:value-type="float" office:value="211304.29" calcext:value-type="float">
            <text:p>211304,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3:0112001:80</text:p>
          </table:table-cell>
          <table:table-cell table:style-name="ce30" office:value-type="float" office:value="120588.72" calcext:value-type="float">
            <text:p>120588,7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4:0000000:122</text:p>
          </table:table-cell>
          <table:table-cell table:style-name="ce30" office:value-type="float" office:value="60488066.46" calcext:value-type="float">
            <text:p>60488066,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8004:327</text:p>
          </table:table-cell>
          <table:table-cell table:style-name="ce30" office:value-type="float" office:value="349160" calcext:value-type="float">
            <text:p>34916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5:0108001:154</text:p>
          </table:table-cell>
          <table:table-cell table:style-name="ce30" office:value-type="float" office:value="165366.5" calcext:value-type="float">
            <text:p>165366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7:0101001:26</text:p>
          </table:table-cell>
          <table:table-cell table:style-name="ce30" office:value-type="float" office:value="173249.12" calcext:value-type="float">
            <text:p>173249,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3063:33</text:p>
          </table:table-cell>
          <table:table-cell table:style-name="ce30" office:value-type="float" office:value="402764.32" calcext:value-type="float">
            <text:p>402764,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109045:32</text:p>
          </table:table-cell>
          <table:table-cell table:style-name="ce30" office:value-type="float" office:value="131052.88" calcext:value-type="float">
            <text:p>131052,8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110030:10</text:p>
          </table:table-cell>
          <table:table-cell table:style-name="ce30" office:value-type="float" office:value="309538.9" calcext:value-type="float">
            <text:p>309538,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401058:37</text:p>
          </table:table-cell>
          <table:table-cell table:style-name="ce30" office:value-type="float" office:value="232123.68" calcext:value-type="float">
            <text:p>232123,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603007:143</text:p>
          </table:table-cell>
          <table:table-cell table:style-name="ce30" office:value-type="float" office:value="13611" calcext:value-type="float">
            <text:p>1361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2:0102003:5269</text:p>
          </table:table-cell>
          <table:table-cell table:style-name="ce30" office:value-type="float" office:value="26971.8" calcext:value-type="float">
            <text:p>26971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401002:920</text:p>
          </table:table-cell>
          <table:table-cell table:style-name="ce30" office:value-type="float" office:value="75270.34" calcext:value-type="float">
            <text:p>75270,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401002:921</text:p>
          </table:table-cell>
          <table:table-cell table:style-name="ce30" office:value-type="float" office:value="75270.34" calcext:value-type="float">
            <text:p>75270,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3:0401002:922</text:p>
          </table:table-cell>
          <table:table-cell table:style-name="ce30" office:value-type="float" office:value="75270.34" calcext:value-type="float">
            <text:p>75270,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3:0401002:923</text:p>
          </table:table-cell>
          <table:table-cell table:style-name="ce30" office:value-type="float" office:value="80206.1" calcext:value-type="float">
            <text:p>80206,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3:0401004:5046</text:p>
          </table:table-cell>
          <table:table-cell table:style-name="ce30" office:value-type="float" office:value="95013.38" calcext:value-type="float">
            <text:p>95013,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3:0401004:5047</text:p>
          </table:table-cell>
          <table:table-cell table:style-name="ce30" office:value-type="float" office:value="75270.34" calcext:value-type="float">
            <text:p>75270,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3:0401004:5048</text:p>
          </table:table-cell>
          <table:table-cell table:style-name="ce30" office:value-type="float" office:value="1722580.24" calcext:value-type="float">
            <text:p>1722580,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401004:5049</text:p>
          </table:table-cell>
          <table:table-cell table:style-name="ce30" office:value-type="float" office:value="1047615.06" calcext:value-type="float">
            <text:p>1047615,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3:0401004:5050</text:p>
          </table:table-cell>
          <table:table-cell table:style-name="ce30" office:value-type="float" office:value="1530085.6" calcext:value-type="float">
            <text:p>1530085,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401004:5051</text:p>
          </table:table-cell>
          <table:table-cell table:style-name="ce30" office:value-type="float" office:value="88843.68" calcext:value-type="float">
            <text:p>88843,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3:0401004:5052</text:p>
          </table:table-cell>
          <table:table-cell table:style-name="ce30" office:value-type="float" office:value="88843.68" calcext:value-type="float">
            <text:p>88843,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401004:5053</text:p>
          </table:table-cell>
          <table:table-cell table:style-name="ce30" office:value-type="float" office:value="75270.34" calcext:value-type="float">
            <text:p>75270,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401004:5054</text:p>
          </table:table-cell>
          <table:table-cell table:style-name="ce30" office:value-type="float" office:value="75270.34" calcext:value-type="float">
            <text:p>75270,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401004:5055</text:p>
          </table:table-cell>
          <table:table-cell table:style-name="ce30" office:value-type="float" office:value="75270.34" calcext:value-type="float">
            <text:p>75270,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401004:5056</text:p>
          </table:table-cell>
          <table:table-cell table:style-name="ce30" office:value-type="float" office:value="78972.16" calcext:value-type="float">
            <text:p>78972,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401004:5057</text:p>
          </table:table-cell>
          <table:table-cell table:style-name="ce30" office:value-type="float" office:value="78972.16" calcext:value-type="float">
            <text:p>78972,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401004:5058</text:p>
          </table:table-cell>
          <table:table-cell table:style-name="ce30" office:value-type="float" office:value="75270.34" calcext:value-type="float">
            <text:p>75270,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02:1573</text:p>
          </table:table-cell>
          <table:table-cell table:style-name="ce30" office:value-type="float" office:value="92756.01" calcext:value-type="float">
            <text:p>92756,0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8:8241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38:8242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55:1280</text:p>
          </table:table-cell>
          <table:table-cell table:style-name="ce30" office:value-type="float" office:value="84485.79" calcext:value-type="float">
            <text:p>84485,7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60:4641</text:p>
          </table:table-cell>
          <table:table-cell table:style-name="ce30" office:value-type="float" office:value="117241.51" calcext:value-type="float">
            <text:p>117241,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63:133</text:p>
          </table:table-cell>
          <table:table-cell table:style-name="ce30" office:value-type="float" office:value="315108" calcext:value-type="float">
            <text:p>3151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69:4155</text:p>
          </table:table-cell>
          <table:table-cell table:style-name="ce30" office:value-type="float" office:value="49081.94" calcext:value-type="float">
            <text:p>49081,9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04:237</text:p>
          </table:table-cell>
          <table:table-cell table:style-name="ce30" office:value-type="float" office:value="39333626.2" calcext:value-type="float">
            <text:p>39333626,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4:281</text:p>
          </table:table-cell>
          <table:table-cell table:style-name="ce30" office:value-type="float" office:value="19786403.79" calcext:value-type="float">
            <text:p>19786403,7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9:1510</text:p>
          </table:table-cell>
          <table:table-cell table:style-name="ce30" office:value-type="float" office:value="13521491.28" calcext:value-type="float">
            <text:p>13521491,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09:2413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9:2414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9:2415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201013:7888</text:p>
          </table:table-cell>
          <table:table-cell table:style-name="ce30" office:value-type="float" office:value="54782" calcext:value-type="float">
            <text:p>547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04:277</text:p>
          </table:table-cell>
          <table:table-cell table:style-name="ce30" office:value-type="float" office:value="48735783.16" calcext:value-type="float">
            <text:p>48735783,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7557436.58" calcext:value-type="float">
            <text:p>17557436,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20:247</text:p>
          </table:table-cell>
          <table:table-cell table:style-name="ce30" office:value-type="float" office:value="512050.5" calcext:value-type="float">
            <text:p>512050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38:637</text:p>
          </table:table-cell>
          <table:table-cell table:style-name="ce30" office:value-type="float" office:value="393495.18" calcext:value-type="float">
            <text:p>393495,1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601004:289</text:p>
          </table:table-cell>
          <table:table-cell table:style-name="ce30" office:value-type="float" office:value="625695" calcext:value-type="float">
            <text:p>6256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2001:523</text:p>
          </table:table-cell>
          <table:table-cell table:style-name="ce30" office:value-type="float" office:value="15850919.16" calcext:value-type="float">
            <text:p>15850919,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5007:685</text:p>
          </table:table-cell>
          <table:table-cell table:style-name="ce30" office:value-type="float" office:value="235882.95" calcext:value-type="float">
            <text:p>235882,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1003:650</text:p>
          </table:table-cell>
          <table:table-cell table:style-name="ce30" office:value-type="float" office:value="73270155.42" calcext:value-type="float">
            <text:p>73270155,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11003:651</text:p>
          </table:table-cell>
          <table:table-cell table:style-name="ce30" office:value-type="float" office:value="24065495.16" calcext:value-type="float">
            <text:p>24065495,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201003:14271</text:p>
          </table:table-cell>
          <table:table-cell table:style-name="ce30" office:value-type="float" office:value="254785.44" calcext:value-type="float">
            <text:p>254785,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201003:14272</text:p>
          </table:table-cell>
          <table:table-cell table:style-name="ce30" office:value-type="float" office:value="6498.5" calcext:value-type="float">
            <text:p>6498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201003:2300</text:p>
          </table:table-cell>
          <table:table-cell table:style-name="ce30" office:value-type="float" office:value="183526.4" calcext:value-type="float">
            <text:p>183526,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6:0401001:16009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1005:2250</text:p>
          </table:table-cell>
          <table:table-cell table:style-name="ce30" office:value-type="float" office:value="145922.23" calcext:value-type="float">
            <text:p>145922,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0201001:2378</text:p>
          </table:table-cell>
          <table:table-cell table:style-name="ce30" office:value-type="float" office:value="40955.04" calcext:value-type="float">
            <text:p>40955,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2102013:21</text:p>
          </table:table-cell>
          <table:table-cell table:style-name="ce30" office:value-type="float" office:value="173577.04" calcext:value-type="float">
            <text:p>173577,0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2102013:22</text:p>
          </table:table-cell>
          <table:table-cell table:style-name="ce30" office:value-type="float" office:value="166673" calcext:value-type="float">
            <text:p>1666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1368318.51" calcext:value-type="float">
            <text:p>81368318,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1017:749</text:p>
          </table:table-cell>
          <table:table-cell table:style-name="ce30" office:value-type="float" office:value="49592.64" calcext:value-type="float">
            <text:p>49592,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09020:742</text:p>
          </table:table-cell>
          <table:table-cell table:style-name="ce30" office:value-type="float" office:value="364511.28" calcext:value-type="float">
            <text:p>364511,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10071:1693</text:p>
          </table:table-cell>
          <table:table-cell table:style-name="ce30" office:value-type="float" office:value="4219728.8" calcext:value-type="float">
            <text:p>4219728,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31001:551</text:p>
          </table:table-cell>
          <table:table-cell table:style-name="ce30" office:value-type="float" office:value="152715.42" calcext:value-type="float">
            <text:p>152715,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302016:1747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09022:197</text:p>
          </table:table-cell>
          <table:table-cell table:style-name="ce30" office:value-type="float" office:value="520626.6" calcext:value-type="float">
            <text:p>520626,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03001:179</text:p>
          </table:table-cell>
          <table:table-cell table:style-name="ce30" office:value-type="float" office:value="304925.74" calcext:value-type="float">
            <text:p>304925,7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5032:1078</text:p>
          </table:table-cell>
          <table:table-cell table:style-name="ce30" office:value-type="float" office:value="68188.77" calcext:value-type="float">
            <text:p>68188,7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23006:262</text:p>
          </table:table-cell>
          <table:table-cell table:style-name="ce30" office:value-type="float" office:value="72547.32" calcext:value-type="float">
            <text:p>72547,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23006:263</text:p>
          </table:table-cell>
          <table:table-cell table:style-name="ce30" office:value-type="float" office:value="178152.55" calcext:value-type="float">
            <text:p>178152,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106014:1</text:p>
          </table:table-cell>
          <table:table-cell table:style-name="ce30" office:value-type="float" office:value="106908.95" calcext:value-type="float">
            <text:p>106908,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1:0106014:19</text:p>
          </table:table-cell>
          <table:table-cell table:style-name="ce30" office:value-type="float" office:value="133248.83" calcext:value-type="float">
            <text:p>133248,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106014:2</text:p>
          </table:table-cell>
          <table:table-cell table:style-name="ce30" office:value-type="float" office:value="92809.36" calcext:value-type="float">
            <text:p>92809,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302002:14</text:p>
          </table:table-cell>
          <table:table-cell table:style-name="ce30" office:value-type="float" office:value="23248.45" calcext:value-type="float">
            <text:p>23248,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403001:341</text:p>
          </table:table-cell>
          <table:table-cell table:style-name="ce30" office:value-type="float" office:value="191131.52" calcext:value-type="float">
            <text:p>191131,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1015:1854</text:p>
          </table:table-cell>
          <table:table-cell table:style-name="ce30" office:value-type="float" office:value="347163.44" calcext:value-type="float">
            <text:p>347163,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1015:2875</text:p>
          </table:table-cell>
          <table:table-cell table:style-name="ce30" office:value-type="float" office:value="271616.74" calcext:value-type="float">
            <text:p>271616,7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1015:561</text:p>
          </table:table-cell>
          <table:table-cell table:style-name="ce30" office:value-type="float" office:value="166202.74" calcext:value-type="float">
            <text:p>166202,7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3001:5808</text:p>
          </table:table-cell>
          <table:table-cell table:style-name="ce30" office:value-type="float" office:value="2089471.68" calcext:value-type="float">
            <text:p>2089471,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3018:2015</text:p>
          </table:table-cell>
          <table:table-cell table:style-name="ce30" office:value-type="float" office:value="34874.28" calcext:value-type="float">
            <text:p>34874,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3:0104016:289</text:p>
          </table:table-cell>
          <table:table-cell table:style-name="ce30" office:value-type="float" office:value="89830.08" calcext:value-type="float">
            <text:p>89830,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4:0113049:245</text:p>
          </table:table-cell>
          <table:table-cell table:style-name="ce30" office:value-type="float" office:value="348765" calcext:value-type="float">
            <text:p>3487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5:0102009:12</text:p>
          </table:table-cell>
          <table:table-cell table:style-name="ce30" office:value-type="float" office:value="340550.49" calcext:value-type="float">
            <text:p>340550,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201004:1159</text:p>
          </table:table-cell>
          <table:table-cell table:style-name="ce30" office:value-type="float" office:value="160765.5" calcext:value-type="float">
            <text:p>160765,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201005:1088</text:p>
          </table:table-cell>
          <table:table-cell table:style-name="ce30" office:value-type="float" office:value="259603.45" calcext:value-type="float">
            <text:p>259603,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7:0102001:1470</text:p>
          </table:table-cell>
          <table:table-cell table:style-name="ce30" office:value-type="float" office:value="41815228.7" calcext:value-type="float">
            <text:p>41815228,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8:0101001:21485</text:p>
          </table:table-cell>
          <table:table-cell table:style-name="ce30" office:value-type="float" office:value="87913" calcext:value-type="float">
            <text:p>879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8:0101002:22990</text:p>
          </table:table-cell>
          <table:table-cell table:style-name="ce30" office:value-type="float" office:value="30227.4" calcext:value-type="float">
            <text:p>30227,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8:0101002:22991</text:p>
          </table:table-cell>
          <table:table-cell table:style-name="ce30" office:value-type="float" office:value="563303" calcext:value-type="float">
            <text:p>56330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8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20004:1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000000:4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01: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000000:2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000000:2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000000:20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000000:21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000000:21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2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000000:21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000000:21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000000:2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000000:21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000000:21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000000:2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000000:2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000000:2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000000:2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000000:2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000000:2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303003: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305008: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102001:1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1001:1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05001:19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8002:119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09001:338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1001:168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1001:38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4001:4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06001: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21003: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10001:138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000000:2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4001:4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7002:2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9002:4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9002:55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9005:44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0002:4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10004:11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0004:11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0004:11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0004: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10004:14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10004:1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10004:1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10004:1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10004:1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10004:1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10004:1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10004:1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10004:1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10004:15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0004:1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0004: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0004:1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10004:1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10004:16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10004:1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10004:1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10004:18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10004:18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10004: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10004:1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10004:1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0004: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10004: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10004:3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10004: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10004: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10004:4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10004:40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10004:4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10004:41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10004:4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10004:4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10004: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10004: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10004: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10004: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10004:6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10004:66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10004:7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10004:7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10004:8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10004:8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10006:1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10006:1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10006:11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6:0110006:11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10006:1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10006:1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6:0110006:1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6:0110006:1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110006:1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10006:1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10006:12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10006:12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10006:1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110006:1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110006:1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6:0110006:1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6:0110006:1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6:0110006:22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6:0110006:2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6:0110006:2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6:0110006:23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6:0110006:2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6:0110006:2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6:0110006: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6:0110006: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6:0110006:36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6:0110006: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6:0110006: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6:0110006: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6:0110006: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6:0110006: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6:0110006:5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6:0110006: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6:0110006: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6:0110006:7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6:0110006:7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6:0110006:7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6:0110006: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6:0110006: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6:0112001:85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6:0112003:32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6:0114006:1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6:0114006:4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6:0114007:208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6:0115006:19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6:0115009:4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6:0116001:30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6:0116001:3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6:0116001:6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6:0117006:1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6:0117008:1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205001:11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205001:2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301001:99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312001:99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1006002:113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1446001: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2407001:28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2704001: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110003:16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110003:166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110003: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403001:12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04001:10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04001:1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08016:15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2006:127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2015:379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4001:1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4:0108004:1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4:0116001:1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7:0000000:59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7:0101001:129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7:0101019:8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7:0101020: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7:0101020:2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7:0101020:32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7:0101046:1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7:0101047: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7:0102043: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7:0102043:66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7:0102043:88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7:0102043:89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7:0102043:8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7:0102043:8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8:0000000:28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8:0000000:4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8:0112006: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9:0000000:1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9:0000000:10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9:0000000: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9:0000000:3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9:0000000:94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9:0000000:94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9:0000000:9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9:0000000:9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9:0000000:96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9:0204005:11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9:0204005:1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9:0204005:1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9:0204005:13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9:0204005:13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9:0204005:1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9:0204005:1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9:0204005:1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9:0204005:14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9:0204005:1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9:0204005:15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9:0204005:1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9:0204005:9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9:0209001:18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9:0210003:1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9:0210003:1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9:0210003:1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9:0210003:15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9:0210003:15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9:0210003:15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9:0210003:15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9:0210003:16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9:0210003:1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9:0210003:1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9:0210003:16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9:0210003:1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9:0210003:16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9:0210003:1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9:0210003:1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9:0210003:17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9:0210003:17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9:0210003:17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9:0210003: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9:0210003: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9:0210003:2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9:0210003:2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9:0210003:2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9:0210003:2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9:0210003:2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9:0210003:3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9:0210003: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9:0210003: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9:0210003:3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9:0210003:3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9:0210003: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9:0210003:4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9:0210003:4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9:0212002:3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0:0101060:21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0:0101060:2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0:0101060:22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0:0101060:2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0:0102035:17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0:0102035:17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0:0102035:17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0:0102035:1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0:0102035:19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0:0102035:20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0:0102035:21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0:0102035:40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1:0109045: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1:0201004:4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1:0201004:4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1:0208007:25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6" calcext:value-type="date">
            <text:p>26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1:0401058: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3:0502001:1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101002:11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101044:206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401020:2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501001:205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501007:63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601004:29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5:0000000:16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5:0102001:2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5:0102001:32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5:0301006:129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6:0102001:1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6:0102001:62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6:0401001:26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6:0401001:99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6:0402001:73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9:0103006:25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0:0000000:58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0:0104035:96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0:0104035:962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0:0104035:96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0:0104035:964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0:0104035:96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0:0104035:96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0:0104035:96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0:0104035:96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0:0104035:96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0:0104035:97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0:0204024:23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0:0210071:160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227021:1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415017:2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3-11-07" calcext:value-type="date">
            <text:p>07.11.2023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0:0523006:206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1:0106014:47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2:0101015:3639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2:0103001:488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2:0103013:35708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2:0103018:78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2:0103023:43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5:0102009:15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5:0107007:180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6:0103001:5491</text:p>
          </table:table-cell>
          <table:table-cell table:style-name="ce32" office:value-type="date" office:date-value="2024-07-31" calcext:value-type="date">
            <text:p>31.07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34A486E7E32D65E7B3F405A8DB71458E6996D1C355C12C833589F9442C3D90C7CCE87A89D42219045F4DF891FF0DE1B99AD37F3FB5EEA46A567879B13724C0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11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.00.0000</text:date>, <text:time style:data-style-name="N2" text:time-value="09:38:49.6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6T09:38:58.330000000</dc:date>
    <meta:editing-duration>PT11S</meta:editing-duration>
    <meta:editing-cycles>2</meta:editing-cycles>
    <meta:document-statistic meta:table-count="2" meta:cell-count="1955" meta:object-count="0"/>
  </office:meta>
</office:document-meta>
</file>