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28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1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6379" table:default-cell-style-name="ce42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614</text:p>
          </table:table-cell>
          <table:table-cell table:style-name="ce3" table:number-columns-repeated="2"/>
          <table:table-cell table:style-name="ce9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4" calcext:value-type="float">
            <text:p>4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447" calcext:value-type="float">
            <text:p>447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42:12:0102015:4258</text:p>
          </table:table-cell>
          <table:table-cell table:style-name="ce33" office:value-type="float" office:value="123516.38" calcext:value-type="float">
            <text:p>123516,38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42:12:0102015:4259</text:p>
          </table:table-cell>
          <table:table-cell table:style-name="ce33" office:value-type="float" office:value="199190.16" calcext:value-type="float">
            <text:p>199190,1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42:12:0102015:4260</text:p>
          </table:table-cell>
          <table:table-cell table:style-name="ce33" office:value-type="float" office:value="74548.98" calcext:value-type="float">
            <text:p>74548,98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3" office:value-type="float" office:value="4" calcext:value-type="float">
            <text:p>4</text:p>
          </table:table-cell>
          <table:table-cell table:style-name="ce34" office:value-type="string" calcext:value-type="string">
            <text:p>42:24:0101055:324</text:p>
          </table:table-cell>
          <table:table-cell table:style-name="ce33" office:value-type="float" office:value="68527363" calcext:value-type="float">
            <text:p>68527363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19">
          <table:table-cell table:style-name="ce4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9" office:value-type="string" calcext:value-type="string">
            <text:p>№</text:p>
            <text:p>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4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9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289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289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295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0:0000000:3314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20004:11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20004:13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20004:13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20004:13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20004:13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20004:18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20004:19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10014:17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110015:310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3:0000000: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3:0000000:61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3:0101007:51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3:0201003:1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3:0201003:1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3:0208008:22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11008:32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29001:11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29002:40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41001:98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45001:28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45001:51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52001:882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5:0105001:5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5:0109001:64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6:0000000:181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6:0000000:229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6:0000000:4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6:0000000:5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6:0000000:6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6:0000000:8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6:0103001:136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6:0103001:137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6:0103001:154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6:0103001:169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6:0103001:3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6:0103001:78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6:0104001:100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6:0104001:100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6:0104001:57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6:0104001:93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6:0105001:78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6:0105001:80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6:0105001:82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6:0105001:82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6:0106003:18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6:0110004:115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6:0115001:21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6:0115001:34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6:0115001:62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6:0115001:64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6:0115001:64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6:0115003:29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6:0115008:118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6:0115008:122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6:0115008:122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6:0115008:122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6:0115008:126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6:0115008:128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6:0115008:151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6:0115008:152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6:0115008:156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6:0115008:156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6:0115008:157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6:0115008:157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6:0115008:157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6:0115008:158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6:0115008:158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6:0115008:159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6:0115008:159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6:0115008:164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6:0115008:164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6:0115008:170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6:0115008:173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6:0115008:173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6:0115008:175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6:0115008:176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6:0115008:176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6:0115008:176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6:0115008:200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6:0115008:200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6:0115008:37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6:0115008:53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6:0115008:54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6:0115008:55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6:0115008:81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6:0115008:89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6:0115008:91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6:0115008:91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6:0115008:91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6:0115008:91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6:0115008:92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6:0115009:19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6:0115009:34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6:0115009:51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6:0115009:5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6:0115009:74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6:0116001:4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6:0116002:93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6:0116006:27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6:0116006:27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6:0116006:27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6:0116006:27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6:0116006:27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6:0116006:28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6:0116006:28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6:0116006:28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6:0116006:28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6:0116006:3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9:0000000:404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9:0000000:410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9:0000000:410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9:0000000:418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9:0000000:455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9:0205001:147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9:0312001:105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9:0312002:9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9:0319001:60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9:0329001:16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9:0901001:52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9:0928001:54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9:1302001:209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9:1302001:226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9:1304001:17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9:1306001:30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9:1306001:66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9:1306001:69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9:1306001:70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9:1306001:70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9:1306001:70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9:1306001:70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9:1306001:70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9:1306001:70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9:1501003:67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9:2508001:64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9:2820001:14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0:0110003:177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0:0110003:33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0:0110003:60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0:0205010:35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0:0404002:57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1:0102003:24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1:0104003:6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1:0112006:95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1:0115002:40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2:0102013:383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2:0114002:207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4:0114006:6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5:0103005:38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5:0104001:6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5:0104005:13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5:0111006:10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5:0111006: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7:0000000:1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7:0101001:12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7:0101001:128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7:0101001:13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7:0101001:133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7:0101001:134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7:0101001:134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7:0101001:15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7:0101001:157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7:0101001:16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7:0101001:17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7:0101001:18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7:0101001:19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7:0101001:2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7:0101001:21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7:0101001:21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7:0101001:21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7:0101001:23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7:0101001:23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7:0101001:2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7:0101001:24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7:0101001:25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7:0101001:26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7:0101001:26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7:0101001:27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7:0101001:27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7:0101001:27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7:0101001:27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7:0101001:27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7:0101001:27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7:0101001:28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7:0101001:28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7:0101001:28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7:0101001:28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7:0101001:28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7:0101001:28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7:0101001:29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7:0101001:30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7:0101001:30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7:0101001:31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7:0101001:31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7:0101001:31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7:0101001:31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7:0101001:32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7:0101001:32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7:0101001:32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7:0101001:33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7:0101001:33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7:0101001:33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7:0101001:33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7:0101001:34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7:0101001:34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7:0101001:34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7:0101001:34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7:0101001:34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7:0101001:35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7:0101001:36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7:0101001:3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7:0101001:40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7:0101001:40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7:0101001:41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7:0101001:41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7:0101001:5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7:0101001:60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7:0101001:60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7:0101001:6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7:0101001:63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7:0101001:6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7:0101001:65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7:0101001:6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7:0101001:6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7:0101001:6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7:0101001:7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7:0101001:7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7:0101001:7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7:0101001:7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7:0101001:7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7:0101001:7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7:0101001:7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7:0101001:8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7:0101001:8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7:0101003:1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7:0101022:13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7:0101022:137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7:0101036:11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7:0101036:12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7:0101036:15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7:0101036:4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17:0101036:4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17:0101036:6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17:0101036:6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17:0101036:6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17:0101036:6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17:0101036:6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17:0101036:6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17:0101036:6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7:0101036:7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7:0101036:7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7:0101036:7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7:0101036:7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7:0101036:7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7:0101036:8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17:0101036:8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17:0101046:17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7:0101046:32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17:0101046:32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17:0101046:32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17:0101051: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17:0101051: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17:0102001:40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17:0102012:2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17:0102043:70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17:0102043:83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17:0102043:85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17:0102043:85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17:0102043:89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17:0102045:52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20:0101012:36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20:0101012:49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20:0101012:54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20:0101012:59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20:0101012:72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20:0101012:74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20:0101012:76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20:0101021: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20:0101060:18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20:0101060:18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20:0101060:18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20:0101060:20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20:0101060:22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20:0101062:4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20:0102003:23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20:0102004:43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20:0102009:26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20:0102011:12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20:0102011:29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20:0102012:10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20:0102012:22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20:0102012:5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20:0102014:19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20:0102014:19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20:0102014:4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20:0102017:1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20:0102017:2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20:0102017:3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20:0102027:12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20:0102027:2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20:0102027:4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20:0102027:7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20:0102027:8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20:0102030:4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20:0102030:6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20:0102031:3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20:0102032:10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20:0102032:3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20:0102032:4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20:0102032:5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20:0102032:5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20:0102032:5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20:0102032:5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20:0102032:6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20:0102032:6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20:0102034:20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20:0102034:23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20:0102034:31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20:0102034:32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20:0102034:33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20:0102034:35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20:0102034:35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20:0102034:35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20:0102034:37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20:0102035:10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20:0102035:12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20:0102035:1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20:0102035:14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20:0102035:19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20:0102035:29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20:0102035:29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20:0102035:30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20:0102035:30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20:0102035:32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20:0102035:32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20:0102035:32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20:0102035:36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20:0102035:37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20:0102035:39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20:0102040:15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20:0102043:15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20:0102043:16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20:0102043:16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20:0102060: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20:0103056:10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20:0103056:11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20:0103060:15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21:0109022:47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21:0206010: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21:0209013:2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21:0401043: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21:0504007:29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23:0603001:6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24:0000000:391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24:0101038:46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24:0101038:74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24:0101047:42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24:0101047:43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24:0101048:29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24:0101048:50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24:0101055:31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24:0101060:120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24:0101066:123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24:0101066:124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24:0101066:29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24:0101066:44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24:0101066:44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24:0101066:44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24:0101067:28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24:0101067:32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24:0101067:35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24:0101067:35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4:0101067:35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4:0101067:36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4:0201002:65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4:0201011:15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4:0201011:18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4:0201013:13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4:0201013:13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4:0201013:13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4:0201013:13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4:0201013:13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4:0201013:13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4:0201013:13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4:0201013:15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4:0201013:384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24:0201013:384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4:0201013:384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4:0201013:384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4:0201013:384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4:0201013:604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4:0201013:9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4:0401003:82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4:0401029:40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4:0401075:49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4:0501007:63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4:0501007:63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4:0501007:63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4:0501007:64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4:0501007:64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4:0501007:64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4:0501009:722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4:0501010:129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4:0501010:144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24:0501010:19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24:0501010:20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24:0501010:26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4:0501010:27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4:0501010:27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25:0104010:12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25:0301008:33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26:0301001:18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28:0203004:5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8:0205014:4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8:0206001:2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8:0206010:8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8:0501008:3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8:0502005:3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8:0803015:4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8:0803025:1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8:0901002: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8:1802039:7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9:0000000:54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30:0000000:28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30:0103052:98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30:0113001: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30:0206002:54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30:0206002:97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30:0210071:126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30:0210071:68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30:0306085:22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30:0501009:73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30:0521001:74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30:0604057:623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31:0404022:120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32:0101005:305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32:0102009:62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32:0103011:2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35:0107027:606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36:0103001:395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36:0201003:364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36:0202001:282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37:0102001:614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38:0101001:1563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5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table:number-columns-spanned="2" table:number-rows-spanned="1"/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2">
          <table:table-cell table:style-name="ce53" table:number-columns-repeated="5"/>
          <table:table-cell table:number-columns-repeated="16379"/>
        </table:table-row>
        <table:table-row table:style-name="ro20" table:number-rows-repeated="1048107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number-columns-repeated="16379" table:default-cell-style-name="ce53"/>
        <table:table-row table:style-name="ro12">
          <table:table-cell table:style-name="ce4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9" office:value-type="string" calcext:value-type="string">
            <text:p>№</text:p>
            <text:p>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4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9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5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06T09:31:15.609000000</dc:date>
    <meta:editing-duration>PT3S</meta:editing-duration>
    <meta:editing-cycles>1</meta:editing-cycles>
    <meta:document-statistic meta:table-count="2" meta:cell-count="1845" meta:object-count="0"/>
  </office:meta>
</office:document-meta>
</file>