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15</text:p>
          </table:table-cell>
          <table:table-cell table:style-name="ce3" table:number-columns-repeated="2"/>
          <table:table-cell table:style-name="ce9" office:value-type="date" office:date-value="2024-08-08" calcext:value-type="date">
            <text:p>08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8" calcext:value-type="float">
            <text:p>158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04" calcext:value-type="float">
            <text:p>1 50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19:08:100101:158</text:p>
          </table:table-cell>
          <table:table-cell table:style-name="ce30" office:value-type="float" office:value="20497.34" calcext:value-type="float">
            <text:p>20497,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9748612.42" calcext:value-type="float">
            <text:p>59748612,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091</text:p>
          </table:table-cell>
          <table:table-cell table:style-name="ce30" office:value-type="float" office:value="114795.12" calcext:value-type="float">
            <text:p>114795,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092</text:p>
          </table:table-cell>
          <table:table-cell table:style-name="ce30" office:value-type="float" office:value="114874.18" calcext:value-type="float">
            <text:p>114874,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5836</text:p>
          </table:table-cell>
          <table:table-cell table:style-name="ce30" office:value-type="float" office:value="817845.22" calcext:value-type="float">
            <text:p>817845,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1:2898</text:p>
          </table:table-cell>
          <table:table-cell table:style-name="ce30" office:value-type="float" office:value="3572956.04" calcext:value-type="float">
            <text:p>3572956,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1:2899</text:p>
          </table:table-cell>
          <table:table-cell table:style-name="ce30" office:value-type="float" office:value="2092909.76" calcext:value-type="float">
            <text:p>2092909,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4:1771</text:p>
          </table:table-cell>
          <table:table-cell table:style-name="ce30" office:value-type="float" office:value="334961.76" calcext:value-type="float">
            <text:p>334961,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000000:952</text:p>
          </table:table-cell>
          <table:table-cell table:style-name="ce30" office:value-type="float" office:value="276360" calcext:value-type="float">
            <text:p>2763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8004:254</text:p>
          </table:table-cell>
          <table:table-cell table:style-name="ce30" office:value-type="float" office:value="191100" calcext:value-type="float">
            <text:p>1911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8004:96</text:p>
          </table:table-cell>
          <table:table-cell table:style-name="ce30" office:value-type="float" office:value="3640000" calcext:value-type="float">
            <text:p>36400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9001:403</text:p>
          </table:table-cell>
          <table:table-cell table:style-name="ce30" office:value-type="float" office:value="140164.03" calcext:value-type="float">
            <text:p>140164,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9001:45</text:p>
          </table:table-cell>
          <table:table-cell table:style-name="ce30" office:value-type="float" office:value="1716864" calcext:value-type="float">
            <text:p>17168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09014:235</text:p>
          </table:table-cell>
          <table:table-cell table:style-name="ce30" office:value-type="float" office:value="519099" calcext:value-type="float">
            <text:p>5190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21:386</text:p>
          </table:table-cell>
          <table:table-cell table:style-name="ce30" office:value-type="float" office:value="80319.44" calcext:value-type="float">
            <text:p>80319,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01:3862</text:p>
          </table:table-cell>
          <table:table-cell table:style-name="ce30" office:value-type="float" office:value="113716.8" calcext:value-type="float">
            <text:p>113716,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01:3863</text:p>
          </table:table-cell>
          <table:table-cell table:style-name="ce30" office:value-type="float" office:value="85199.44" calcext:value-type="float">
            <text:p>85199,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1001:3864</text:p>
          </table:table-cell>
          <table:table-cell table:style-name="ce30" office:value-type="float" office:value="86163.35" calcext:value-type="float">
            <text:p>86163,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01:3865</text:p>
          </table:table-cell>
          <table:table-cell table:style-name="ce30" office:value-type="float" office:value="85504.37" calcext:value-type="float">
            <text:p>85504,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1001:3866</text:p>
          </table:table-cell>
          <table:table-cell table:style-name="ce30" office:value-type="float" office:value="58438.72" calcext:value-type="float">
            <text:p>58438,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1001:3867</text:p>
          </table:table-cell>
          <table:table-cell table:style-name="ce30" office:value-type="float" office:value="78477" calcext:value-type="float">
            <text:p>7847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1001:3868</text:p>
          </table:table-cell>
          <table:table-cell table:style-name="ce30" office:value-type="float" office:value="77346.72" calcext:value-type="float">
            <text:p>77346,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1001:3869</text:p>
          </table:table-cell>
          <table:table-cell table:style-name="ce30" office:value-type="float" office:value="79702.6" calcext:value-type="float">
            <text:p>79702,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1001:3870</text:p>
          </table:table-cell>
          <table:table-cell table:style-name="ce30" office:value-type="float" office:value="80597.25" calcext:value-type="float">
            <text:p>80597,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1001:3871</text:p>
          </table:table-cell>
          <table:table-cell table:style-name="ce30" office:value-type="float" office:value="81180.92" calcext:value-type="float">
            <text:p>81180,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1001:3872</text:p>
          </table:table-cell>
          <table:table-cell table:style-name="ce30" office:value-type="float" office:value="79702.7" calcext:value-type="float">
            <text:p>79702,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1001:3873</text:p>
          </table:table-cell>
          <table:table-cell table:style-name="ce30" office:value-type="float" office:value="70036.54" calcext:value-type="float">
            <text:p>70036,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1001:3874</text:p>
          </table:table-cell>
          <table:table-cell table:style-name="ce30" office:value-type="float" office:value="83821.92" calcext:value-type="float">
            <text:p>83821,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1018:327</text:p>
          </table:table-cell>
          <table:table-cell table:style-name="ce30" office:value-type="float" office:value="397376.9" calcext:value-type="float">
            <text:p>397376,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18006:168</text:p>
          </table:table-cell>
          <table:table-cell table:style-name="ce30" office:value-type="float" office:value="67701.69" calcext:value-type="float">
            <text:p>67701,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35001:133</text:p>
          </table:table-cell>
          <table:table-cell table:style-name="ce30" office:value-type="float" office:value="188417.95" calcext:value-type="float">
            <text:p>188417,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45011:884</text:p>
          </table:table-cell>
          <table:table-cell table:style-name="ce30" office:value-type="float" office:value="52904.34" calcext:value-type="float">
            <text:p>52904,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1005:360</text:p>
          </table:table-cell>
          <table:table-cell table:style-name="ce30" office:value-type="float" office:value="122278.14" calcext:value-type="float">
            <text:p>122278,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4002:386</text:p>
          </table:table-cell>
          <table:table-cell table:style-name="ce30" office:value-type="float" office:value="1108.38" calcext:value-type="float">
            <text:p>1108,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10001:4906</text:p>
          </table:table-cell>
          <table:table-cell table:style-name="ce30" office:value-type="float" office:value="22613.31" calcext:value-type="float">
            <text:p>22613,3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09014:397</text:p>
          </table:table-cell>
          <table:table-cell table:style-name="ce30" office:value-type="float" office:value="88040.52" calcext:value-type="float">
            <text:p>88040,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09014:883</text:p>
          </table:table-cell>
          <table:table-cell table:style-name="ce30" office:value-type="float" office:value="82006.47" calcext:value-type="float">
            <text:p>82006,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10003:148</text:p>
          </table:table-cell>
          <table:table-cell table:style-name="ce30" office:value-type="float" office:value="34609.12" calcext:value-type="float">
            <text:p>34609,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10005:652</text:p>
          </table:table-cell>
          <table:table-cell table:style-name="ce30" office:value-type="float" office:value="15188.53" calcext:value-type="float">
            <text:p>15188,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10005:653</text:p>
          </table:table-cell>
          <table:table-cell table:style-name="ce30" office:value-type="float" office:value="152099.38" calcext:value-type="float">
            <text:p>152099,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10005:654</text:p>
          </table:table-cell>
          <table:table-cell table:style-name="ce30" office:value-type="float" office:value="167305.75" calcext:value-type="float">
            <text:p>167305,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12003:463</text:p>
          </table:table-cell>
          <table:table-cell table:style-name="ce30" office:value-type="float" office:value="1747260" calcext:value-type="float">
            <text:p>17472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7:0101003:620</text:p>
          </table:table-cell>
          <table:table-cell table:style-name="ce30" office:value-type="float" office:value="153329.82" calcext:value-type="float">
            <text:p>153329,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205001:1567</text:p>
          </table:table-cell>
          <table:table-cell table:style-name="ce30" office:value-type="float" office:value="283431.06" calcext:value-type="float">
            <text:p>283431,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205001:1568</text:p>
          </table:table-cell>
          <table:table-cell table:style-name="ce30" office:value-type="float" office:value="469189.26" calcext:value-type="float">
            <text:p>469189,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5001:1569</text:p>
          </table:table-cell>
          <table:table-cell table:style-name="ce30" office:value-type="float" office:value="4926.92" calcext:value-type="float">
            <text:p>4926,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209001:9</text:p>
          </table:table-cell>
          <table:table-cell table:style-name="ce30" office:value-type="float" office:value="90254.01" calcext:value-type="float">
            <text:p>90254,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305001:494</text:p>
          </table:table-cell>
          <table:table-cell table:style-name="ce30" office:value-type="float" office:value="219659" calcext:value-type="float">
            <text:p>2196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505002:327</text:p>
          </table:table-cell>
          <table:table-cell table:style-name="ce30" office:value-type="float" office:value="379993626.6" calcext:value-type="float">
            <text:p>379993626,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606001:2887</text:p>
          </table:table-cell>
          <table:table-cell table:style-name="ce30" office:value-type="float" office:value="133744614.75" calcext:value-type="float">
            <text:p>133744614,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204001:1219</text:p>
          </table:table-cell>
          <table:table-cell table:style-name="ce30" office:value-type="float" office:value="40463.34" calcext:value-type="float">
            <text:p>40463,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302001:2263</text:p>
          </table:table-cell>
          <table:table-cell table:style-name="ce30" office:value-type="float" office:value="2837338.46" calcext:value-type="float">
            <text:p>2837338,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443001:984</text:p>
          </table:table-cell>
          <table:table-cell table:style-name="ce30" office:value-type="float" office:value="49011.18" calcext:value-type="float">
            <text:p>49011,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501003:1451</text:p>
          </table:table-cell>
          <table:table-cell table:style-name="ce30" office:value-type="float" office:value="40900" calcext:value-type="float">
            <text:p>409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501003:1452</text:p>
          </table:table-cell>
          <table:table-cell table:style-name="ce30" office:value-type="float" office:value="98232" calcext:value-type="float">
            <text:p>982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713001:222</text:p>
          </table:table-cell>
          <table:table-cell table:style-name="ce30" office:value-type="float" office:value="178335.09" calcext:value-type="float">
            <text:p>178335,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2721001:842</text:p>
          </table:table-cell>
          <table:table-cell table:style-name="ce30" office:value-type="float" office:value="107004" calcext:value-type="float">
            <text:p>1070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2721001:843</text:p>
          </table:table-cell>
          <table:table-cell table:style-name="ce30" office:value-type="float" office:value="107004" calcext:value-type="float">
            <text:p>1070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304005:2230</text:p>
          </table:table-cell>
          <table:table-cell table:style-name="ce30" office:value-type="float" office:value="14524" calcext:value-type="float">
            <text:p>145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1807</text:p>
          </table:table-cell>
          <table:table-cell table:style-name="ce30" office:value-type="float" office:value="149337.6" calcext:value-type="float">
            <text:p>149337,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2084</text:p>
          </table:table-cell>
          <table:table-cell table:style-name="ce30" office:value-type="float" office:value="115439.04" calcext:value-type="float">
            <text:p>115439,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344</text:p>
          </table:table-cell>
          <table:table-cell table:style-name="ce30" office:value-type="float" office:value="79730.19" calcext:value-type="float">
            <text:p>79730,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8620231.33" calcext:value-type="float">
            <text:p>28620231,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3874</text:p>
          </table:table-cell>
          <table:table-cell table:style-name="ce30" office:value-type="float" office:value="238305.18" calcext:value-type="float">
            <text:p>238305,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3875</text:p>
          </table:table-cell>
          <table:table-cell table:style-name="ce30" office:value-type="float" office:value="228714.88" calcext:value-type="float">
            <text:p>228714,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3:0111001:563</text:p>
          </table:table-cell>
          <table:table-cell table:style-name="ce30" office:value-type="float" office:value="113877.01" calcext:value-type="float">
            <text:p>113877,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4:0116013:634</text:p>
          </table:table-cell>
          <table:table-cell table:style-name="ce30" office:value-type="float" office:value="135800" calcext:value-type="float">
            <text:p>1358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5:0101008:150</text:p>
          </table:table-cell>
          <table:table-cell table:style-name="ce30" office:value-type="float" office:value="1185333.6" calcext:value-type="float">
            <text:p>1185333,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5:0103001:3607</text:p>
          </table:table-cell>
          <table:table-cell table:style-name="ce30" office:value-type="float" office:value="497746.5" calcext:value-type="float">
            <text:p>497746,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5:0108004:237</text:p>
          </table:table-cell>
          <table:table-cell table:style-name="ce30" office:value-type="float" office:value="163505" calcext:value-type="float">
            <text:p>1635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5:0108004:24</text:p>
          </table:table-cell>
          <table:table-cell table:style-name="ce30" office:value-type="float" office:value="70753.32" calcext:value-type="float">
            <text:p>70753,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102043:1174</text:p>
          </table:table-cell>
          <table:table-cell table:style-name="ce30" office:value-type="float" office:value="66414.4" calcext:value-type="float">
            <text:p>66414,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9:0110002:1008</text:p>
          </table:table-cell>
          <table:table-cell table:style-name="ce30" office:value-type="float" office:value="58373" calcext:value-type="float">
            <text:p>5837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9:0110002:149</text:p>
          </table:table-cell>
          <table:table-cell table:style-name="ce30" office:value-type="float" office:value="83390" calcext:value-type="float">
            <text:p>833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9:0110002:275</text:p>
          </table:table-cell>
          <table:table-cell table:style-name="ce30" office:value-type="float" office:value="85370" calcext:value-type="float">
            <text:p>853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9:0206002:846</text:p>
          </table:table-cell>
          <table:table-cell table:style-name="ce30" office:value-type="float" office:value="236444.78" calcext:value-type="float">
            <text:p>236444,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9:0212005:1217</text:p>
          </table:table-cell>
          <table:table-cell table:style-name="ce30" office:value-type="float" office:value="124920" calcext:value-type="float">
            <text:p>1249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9:0212005:1218</text:p>
          </table:table-cell>
          <table:table-cell table:style-name="ce30" office:value-type="float" office:value="124950" calcext:value-type="float">
            <text:p>1249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212005:1219</text:p>
          </table:table-cell>
          <table:table-cell table:style-name="ce30" office:value-type="float" office:value="57224.9" calcext:value-type="float">
            <text:p>57224,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2009:2776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3080:2</text:p>
          </table:table-cell>
          <table:table-cell table:style-name="ce30" office:value-type="float" office:value="330795.12" calcext:value-type="float">
            <text:p>330795,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0:1101026:65</text:p>
          </table:table-cell>
          <table:table-cell table:style-name="ce30" office:value-type="float" office:value="147760" calcext:value-type="float">
            <text:p>1477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09015:42</text:p>
          </table:table-cell>
          <table:table-cell table:style-name="ce30" office:value-type="float" office:value="111540.66" calcext:value-type="float">
            <text:p>111540,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501021:126</text:p>
          </table:table-cell>
          <table:table-cell table:style-name="ce30" office:value-type="float" office:value="61744.64" calcext:value-type="float">
            <text:p>61744,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603044:332</text:p>
          </table:table-cell>
          <table:table-cell table:style-name="ce30" office:value-type="float" office:value="4501.26" calcext:value-type="float">
            <text:p>4501,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3:0101001:36</text:p>
          </table:table-cell>
          <table:table-cell table:style-name="ce30" office:value-type="float" office:value="208299.5" calcext:value-type="float">
            <text:p>208299,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3:0201001:1023</text:p>
          </table:table-cell>
          <table:table-cell table:style-name="ce30" office:value-type="float" office:value="59824.8" calcext:value-type="float">
            <text:p>59824,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3:0503001:440</text:p>
          </table:table-cell>
          <table:table-cell table:style-name="ce30" office:value-type="float" office:value="241596.74" calcext:value-type="float">
            <text:p>241596,7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13:2778</text:p>
          </table:table-cell>
          <table:table-cell table:style-name="ce30" office:value-type="float" office:value="421587.34" calcext:value-type="float">
            <text:p>421587,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19:505</text:p>
          </table:table-cell>
          <table:table-cell table:style-name="ce30" office:value-type="float" office:value="608725.86" calcext:value-type="float">
            <text:p>608725,8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21:241</text:p>
          </table:table-cell>
          <table:table-cell table:style-name="ce30" office:value-type="float" office:value="372693.21" calcext:value-type="float">
            <text:p>372693,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38:749</text:p>
          </table:table-cell>
          <table:table-cell table:style-name="ce30" office:value-type="float" office:value="34778429.38" calcext:value-type="float">
            <text:p>34778429,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38:8243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45:570</text:p>
          </table:table-cell>
          <table:table-cell table:style-name="ce30" office:value-type="float" office:value="451152.9" calcext:value-type="float">
            <text:p>451152,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57:2137</text:p>
          </table:table-cell>
          <table:table-cell table:style-name="ce30" office:value-type="float" office:value="3088543.8" calcext:value-type="float">
            <text:p>3088543,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60:4642</text:p>
          </table:table-cell>
          <table:table-cell table:style-name="ce30" office:value-type="float" office:value="107454.74" calcext:value-type="float">
            <text:p>107454,7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201009:1510</text:p>
          </table:table-cell>
          <table:table-cell table:style-name="ce30" office:value-type="float" office:value="13292933.28" calcext:value-type="float">
            <text:p>13292933,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201009:2416</text:p>
          </table:table-cell>
          <table:table-cell table:style-name="ce30" office:value-type="float" office:value="59425.08" calcext:value-type="float">
            <text:p>59425,0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201009:2417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201009:2418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201009:2419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301010:1864</text:p>
          </table:table-cell>
          <table:table-cell table:style-name="ce30" office:value-type="float" office:value="597810.07" calcext:value-type="float">
            <text:p>597810,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301015:1337</text:p>
          </table:table-cell>
          <table:table-cell table:style-name="ce30" office:value-type="float" office:value="405882.9" calcext:value-type="float">
            <text:p>405882,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39:2124</text:p>
          </table:table-cell>
          <table:table-cell table:style-name="ce30" office:value-type="float" office:value="495664.26" calcext:value-type="float">
            <text:p>495664,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39:721</text:p>
          </table:table-cell>
          <table:table-cell table:style-name="ce30" office:value-type="float" office:value="24039716.61" calcext:value-type="float">
            <text:p>24039716,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401052:539</text:p>
          </table:table-cell>
          <table:table-cell table:style-name="ce30" office:value-type="float" office:value="621511.86" calcext:value-type="float">
            <text:p>621511,8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501002:7653</text:p>
          </table:table-cell>
          <table:table-cell table:style-name="ce30" office:value-type="float" office:value="88723.14" calcext:value-type="float">
            <text:p>88723,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5:0104016:807</text:p>
          </table:table-cell>
          <table:table-cell table:style-name="ce30" office:value-type="float" office:value="322536.75" calcext:value-type="float">
            <text:p>322536,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5:0105014:459</text:p>
          </table:table-cell>
          <table:table-cell table:style-name="ce30" office:value-type="float" office:value="254330" calcext:value-type="float">
            <text:p>2543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105014:460</text:p>
          </table:table-cell>
          <table:table-cell table:style-name="ce30" office:value-type="float" office:value="337469.6" calcext:value-type="float">
            <text:p>337469,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09001:120</text:p>
          </table:table-cell>
          <table:table-cell table:style-name="ce30" office:value-type="float" office:value="1068457.95" calcext:value-type="float">
            <text:p>1068457,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9001:196</text:p>
          </table:table-cell>
          <table:table-cell table:style-name="ce30" office:value-type="float" office:value="110872.32" calcext:value-type="float">
            <text:p>110872,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09001:201</text:p>
          </table:table-cell>
          <table:table-cell table:style-name="ce30" office:value-type="float" office:value="144187.32" calcext:value-type="float">
            <text:p>144187,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09001:31</text:p>
          </table:table-cell>
          <table:table-cell table:style-name="ce30" office:value-type="float" office:value="129475.42" calcext:value-type="float">
            <text:p>129475,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09001:529</text:p>
          </table:table-cell>
          <table:table-cell table:style-name="ce30" office:value-type="float" office:value="265187.4" calcext:value-type="float">
            <text:p>265187,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09001:535</text:p>
          </table:table-cell>
          <table:table-cell table:style-name="ce30" office:value-type="float" office:value="159912" calcext:value-type="float">
            <text:p>1599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301005:1377</text:p>
          </table:table-cell>
          <table:table-cell table:style-name="ce30" office:value-type="float" office:value="447075" calcext:value-type="float">
            <text:p>4470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6:0201003:14273</text:p>
          </table:table-cell>
          <table:table-cell table:style-name="ce30" office:value-type="float" office:value="956441.76" calcext:value-type="float">
            <text:p>956441,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6:0301001:30521</text:p>
          </table:table-cell>
          <table:table-cell table:style-name="ce30" office:value-type="float" office:value="477921.38" calcext:value-type="float">
            <text:p>477921,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301001:30522</text:p>
          </table:table-cell>
          <table:table-cell table:style-name="ce30" office:value-type="float" office:value="658653.3" calcext:value-type="float">
            <text:p>658653,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301001:718</text:p>
          </table:table-cell>
          <table:table-cell table:style-name="ce30" office:value-type="float" office:value="896252.5" calcext:value-type="float">
            <text:p>896252,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7:0103007:391</text:p>
          </table:table-cell>
          <table:table-cell table:style-name="ce30" office:value-type="float" office:value="139938" calcext:value-type="float">
            <text:p>1399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7:0105004:113</text:p>
          </table:table-cell>
          <table:table-cell table:style-name="ce30" office:value-type="float" office:value="404675.1" calcext:value-type="float">
            <text:p>404675,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8:0802007:129</text:p>
          </table:table-cell>
          <table:table-cell table:style-name="ce30" office:value-type="float" office:value="9057674.63" calcext:value-type="float">
            <text:p>9057674,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8:0802007:130</text:p>
          </table:table-cell>
          <table:table-cell table:style-name="ce30" office:value-type="float" office:value="31605414.17" calcext:value-type="float">
            <text:p>31605414,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8:2101005:240</text:p>
          </table:table-cell>
          <table:table-cell table:style-name="ce30" office:value-type="float" office:value="78202.4" calcext:value-type="float">
            <text:p>78202,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9:0101010:843</text:p>
          </table:table-cell>
          <table:table-cell table:style-name="ce30" office:value-type="float" office:value="357600" calcext:value-type="float">
            <text:p>3576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09022:314</text:p>
          </table:table-cell>
          <table:table-cell table:style-name="ce30" office:value-type="float" office:value="262930.24" calcext:value-type="float">
            <text:p>262930,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10055:218</text:p>
          </table:table-cell>
          <table:table-cell table:style-name="ce30" office:value-type="float" office:value="2934615.68" calcext:value-type="float">
            <text:p>2934615,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218002:25</text:p>
          </table:table-cell>
          <table:table-cell table:style-name="ce30" office:value-type="float" office:value="115647.3" calcext:value-type="float">
            <text:p>115647,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225017:92</text:p>
          </table:table-cell>
          <table:table-cell table:style-name="ce30" office:value-type="float" office:value="156781.7" calcext:value-type="float">
            <text:p>156781,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5032:1079</text:p>
          </table:table-cell>
          <table:table-cell table:style-name="ce30" office:value-type="float" office:value="169597.71" calcext:value-type="float">
            <text:p>169597,7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1:0000000:985</text:p>
          </table:table-cell>
          <table:table-cell table:style-name="ce30" office:value-type="float" office:value="6629756.16" calcext:value-type="float">
            <text:p>6629756,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1:0106014:11</text:p>
          </table:table-cell>
          <table:table-cell table:style-name="ce30" office:value-type="float" office:value="118064.66" calcext:value-type="float">
            <text:p>118064,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106014:17</text:p>
          </table:table-cell>
          <table:table-cell table:style-name="ce30" office:value-type="float" office:value="93893.94" calcext:value-type="float">
            <text:p>93893,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106014:21</text:p>
          </table:table-cell>
          <table:table-cell table:style-name="ce30" office:value-type="float" office:value="91569.84" calcext:value-type="float">
            <text:p>91569,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1:0106014:24</text:p>
          </table:table-cell>
          <table:table-cell table:style-name="ce30" office:value-type="float" office:value="117444.9" calcext:value-type="float">
            <text:p>117444,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1:0106014:38</text:p>
          </table:table-cell>
          <table:table-cell table:style-name="ce30" office:value-type="float" office:value="129375.32" calcext:value-type="float">
            <text:p>129375,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106014:51</text:p>
          </table:table-cell>
          <table:table-cell table:style-name="ce30" office:value-type="float" office:value="115585.61" calcext:value-type="float">
            <text:p>115585,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106014:58</text:p>
          </table:table-cell>
          <table:table-cell table:style-name="ce30" office:value-type="float" office:value="176155.43" calcext:value-type="float">
            <text:p>176155,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1025:3971</text:p>
          </table:table-cell>
          <table:table-cell table:style-name="ce30" office:value-type="float" office:value="217878" calcext:value-type="float">
            <text:p>2178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2004:534</text:p>
          </table:table-cell>
          <table:table-cell table:style-name="ce30" office:value-type="float" office:value="298285.04" calcext:value-type="float">
            <text:p>298285,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2005:14993</text:p>
          </table:table-cell>
          <table:table-cell table:style-name="ce30" office:value-type="float" office:value="199382.3" calcext:value-type="float">
            <text:p>199382,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4:0101052:16</text:p>
          </table:table-cell>
          <table:table-cell table:style-name="ce30" office:value-type="float" office:value="350061.03" calcext:value-type="float">
            <text:p>350061,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4:0105006:290</text:p>
          </table:table-cell>
          <table:table-cell table:style-name="ce30" office:value-type="float" office:value="221404.68" calcext:value-type="float">
            <text:p>221404,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5:0102005:115</text:p>
          </table:table-cell>
          <table:table-cell table:style-name="ce30" office:value-type="float" office:value="388824.67" calcext:value-type="float">
            <text:p>388824,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5:0102037:374</text:p>
          </table:table-cell>
          <table:table-cell table:style-name="ce30" office:value-type="float" office:value="225692.43" calcext:value-type="float">
            <text:p>225692,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5:0106028:123</text:p>
          </table:table-cell>
          <table:table-cell table:style-name="ce30" office:value-type="float" office:value="285056.04" calcext:value-type="float">
            <text:p>285056,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5:0107027:1190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5:0107027:6062</text:p>
          </table:table-cell>
          <table:table-cell table:style-name="ce30" office:value-type="float" office:value="34678.03" calcext:value-type="float">
            <text:p>34678,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6:0201002:3879</text:p>
          </table:table-cell>
          <table:table-cell table:style-name="ce30" office:value-type="float" office:value="295548.33" calcext:value-type="float">
            <text:p>295548,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6:0201004:1160</text:p>
          </table:table-cell>
          <table:table-cell table:style-name="ce30" office:value-type="float" office:value="164416" calcext:value-type="float">
            <text:p>1644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6:0201004:1161</text:p>
          </table:table-cell>
          <table:table-cell table:style-name="ce30" office:value-type="float" office:value="160640" calcext:value-type="float">
            <text:p>1606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6:0201005:1089</text:p>
          </table:table-cell>
          <table:table-cell table:style-name="ce30" office:value-type="float" office:value="136979.2" calcext:value-type="float">
            <text:p>136979,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6:0201005:1090</text:p>
          </table:table-cell>
          <table:table-cell table:style-name="ce30" office:value-type="float" office:value="318112.41" calcext:value-type="float">
            <text:p>318112,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6:0201005:1091</text:p>
          </table:table-cell>
          <table:table-cell table:style-name="ce30" office:value-type="float" office:value="303862.15" calcext:value-type="float">
            <text:p>303862,1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6:0201005:1092</text:p>
          </table:table-cell>
          <table:table-cell table:style-name="ce30" office:value-type="float" office:value="356449.1" calcext:value-type="float">
            <text:p>356449,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8:0101001:21486</text:p>
          </table:table-cell>
          <table:table-cell table:style-name="ce30" office:value-type="float" office:value="155120.88" calcext:value-type="float">
            <text:p>155120,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87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4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55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000000:100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000000:10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000000:10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000000:10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000000:10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000000:107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000000:10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000000:2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2:0000000:2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000000:2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2:0000000:25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2:0000000:2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000000:2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2:0000000:2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2:0000000:2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000000:2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000000:2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000000:2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000000:2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000000:2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000000:2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000000:2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000000:2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000000:2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000000:2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000000:2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000000:2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000000:29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000000:2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000000:2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000000:3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000000:3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2:0000000:3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2:0000000:3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2:0000000:3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2:0000000:3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2:0000000:37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2:0000000:3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2:0000000:3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2:0000000:3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2:0000000:3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2:0000000:4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2:0000000:4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2:0000000:4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2:0000000:4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2:0000000:4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2:0000000:4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2:0000000:4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2:0000000:48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2:0000000:67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2:0000000:8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2:0000000:97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2:0108003:3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2:0108003:3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2:0109001:1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2:0109001: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2:0109002:1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2:0109002:1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2:0109002:1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2:0109002:1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2:0109002:1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2:0109002:1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2:0109002:1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2:0109002:1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2:0109002:1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2:0109002:1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9002:1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9002:15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9002:1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09002:1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09002:1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09002:1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2:0109002:17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2:0109002:1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2:0109002:18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2:0109002:1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2:0109002:1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2:0109002:1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2:0109002:2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2:0109002:2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2:0109002:2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2:0109002:2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2:0109002:2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2:0109002:2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2:0109002:2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2:0109002:2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2:0109002:2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2:0109002:2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2:0109002:2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2:0109002:2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2:0109002:2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2:0109002:2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2:0109002:2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2:0109002:2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2:0109002:2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2:0109002:2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2:0109002:25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2:0109002:2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2:0109002:2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2:0109002:2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2:0109002:2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2:0109002:2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2:0109002:2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2:0109002:2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2:0109002:2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2:0109002:2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2:0109002:2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2:0109002:27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2:0109002:2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2:0109002:2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2:0109002:2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2:0109002:2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2:0109002:28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2:0109002:2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2:0109002:2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2:0109002:28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2:0109002:2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2:0109002:2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2:0109002:2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2:0109002:2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2:0109002:2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2:0109002:2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2:0109002:2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2:0109002:29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2:0109002:2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2:0109002:2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2:0109002:3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2:0109002:3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2:0109002:3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2:0109002:3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2:0109002:3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2:0109002:3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2:0109002:30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2:0109002:3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2:0109002:31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2:0109002:3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2:0109002:3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2:0109002:3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2:0109002:3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2:0109002:3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2:0109002:3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2:0109002:3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2:0109002:3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2:0109002:3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2:0109002:3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2:0109002:3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2:0109002:3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2:0109002:3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2:0109002:3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2:0109002:3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2:0109002:3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2:0109002:3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2:0109002:3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2:0109002:3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2:0109002:3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2:0109002:3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2:0109002:3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2:0109002:3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2:0109002:3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2:0109002:3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2:0109002:3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2:0109002:3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2:0109002:34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2:0109002:3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09002:3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09002:3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09002:3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09002:3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09002:35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09002:3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09002:3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09002:3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09002:3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2:0109002:3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2:0109002:3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2:0109002:37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2:0109002:3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2:0109002:37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2:0109002:3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2:0109002:3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2:0109002:37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2:0109002:3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2:0109002:3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2:0109002:38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2:0109002:3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2:0109002:38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2:0109002:38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2:0109002:3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2:0109002:3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2:0109002:38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2:0109002:3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2:0109002:3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2:0109002:3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2:0109002:39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2:0109002:3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2:0109002:3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2:0109002:40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2:0109002:4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2:0109002:4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2:0109002:4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2:0109002:4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2:0109002:4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2:0109002:4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2:0109002:4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2:0109002:4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2:0109002:4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2:0109002:42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2:0109002:43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2:0109002:4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2:0109002:4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2:0109002: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2:0109002:5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2:0109002:5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2:0109002:54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2:0109002:5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2:0109002:5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2:0109002:5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2:0109002:5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2:0109002:55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2:0109002:5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2:0109002:5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2:0109002:5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2:0109002:5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2:0109002:5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2:0109002:57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2:0109002:57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2:0109002:5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2:0109002:5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2:0109002:57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2:0109002:5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2:0109002:5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2:0109002:5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2:0109002:5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2:0109002:5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2:0109002:58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2:0109002:5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2:0109002:5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2:0109002:5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2:0109002:5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2:0109002:5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2:0109002:5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2:0109002:59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2:0109002:5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2:0109002:6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2:0109002:6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2:0109002:6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2:0109002:6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2:0109002:6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2:0109002:6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2:0109002:6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3:0000000:1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3:0000000: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000000:15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000000:15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000000:16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000000: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000000:21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000000:21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000000:6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000000: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000000: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105001: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07001:11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08001:44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08002:1042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8014:21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8014:21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8021:3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8021:4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8021: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9001:33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11001:154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11001:3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11001:33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11001:334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11001:33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11001:33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11018: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11018:95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13012:3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02001:3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16002:1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16002:1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16002: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16002: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16002:2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16002:2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16002:2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16002: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16002: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16002:2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16002:2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16002:30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16002:3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16002:3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16002:3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16002: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16002:3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16002:3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16002:3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16002:3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16002:32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16002:33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16002:3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16002:3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16002:3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16002: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16002:3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16002:3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16002:4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16002:4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16002:4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16002:4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16002:4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16002:41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16002:4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16002: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16002: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16002:5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16002:5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16002:6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16002:8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16002:9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16002:9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16002:9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16002:9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16002:9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16002:9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16002:9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19001:3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19001:3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19002:2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20001:10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20001:10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20001:10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20001:10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20001:10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20001:10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20001:10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20001: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20001: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20001:1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20001:1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20001:1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20001:1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20001:1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20001:19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20001:201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20001:207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20001:21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20001:21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20001:21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20001:2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20001:21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20001:2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20001:2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20001:22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20001:2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20001: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20001:2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20001: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20001:2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20001:2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20001:2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20001:27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20001:27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20001:27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20001:27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20001:28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20001:28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20001:28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20001:28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20001:29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20001:2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20001:29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20001:29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20001:3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20001:3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20001:32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20001:32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20001:32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20001:32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20001: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20001:330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20001:33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20001:34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20001:343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20001:34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20001:34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20001:35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20001:35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20001:35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20001:35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20001:35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20001:35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20001:35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20001:3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20001:3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20001:3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20001: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20001:36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20001:36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20001:36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20001: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20001: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20001: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20001:47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20001:5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20001:5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20001:6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20001:6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20001:6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20001:7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20001:71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20001:7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20001:7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20001:7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20001:7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20001:7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20001:7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20001:7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20001:8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20001:8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20001:8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20001:8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20001:8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20001:8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20001:8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20001:8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20001:87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20001:9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20001:9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20001:9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20001:9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20001:9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25001:5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25001: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25001: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25001: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25001: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25001: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30007:11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30007:11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30007:16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30007:16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30007:177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30007:17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30007:18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30007:18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30007:18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30007:187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30007:1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30007:20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30007:20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30007:20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30007:20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30007:21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30007:22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30007:2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30007:2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30007:2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30007:2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30007:2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30007:28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30007:2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30007:2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30007:29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30007:2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30007:2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30007: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30007:3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30007:3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30007:3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30007:3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30007:3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30007:3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30007:3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30007:3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30007:3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30007: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30007:3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30007:3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30007:3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30007:3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30007:3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30007:34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30007:3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30007:3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30007:3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30007:3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30007:3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30007:3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30007:3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30007:3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30007:3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30007:38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30007:3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30007:3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30007:4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30007:4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30007:4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30007:4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30007:4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30007:4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30007:4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30007:5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30007:5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30007:6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30007: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30031:1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30031:1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30031:1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30031: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30031:2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30031:2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30031: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30031: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30031: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30031:7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30031: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30031:8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30031: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30032:1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30032: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30032: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30032: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30032: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30032: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30032: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30032: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30032: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30032: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30033: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30033: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30033:1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30033:1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30033:1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30033:1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30033: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30033: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30033: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30033: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30033: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30033: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30033: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30033: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30033:2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30033: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30033: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30033: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30033: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30033: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30033: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30033: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30033: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30033: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30033:4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30033: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30033: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30033: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37003:10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37003:10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37003:10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37003:10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37003:10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37003:10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37003:10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37003:10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37003:10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37003:10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37003:10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37003:10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37003:10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37003:102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37003:10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37003:103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37003:10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37003:10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37003:10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37003:10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37003:10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37003:10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37003:11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37003:1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37003:12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37003:12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37003:12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37003:12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37003:12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37003:12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37003:12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37003:1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37003:3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37003:3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37003:4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37003:4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37003: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37003:7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37003:7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37003:7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37003:7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37003:7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37003:7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37003:7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37003: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37003:9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37003:9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37003:9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37003:9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37003:9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37003:9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37003:9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37003:9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37003:9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37003:9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37003:9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37003:9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37003:9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37003:9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37003:9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37003:9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37003:9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43001:10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43001:10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43001:13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43001:1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43001:2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43001:2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43001:2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43001:2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43001:2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43001:2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43001:2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43001:3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43001:3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43001:3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43001:3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43001:3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43001:3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43001:4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43001:4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43001:4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43001:4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43001:4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43001:4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43001:5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43001:5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43001:5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43001:5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43001:58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43001:6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43001:6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43001:6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43001:7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43001:8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43001:8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43001:8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43001:8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43001:8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43001:8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43001:8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43001:8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43001:8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43001:8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43001:9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43001:9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43001:9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49001: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49002:1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49002: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52001:11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52001:123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52001:14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52001:15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52001:152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52001:1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52001:1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52001:1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52001:1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52001:1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52001:18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52001:18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52001:188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52001:20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52001:21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52001:21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52001:21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52001:21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52001:21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52001:22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52001:22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52001:232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52001:24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52001:4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52001:54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52001:61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52001:6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52001:68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52001:68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52001:71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52001: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52001:76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52001:77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52001:77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52001:78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52001:80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52001:81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52001:82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52001:8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52001:87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52001:8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52001:88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52001:89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52001:89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52001:89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52001:89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52001:9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52001:9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5:0104002:1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5:0104002:2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5:0110001:36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5:0112002:5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6:0109014: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6:0110003: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6:0112002:4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6:0112002:6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6:0112003: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6:0115001:8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6:0115005:1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9:0000000:5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9:0205001:11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9:0205001:2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9:0305001:4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9:0305001: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9:0319001:5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9:0319001:5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9:0503001: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9:0931001: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9:1204001:12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9:1713001:8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9:1713001:8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0:0104001:2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0:0205001:3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0:0205009:18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0:0305001:5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0:0403001:3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0:0403001:3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0:0403001:3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0:0403001:43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0:0403001:6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0:0403001:8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1:0112004:27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1:0112004:6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1:0112004:7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5:0101008:1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5:0101008:1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5:0101008:1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5:0111005: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7:0101001:1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7:0101001:1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7:0101001:133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7:0101001:13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7:0101001:13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7:0101001:1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7:0101001:15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7:0101001:1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7:0101001:1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7:0101001:1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7:0101001:1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7:0101001:2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7:0101001:2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7:0101001:2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7:0101001:23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7:0101001:2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7:0101001:2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7:0101001: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7:0101001:2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7:0101001:2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7:0101001:2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7:0101001:2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7:0101001:2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7:0101001:27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7:0101001:2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7:0101001:2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7:0101001:2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7:0101001:2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7:0101001:2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7:0101001:2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7:0101001:28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7:0101001:28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7:0101001:2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7:0101001:28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7:0101001:2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7:0101001:3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7:0101001:3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7:0101001:3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7:0101001:3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7:0101001:3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7:0101001:3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7:0101001:3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7:0101001:3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7:0101001:32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7:0101001:3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7:0101001:3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7:0101001:3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7:0101001:3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7:0101001:3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7:0101001:3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7:0101001:3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7:0101001:3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7:0101001:3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7:0101001:3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7:0101001: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7:0101001:4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7:0101001:4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7:0101001:4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7:0101001:4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7:0101001: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7:0101001:6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7:0101001:6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7:0101001: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7:0101001:6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7:0101001: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7:0101001:6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7:0101001: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7:0101001: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7:0101001: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7:0101001: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7:0101001:7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7:0101001: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7:0101001:7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7:0101001: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7:0101001: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7:0101001: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7:0101001: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7:0101001: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7:0101002:48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7:0101002:5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7:0101003: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7:0101005:57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7:0101005:8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7:0101006:1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7:0101006:1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7:0101006:1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7:0101006:3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7:0101007: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7:0101010:1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7:0101011:2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7:0101011: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7:0101011: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7:0101011:5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7:0101011:6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7:0101012:1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7:0101013:3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7:0101014: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7:0101015:1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7:0101016:10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7:0101016: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7:0101016:3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7:0101017:2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7:0101018:10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7:0101018:1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7:0101018:20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7:0101018:23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7:0101018:3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7:0101018:38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7:0101018: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7:0101018: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7:0101018: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7:0101018:8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7:0101018:91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7:0101018:9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7:0101018:9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7:0101018:9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7:0101018:9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7:0101018:9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7:0101019:6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7:0101019:8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7:0101020:1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7:0101022:12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7:0101022:12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7:0101022:1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7:0101022:13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7:0101022:137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7:0101022: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7:0101022: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7:0101022:6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7:0101022:67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7:0101022:6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7:0101036:1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7:0101036:1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7:0101036:1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7:0101036: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7:0101036: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7:0101036: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7:0101036: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7:0101036: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7:0101036: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7:0101036: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7:0101036:7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7:0101036: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7:0101036: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7:0101036:8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7:0101051: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7:0101051: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7:0102001:2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7:0102001:4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7:0102001:4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7:0102001:4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7:0102001:7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7:0102006:5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7:0102007:1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7:0102007:2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7:0102007:22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7:0102007:22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7:0102007:22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7:0102007:22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7:0102007:22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7:0102007:22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7:0102007:23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7:0102007:2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7:0102007:25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7:0102007:25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7:0102007:26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7:0102007:26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7:0102007:26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7:0102007:26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7:0102007:26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7:0102007:26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7:0102007:26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7:0102007:26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7:0102007:270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7:0102007:27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7:0102007:27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7:0102007:27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7:0102007:28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7:0102007:28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7:0102007:28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7:0102007:3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7:0102007:30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7:0102007:30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7:0102007:30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7:0102007:30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7:0102007:30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7:0102007:30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7:0102007:308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7:0102007:30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7:0102007:30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7:0102007:309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7:0102007:30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7:0102007:31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7:0102007:31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7:0102007:311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7:0102007:31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7:0102007:31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7:0102007:31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7:0102007:31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7:0102007:31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7:0102007:4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7:0102007:4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7:0102007:47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7:0102007:4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7:0102007: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7:0102007: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7:0102007:5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7:0102007:5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7:0102007:5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7:0102007:5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7:0102007: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7:0102007:7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7:0102007:8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7:0102007:8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7:0102007:8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7:0102007:8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7:0102007:8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7:0102007:8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7:0102007: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7:0102007:8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7:0102007:8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7:0102007:88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7:0102007:88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7:0102007:8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7:0102007: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7:0102007:9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7:0102009:7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7:0102009:7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7:0102009:74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7:0102009:7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7:0102016:10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7:0102016:1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7:0102016:3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7:0102016:4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7:0102016:4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7:0102016:4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7:0102016:47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7:0102016: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7:0102017:2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7:0102017:2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7:0102017:4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7:0102019:4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7:0102021:1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7:0102021:19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7:0102021:197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7:0102021:2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7:0102021:22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7:0102021:3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7:0102021:4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7:0102021:4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7:0102021: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7:0102021:5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7:0102021:55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7:0102021:5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7:0102021:6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7:0102021:6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7:0102021:6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7:0102021:64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7:0102021:6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7:0102021:7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7:0102021:7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7:0102021:7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7:0102021:7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7:0102021:71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7:0102021:7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7:0102021:7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7:0102021:7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7:0102021:7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7:0102021: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7:0102021: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7:0102039: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7:0102043:58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7:0102043:8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17:0102043:8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17:0102043:8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29" calcext:value-type="date">
            <text:p>29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17:0102045:1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17:0103001:11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17:0103001:11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17:0103001:117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17:0103001:2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17:0103001: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17:0103001:7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17:0103001:7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17:0103001:9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17:0103004:12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17:0103004:3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17:0103004:3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17:0103005:1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17:0103005:1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17:0103008:14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17:0103009: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17:0103014:1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17:0103014:20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17:0103014:2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17:0103014:2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17:0103014:2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17:0103014:2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17:0103014: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17:0103014:4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17:0103014: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17:0103026:1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18:0118011: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19:0302007: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19:0302025: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0:0101060:2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0:0102009:22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0:0102023: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0:0103010:54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0:0103066: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1:0701014:1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1:0703013:1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1:0703013:1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3:0000000:1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4:0000000:12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4:0000000:2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4:0000000:347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4:0000000:38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4:0000000: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4:0000000:8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4:0000000:8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4:0101005:10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4:0101005:10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4:0101005:10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4:0101005:10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4:0101005:10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4:0101005:10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4:0101005:11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4:0101005:11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4:0101005:11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4:0101005:11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4:0101005:11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4:0101005:12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4:0101005:12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4:0101005:12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4:0101005:128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4:0101005:12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4:0101005:12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4:0101005:13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4:0101005:13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4:0101005:13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4:0101005:27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4:0101005:27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4:0101005:28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4:0101005:28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4:0101005:28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4:0101005:29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4:0101005:30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4:0101005:30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4:0101005:30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4:0101005:30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4:0101005:6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4:0101005:6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4:0101005:7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4:0101005:7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4:0101005:7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4:0101005:7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4:0101005:7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4:0101005:7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4:0101005:7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4:0101005:79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4:0101005:8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4:0101005:8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4:0101005:8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4:0101005:8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4:0101005:8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4:0101005:8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4:0101005:8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4:0101005:8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4:0101005:8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4:0101005:8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4:0101005:9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4:0101005:9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4:0101005:9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4:0101005:9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4:0101005:9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4:0101005:9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4:0101005:9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4:0101005:9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4:0101005:94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4:0101005:9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4:0101005:9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4:0101005:9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4:0101005:9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4:0101005:9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4:0101005:98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4:0101005:98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4:0101005:9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4:0101005:9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4:0101005:9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4:0101007: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4:0101007:4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4:0101008:10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4:0101008:10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4:0101008:10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4:0101008:10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4:0101008: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4:0101008:20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4:0101008:20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4:0101008:21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4:0101008:21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4:0101008:21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4:0101008:21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4:0101008:23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4:0101008:23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4:0101008:5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4:0101008:5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4:0101008:5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4:0101008:5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4:0101008:62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4:0101008:6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4:0101008:6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4:0101008:6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4:0101008:6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4:0101008:8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4:0101008:8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4:0101008:8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4:0101008:89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4:0101008:9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4:0101008:9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4:0101008:9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4:0101008:9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4:0101008:9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4:0101008:93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4:0101008:9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4:0101008:9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4:0101015:59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4:0101019:17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4:0101019:2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4:0101019:5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4:0101023:7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4:0101023:8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4:0101029: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4:0101029:11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4:0101029:11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4:0101029:11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4:0101029:12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4:0101029:12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4:0101029:12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4:0101029:120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4:0101029:12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4:0101029:12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4:0101029:12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4:0101029:12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4:0101029:12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4:0101029:127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4:0101029:13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4:0101029:13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4:0101029:13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4:0101029:135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4:0101029:13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4:0101029:13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4:0101029:13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4:0101029:13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4:0101029:13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4:0101029:14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4:0101029:14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4:0101029:14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4:0101029:14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4:0101029:14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4:0101029:14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4:0101029:14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4:0101029:14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4:0101029:14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4:0101029:14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4:0101029:14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4:0101029:148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4:0101029:14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4:0101029:149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4:0101029:15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4:0101029:15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4:0101029:15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4:0101029:16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4:0101029:16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4:0101029:16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4:0101029:16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4:0101029:16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4:0101029:16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4:0101029:16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4:0101029:16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4:0101029:17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4:0101029:17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4:0101029:173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4:0101029:17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4:0101029:17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4:0101029:17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4:0101029:17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4:0101029:17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4:0101029:176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4:0101029:176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4:0101029:18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4:0101029:18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4:0101029:18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4:0101029:18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4:0101029:18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4:0101029:187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4:0101029:18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4:0101029:191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4:0101029:19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4:0101029:19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4:0101029:19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4:0101029:19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4:0101029:197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4:0101029: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4:0101029:202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4:0101029:202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4:0101029:20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4:0101029:20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4:0101029:205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4:0101029:205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4:0101029:20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4:0101029:20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4:0101029:20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4:0101029:20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4:0101029:205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4:0101029:22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4:0101029:22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4:0101029:22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4:0101029:22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4:0101029:50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4:0101029:50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4:0101029:50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4:0101029:534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4:0101029:54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4:0101029:54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4:0101029:56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4:0101029:56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4:0101029:56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4:0101029:56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4:0101029:56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4:0101029: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4:0101030:141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4:0101030:149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4:0101030:149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4:0101030:1501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4:0101030:150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4:0101030:150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4:0101030:150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4:0101030:150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4:0101030:150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4:0101030:152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4:0101030:152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4:0101030:160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4:0101030:162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4:0101030:162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4:0101030:1623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4:0101030:164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4:0101030:178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4:0101030:1950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4:0101030:198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4:0101030:198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4:0101030:199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4:0101030:199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4:0101030:199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4:0101030:199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4:0101030:199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4:0101030:199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4:0101030:199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4:0101030:27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4:0101030:2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4:0101030:4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4:0101030:4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4:0101030:4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4:0101030:58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4:0101030:5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4:0101030:6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4:0101030:6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4:0101030:6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4:0101030:6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4:0101030:7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4:0101030:7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4:0101030:71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4:0101030:7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4:0101037:18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4:0101037:33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4:0101037:395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4:0101044:50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4:0101051: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4:0101051:1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4:0101051:20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4:0101051:2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4:0101051:2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4:0101051:2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4:0101051: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4:0101051:22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4:0101051:2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4:0101051:2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4:0101051:2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4:0101051:24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4:0101051:27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4:0101051:2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4:0101051:2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4:0101051:3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4:0101051:3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4:0101051:3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4:0101051:36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4:0101051:3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4:0101051:38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4:0101051:4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4:0101051:4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4:0101051:4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4:0101051:4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4:0101051:44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4:0101051:4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4:0101051:74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4:0101051:849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4:0101051:849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4:0101051:85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4:0101051:850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4:0101051:851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4:0101051:851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4:0101051:85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4:0101051:852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4:0101051:85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4:0101051:85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4:0101051:880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4:0101051:91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4:0101051:91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4:0101051:925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4:0101051:925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4:0101052:3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4:0101065:3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4:0101065:3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4:0101065:4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4:0101065:557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4:0101065:557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4:0101065:777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4:0101069:38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4:0201002:231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4:0201002:23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4:0201002:24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4:0201002:24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4:0201002:25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4:0201002:28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4:0201002:2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4:0201002:330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4:0201002:358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4:0201002:374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4:0201002:389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4:0201002:396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4:0201002:401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4:0201002:40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4:0201002:40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4:0201002:403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4:0201002:40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4:0201002:404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4:0201002:40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4:0201002:407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4:0201002:408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4:0201002:41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4:0201002:412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4:0201002:413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4:0201002:41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4:0201002:8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4:0201002:88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4:0201002:88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4:0201002:88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4:0201002:9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4:0201009: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4:0201009:151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4:0201009:156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4:0201009:16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4:0201009:201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4:0201009:20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4:0201009:201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4:0201009:20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4:0201009: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4:0201009:21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4:0201009:21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4:0201009:226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4:0201009:226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4:0201009:236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4:0201009:2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4:0201009:3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4:0201009:6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4:0201009:62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4:0201009:9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4:0201013:1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4:0201013:18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4:0201013:364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4:0201013:419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4:0201013:835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4:0201013: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4:0201013:8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4:0201013:8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4:0201013:9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4:0401039:55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4:0401052:5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4:0501001:205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4:0501013:18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5:0000000:320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5:0104010:9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5:0301005:71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6:0102001:15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6:0301001:232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6:0301001:2990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9:0101006:190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9:0101011:8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30:0204024:23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30:0207064: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30:0209022:7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30:0227015:162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31:0102003:7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31:0102035:1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31:0106014:2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31:0106014:2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31:0106014:4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31:0404025:8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32:0101025:3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32:0102004:23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32:0102004:23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32:0102005:584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32:0103015:69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33:0103009:1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35:0102005:10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35:0102005:13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35:0102037:12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35:0106028:12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35:0106028:165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35:0107022:14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36:0101003:15949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36:0102001:1084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36:0102001:637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36:0103001:2610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36:0103001:332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36:0103001:395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36:0103001:5491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36:0103001:550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36:0202001:616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37:0102002:2073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37:0103002:7578</text:p>
          </table:table-cell>
          <table:table-cell table:style-name="ce32" office:value-type="date" office:date-value="2024-08-01" calcext:value-type="date">
            <text:p>01.08.2024</text:p>
          </table:table-cell>
          <table:table-cell table:style-name="ce32" office:value-type="date" office:date-value="2024-07-30" calcext:value-type="date">
            <text:p>30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2EA8AC126BDA65ADAC96E1D3CDC4C3E9229EF64D089445BF1C70348AAF268E6C96BB202D0EA39ACFDD206DADC308F560D32967449CE33D68D34B7BD1AF3EB8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89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.00.0000</text:date>, <text:time style:data-style-name="N2" text:time-value="09:47:22.81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8T09:47:34.620000000</dc:date>
    <meta:editing-duration>PT18S</meta:editing-duration>
    <meta:editing-cycles>2</meta:editing-cycles>
    <meta:document-statistic meta:table-count="2" meta:cell-count="6844" meta:object-count="0"/>
  </office:meta>
</office:document-meta>
</file>