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616</text:p>
          </table:table-cell>
          <table:table-cell table:style-name="ce71" table:number-columns-repeated="2"/>
          <table:table-cell table:style-name="ce75" office:value-type="date" office:date-value="2024-08-08" calcext:value-type="date">
            <text:p>08.08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93" calcext:value-type="float">
            <text:p>293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01001:1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4001:10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8003:22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2:0108001:84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2:0110015:303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3:0000000: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4:0000000:21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4:0204010:32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208014:74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212001:389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306001:7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315002: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317001:20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320001:338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326001:48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330003:17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330007: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330033:16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340001:328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343001:128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345011: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352001:875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353001:10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353001:167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353001:40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5:0105001:14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5:0105001:31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5:0110001:14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6:0000000:16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6:0112002:165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6:0112002:166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6:0112002:174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6:0112002:183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6:0112002:188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6:0112002:194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6:0112002:213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6:0112002:3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6:0112002:4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6:0112002:66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6:0112002:74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6:0112002:74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6:0112002:7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6:0112002:8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6:0112002:9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6:0112003:32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6:0112003:32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6:0112003:33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6:0112003:33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6:0112003:33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6:0112003:33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6:0112003: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6:0115009:20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6:0115010:171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6:0115010:86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6:0401001:169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7:0000000:9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9:0000000:385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9:0000000:420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9:0204001:51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9:0701001:131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9:0911001:300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9:0911001:307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9:0915001:30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9:1208001: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9:1302001:195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9:1302001:217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9:1302001:224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9:1302001:224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9:1302001:228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9:1302001:229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9:1306001:6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9:1306001:67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9:1306001:68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9:1306001:69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9:1431001:8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9:1501003:19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9:1501003:44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9:1501003:67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9:1509001:5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9:1521001:47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9:2102001:4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9:2404001:7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9:2601003:1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9:2820001:14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10:0103005:43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10:0205006:11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10:0205009:11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10:0303002:150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10:0304005:6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10:0304010:16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10:0403001:1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10:0403001:71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10:0403001:71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11:0105001:21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11:0105001:47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11:0105001:47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11:0105001:47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11:0116042:23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12:0102006:205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12:0102013:245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12:0102013:245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12:0106004:20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14:0104010:7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15:0000000:70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15:0101007: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15:0101008:14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15:0101008: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15:0101008:2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15:0102008: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15:0107008:1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17:0000000:1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17:0000000:1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17:0000000:1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17:0000000:2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17:0000000:2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17:0000000:2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17:0000000:3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17:0000000:3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17:0000000:3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17:0000000:4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17:0000000:4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17:0000000: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17:0000000: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17:0101006:1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17:0101006:18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17:0101016:106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17:0101045:7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17:0101046:7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17:0102007:314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17:0102007:314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17:0102007:315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17:0102007:315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17:0102007:6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17:0102007:6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17:0102041:5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17:0102043:117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17:0103025:10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18:0118044: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19:0302026:109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20:0101048:8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20:0101051:10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20:0101051:11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20:0101051:11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20:0101051:13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20:0101051:14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20:0101051:16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20:0101051:16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20:0101055:9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20:0101060:18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20:0101060:19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20:0101060:20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20:0101060:20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20:0102009:21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20:0102009:227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20:0103082:22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20:0103082:23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20:0103082:24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20:0103082:26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20:0103082:30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20:0103082:38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20:1101026:17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21:0104006:3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21:0104006:8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21:0104006:9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21:0106003:31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21:0106003:33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21:0106003:6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21:0106004: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21:0106006: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21:0106010:10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21:0107014:24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21:0108002:36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21:0108010:4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21:0209016: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29" calcext:value-type="date">
            <text:p>29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21:0501049: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21:0804026:1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22:0101002:3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22:0101009:17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22:0201006: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22:0301013:2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22:0302005:18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23:0103006:6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24:0101014:37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24:0101014:40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24:0101018:28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24:0101047:41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24:0101047:42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24:0101048:50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24:0101060:120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24:0101060:268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24:0101067:42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24:0201002:243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24:0201002:99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29" calcext:value-type="date">
            <text:p>29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24:0501007:278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24:0501007:278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24:0501007:308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24:0501007:308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24:0501007:60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24:0501007:63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24:0501007:66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24:0501007:6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24:0501007:66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24:0501007:66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24:0501007:67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24:0501010:26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24:0501010:27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24:0501010:28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24:0501010:28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24:0501013:16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24:0601020:119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25:0104002:14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25:0104002:181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25:0107002:102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25:0109011:223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25:0110007:17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26:0101001:155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26:0102001:44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26:0201002:591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26:0301001:234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26:0401001:10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26:0401003:188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26:0401004:273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26:0401005:87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28:1902023:2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28:2003029:26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28:2101005:7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29:0101013:178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29:0102004:53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29:0103012:20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30:0000000:462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30:0000000:69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30:0104035:1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30:0104035:62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30:0201017:38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30:0207051:104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30:0210002:8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30:0210071:3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30:0210071:64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30:0216001: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30:0225024:9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30:0225027:7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30:0227021:1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30:0228006:7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30:0228032:66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30:0230001:42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30:0301044:3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30:0302065:1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30:0302065:10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30:0302065:10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30:0302065:1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30:0302065:11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30:0302065:2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30:0302065:2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30:0302065: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30:0302065:7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30:0302065:7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30:0302065: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30:0302065:8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30:0302065:8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30:0302065: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30:0302065:9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30:0302065:9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30:0302067:4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30:0302072:11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30:0302072:12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30:0302072:16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30:0302072: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30:0302073:26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30:0302073:26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30:0302073:27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30:0303002:19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30:0303090:9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30:0306002: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29" calcext:value-type="date">
            <text:p>29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30:0415021:36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30:0415021:36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30:0518003:34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31:0101032:11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32:0101019:1196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32:0101024:70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32:0101027:2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32:0103014:100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32:0103016:725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32:0103019:687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32:0103020:41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34:0112008:397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36:0103001:3052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36:0103001:6144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36:0103001:786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36:0103002:1758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38:0101001:16915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38:0101001:18829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38:0101001:19313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38:0101001:2341</text:p>
          </table:table-cell>
          <table:table-cell table:style-name="ce73" office:value-type="date" office:date-value="2024-08-01" calcext:value-type="date">
            <text:p>01.08.2024</text:p>
          </table:table-cell>
          <table:table-cell table:style-name="ce73" office:value-type="date" office:date-value="2024-07-30" calcext:value-type="date">
            <text:p>30.07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6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0:08:14.0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6T14:30:14.572000000</dc:date>
    <meta:editing-duration>PT7S</meta:editing-duration>
    <meta:editing-cycles>1</meta:editing-cycles>
    <meta:document-statistic meta:table-count="2" meta:cell-count="1209" meta:object-count="0"/>
  </office:meta>
</office:document-meta>
</file>