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18</text:p>
          </table:table-cell>
          <table:table-cell table:style-name="ce72" table:number-columns-repeated="2"/>
          <table:table-cell table:style-name="ce76" office:value-type="date" office:date-value="2024-08-08" calcext:value-type="date">
            <text:p>08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52" calcext:value-type="float">
            <text:p>352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2:0105001:9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9016:2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10020:20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6002:1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8001:266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11011:13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338002:16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340001:2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40001:48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43001:50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45001:41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45001:76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0" calcext:value-type="date">
            <text:p>3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45010:5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49002:58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52001:38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5:0103002:20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5:0109001:72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10001:1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6:0102001:11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114002:10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114002:1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114002:12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6:0114002:1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6:0114002:12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14002:12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4002:14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4002:1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4002:16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114002:17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14002:18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6:0114002:18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6:0114002:19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6:0114002:19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6:0114002: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6:0114002:20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6:0114002:2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6:0114002: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114002:2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14002:23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14002:24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14002:2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14002: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114002:3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6:0114002:3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6:0114002:41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6:0114002:4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6:0114002:4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6:0114002:43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6:0114002:44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6:0114002:44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6:0114002:44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114002:4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6:0114002:45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6:0114002: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6:0114002:5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6:0114002:5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6:0114002:5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6:0114002: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6:0114002:6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6:0114002:68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6:0114002:6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6:0114002:70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114002:7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14002:73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14002:7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4002: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4002:7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114002:7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114002:7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114002:77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114002:7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114002:7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114002: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6:0114002: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6:0114002: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6:0114002:8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6:0114002: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6:0114002:96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6:0114002:97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14004:33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14004:33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14004:3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4004:34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5009:27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7:0000000:6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7:0101008:35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7:0112003:1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000000:40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000000:410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000000:410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000000:41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329001:16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519001:2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535001:10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601001:180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601001:190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601001:25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601001:35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601001:60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601001:8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602001:26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602001:96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605001:13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606001:11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606001:449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606001:50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911001:321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929001:19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1006002:180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1302001:209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1303001:3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1305001:36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1306001:66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1306001:68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1454001:11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1501002:95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1724001: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2601001:273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3804001:12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10:0304005:140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10:0304009:17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10:0304010:305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10:0403001:1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10:0403001:21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10:0404002:58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10:0404002:69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11:0105001:47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11:0110003:77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11:0110005:80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11:0112004:14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11:0112004:21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11:0112006:183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11:0112006:184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11:0112006:637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11:0112006:653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11:0112006:66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11:0112006:669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11:0113005:14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12:0102004:133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12:0102006:197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12:0102011:6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12:0102013:350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12:0102013:35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12:0102013:351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12:0102013:353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12:0102013:353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12:0102013:353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12:0102013:35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12:0102013:354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12:0102013:380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12:0102013:383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12:0102015:38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12:0102015:388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14:0000000:14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14:0107004: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15:0102005:3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15:0102008:24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15:0102009:18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15:0102009:1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15:0102009:3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15:0102009:3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15:0108002:41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16:0110001:13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17:0000000:1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17:0000000:12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7:0000000:12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7:0000000: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7:0000000:1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7:0000000: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7:0000000:3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7:0000000:5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7:0000000:57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7:0000000:58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7:0000000:5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7:0000000:6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7:0000000:6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17:0000000: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17:0101038:1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17:0101038:16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17:0101038:25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17:0101038:28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17:0101038:28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17:0101038:30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17:0101038:30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7:0101038:30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7:0101038:30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17:0101038:31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17:0101038:32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17:0101044:13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17:0101044:1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17:0101044:1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7:0101044:1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7:0101044:1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17:0101044:1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17:0101044: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17:0101044:6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17:0101044:62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17:0101044:69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17:0101044:71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17:0101044:71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17:0101044:71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7:0101044:7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7:0101044:82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7:0101044:91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7:0101044:91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7:0101044:9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7:0101044:9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7:0101044:95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7:0101044:9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7:0101044:95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7:0101044:95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7:0101044:9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7:0101044:9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7:0101044:96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7:0101044:96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7:0101044:96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7:0101044:96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7:0101044:96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7:0101044:97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7:0101044:97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7:0101044:9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7:0101044:98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7:0101045:32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7:0101045:3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17:0101045:32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17:0101045:32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7:0102038:63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7:0102042:5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7:0102045:9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7:0103025:32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18:0118073:1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0:0000000:10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0:0000000:12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0:0000000:127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0:0000000:132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0:0000000:1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0:0000000:1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0:0000000:16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0:0000000:7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0:0101060:5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0:0102024:8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0:0102035: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0:0102036:7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0:0102043:1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0:0102043:15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0:0102045:73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0:0102064:4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0:0103068:77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0:0103082:18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0:0103082:24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0:0103082:28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0:0103082:3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0:0103082:36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0:0103082:39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0:0103085:20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0:0103085:22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0:0103085:22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0:0103085:22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0:0103085:23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0:0103085:23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0:0103085:2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0:0103085:25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1:0602015: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1:0801020: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101014:11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101014:40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101030:1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101038:7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101044:51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101047:26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101049: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101058:40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101060:267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101060:26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4:0101061:53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4:0301008:55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4:0301011:72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4:0301014:1162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4:0501010:12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4:0501010:12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4:0501015:64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5:0108004:13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6:0102001:466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6:0302001:159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6:0401002:144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6:0401002:4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6:0401004:3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7:0101005:4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8:0801048:3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8:1001026: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8:2003014:2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8:2003019:95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9:0101012:160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9:0103012:1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9:0103012:14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9:0103012:1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9:0103012:1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9:0103012:17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9:0103012:17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9:0103012:18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9:0103012:19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9:0103012:19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9:0103012:19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9:0103012:19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9:0103012:20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9:0103012:20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9:0103012:22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9:0103012:2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0:0000000:176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0:0102015:5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0:0102034:94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0:0104071:6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0:0105003:22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0:0201008:6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0:0203001:388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0:0210071:167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0:0220008:7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0:0303002: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0:0308003:40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0:0412019:47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0:0412019:472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0:0412019:472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0:0412022:355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0:0412067:13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0:0412067:13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0:0415021:33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0:0415021:34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0" calcext:value-type="date">
            <text:p>30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0:0415021:350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0:0415021:35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0:0415021:35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0:0415021:35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0:0415021:36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0:0415021:36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0:0505014:82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0:0506034:4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0:0603060: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1:0204001:7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1:0403009:53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1:0403009:54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1:0403009:5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1:0404027: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6:0101001:173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6:0103001:18416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6:0103001:3281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6:0201002:97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7:0103003:207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7:0103003:54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38:0101001:21057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38:0101001:21059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38:0101002:22975</text:p>
          </table:table-cell>
          <table:table-cell table:style-name="ce74" office:value-type="date" office:date-value="2024-08-01" calcext:value-type="date">
            <text:p>01.08.2024</text:p>
          </table:table-cell>
          <table:table-cell table:style-name="ce74" office:value-type="date" office:date-value="2024-07-31" calcext:value-type="date">
            <text:p>31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0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06T07:54:11Z</dc:date>
    <meta:document-statistic meta:table-count="2" meta:cell-count="1445" meta:object-count="0"/>
  </office:meta>
</office:document-meta>
</file>