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19</text:p>
          </table:table-cell>
          <table:table-cell table:style-name="ce5" table:number-columns-repeated="2"/>
          <table:table-cell table:style-name="ce6" office:value-type="date" office:date-value="2024-08-08" calcext:value-type="date">
            <text:p>08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3" calcext:value-type="float">
            <text:p>24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48" calcext:value-type="float">
            <text:p>64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4001:1412</text:p>
          </table:table-cell>
          <table:table-cell table:style-name="ce14" office:value-type="float" office:value="4054127.66" calcext:value-type="float">
            <text:p>4054127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4001:1276</text:p>
          </table:table-cell>
          <table:table-cell table:style-name="ce14" office:value-type="float" office:value="447171.23" calcext:value-type="float">
            <text:p>447171,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4001:1277</text:p>
          </table:table-cell>
          <table:table-cell table:style-name="ce14" office:value-type="float" office:value="205661.85" calcext:value-type="float">
            <text:p>205661,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153</text:p>
          </table:table-cell>
          <table:table-cell table:style-name="ce14" office:value-type="float" office:value="84621.51" calcext:value-type="float">
            <text:p>84621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12001:3961</text:p>
          </table:table-cell>
          <table:table-cell table:style-name="ce14" office:value-type="float" office:value="291870.64" calcext:value-type="float">
            <text:p>291870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02001:706</text:p>
          </table:table-cell>
          <table:table-cell table:style-name="ce14" office:value-type="float" office:value="1229439.45" calcext:value-type="float">
            <text:p>1229439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07001:477</text:p>
          </table:table-cell>
          <table:table-cell table:style-name="ce14" office:value-type="float" office:value="943634.88" calcext:value-type="float">
            <text:p>943634,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15002:198</text:p>
          </table:table-cell>
          <table:table-cell table:style-name="ce14" office:value-type="float" office:value="275509.85" calcext:value-type="float">
            <text:p>275509,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17001:1409</text:p>
          </table:table-cell>
          <table:table-cell table:style-name="ce14" office:value-type="float" office:value="1912103.42" calcext:value-type="float">
            <text:p>1912103,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30003:493</text:p>
          </table:table-cell>
          <table:table-cell table:style-name="ce14" office:value-type="float" office:value="461343.78" calcext:value-type="float">
            <text:p>461343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0001:5051</text:p>
          </table:table-cell>
          <table:table-cell table:style-name="ce14" office:value-type="float" office:value="1973168.66" calcext:value-type="float">
            <text:p>1973168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53001:3062</text:p>
          </table:table-cell>
          <table:table-cell table:style-name="ce14" office:value-type="float" office:value="656911.08" calcext:value-type="float">
            <text:p>656911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5001:1278</text:p>
          </table:table-cell>
          <table:table-cell table:style-name="ce14" office:value-type="float" office:value="1022117.46" calcext:value-type="float">
            <text:p>1022117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15010:1914</text:p>
          </table:table-cell>
          <table:table-cell table:style-name="ce14" office:value-type="float" office:value="621820.7" calcext:value-type="float">
            <text:p>621820,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7003:1172</text:p>
          </table:table-cell>
          <table:table-cell table:style-name="ce14" office:value-type="float" office:value="208109.22" calcext:value-type="float">
            <text:p>208109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401001:1758</text:p>
          </table:table-cell>
          <table:table-cell table:style-name="ce14" office:value-type="float" office:value="43324535.36" calcext:value-type="float">
            <text:p>43324535,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6:0401001:1759</text:p>
          </table:table-cell>
          <table:table-cell table:style-name="ce14" office:value-type="float" office:value="626258.1" calcext:value-type="float">
            <text:p>626258,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401001:1760</text:p>
          </table:table-cell>
          <table:table-cell table:style-name="ce14" office:value-type="float" office:value="730634.45" calcext:value-type="float">
            <text:p>730634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401001:1761</text:p>
          </table:table-cell>
          <table:table-cell table:style-name="ce14" office:value-type="float" office:value="682621.33" calcext:value-type="float">
            <text:p>682621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401001:1762</text:p>
          </table:table-cell>
          <table:table-cell table:style-name="ce14" office:value-type="float" office:value="638783.26" calcext:value-type="float">
            <text:p>638783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401001:1763</text:p>
          </table:table-cell>
          <table:table-cell table:style-name="ce14" office:value-type="float" office:value="638783.26" calcext:value-type="float">
            <text:p>638783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6:0401001:1764</text:p>
          </table:table-cell>
          <table:table-cell table:style-name="ce14" office:value-type="float" office:value="682621.33" calcext:value-type="float">
            <text:p>682621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6:0401001:1765</text:p>
          </table:table-cell>
          <table:table-cell table:style-name="ce14" office:value-type="float" office:value="724371.87" calcext:value-type="float">
            <text:p>724371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401001:1766</text:p>
          </table:table-cell>
          <table:table-cell table:style-name="ce14" office:value-type="float" office:value="624170.57" calcext:value-type="float">
            <text:p>624170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6:0401001:1767</text:p>
          </table:table-cell>
          <table:table-cell table:style-name="ce14" office:value-type="float" office:value="630433.15" calcext:value-type="float">
            <text:p>630433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6:0401001:1768</text:p>
          </table:table-cell>
          <table:table-cell table:style-name="ce14" office:value-type="float" office:value="730634.45" calcext:value-type="float">
            <text:p>730634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6:0401001:1769</text:p>
          </table:table-cell>
          <table:table-cell table:style-name="ce14" office:value-type="float" office:value="624170.57" calcext:value-type="float">
            <text:p>624170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6:0401001:1770</text:p>
          </table:table-cell>
          <table:table-cell table:style-name="ce14" office:value-type="float" office:value="688883.91" calcext:value-type="float">
            <text:p>688883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401001:1771</text:p>
          </table:table-cell>
          <table:table-cell table:style-name="ce14" office:value-type="float" office:value="638783.26" calcext:value-type="float">
            <text:p>638783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6:0401001:1772</text:p>
          </table:table-cell>
          <table:table-cell table:style-name="ce14" office:value-type="float" office:value="638783.26" calcext:value-type="float">
            <text:p>638783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6:0401001:1773</text:p>
          </table:table-cell>
          <table:table-cell table:style-name="ce14" office:value-type="float" office:value="682621.33" calcext:value-type="float">
            <text:p>682621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6:0401001:1774</text:p>
          </table:table-cell>
          <table:table-cell table:style-name="ce14" office:value-type="float" office:value="730634.45" calcext:value-type="float">
            <text:p>730634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6:0401001:1775</text:p>
          </table:table-cell>
          <table:table-cell table:style-name="ce14" office:value-type="float" office:value="622083.05" calcext:value-type="float">
            <text:p>622083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6:0401001:1776</text:p>
          </table:table-cell>
          <table:table-cell table:style-name="ce14" office:value-type="float" office:value="630433.15" calcext:value-type="float">
            <text:p>630433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6:0401001:1777</text:p>
          </table:table-cell>
          <table:table-cell table:style-name="ce14" office:value-type="float" office:value="726459.4" calcext:value-type="float">
            <text:p>726459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6:0401001:1778</text:p>
          </table:table-cell>
          <table:table-cell table:style-name="ce14" office:value-type="float" office:value="674271.22" calcext:value-type="float">
            <text:p>674271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6:0401001:1779</text:p>
          </table:table-cell>
          <table:table-cell table:style-name="ce14" office:value-type="float" office:value="636695.73" calcext:value-type="float">
            <text:p>636695,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6:0401001:1780</text:p>
          </table:table-cell>
          <table:table-cell table:style-name="ce14" office:value-type="float" office:value="728546.92" calcext:value-type="float">
            <text:p>728546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6:0401001:1781</text:p>
          </table:table-cell>
          <table:table-cell table:style-name="ce14" office:value-type="float" office:value="632520.68" calcext:value-type="float">
            <text:p>632520,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6:0401001:1782</text:p>
          </table:table-cell>
          <table:table-cell table:style-name="ce14" office:value-type="float" office:value="678446.28" calcext:value-type="float">
            <text:p>678446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6:0401001:1783</text:p>
          </table:table-cell>
          <table:table-cell table:style-name="ce14" office:value-type="float" office:value="724371.87" calcext:value-type="float">
            <text:p>724371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6:0401001:1784</text:p>
          </table:table-cell>
          <table:table-cell table:style-name="ce14" office:value-type="float" office:value="619995.52" calcext:value-type="float">
            <text:p>619995,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6:0401001:1785</text:p>
          </table:table-cell>
          <table:table-cell table:style-name="ce14" office:value-type="float" office:value="628345.63" calcext:value-type="float">
            <text:p>628345,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6:0401001:1786</text:p>
          </table:table-cell>
          <table:table-cell table:style-name="ce14" office:value-type="float" office:value="730634.45" calcext:value-type="float">
            <text:p>730634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6:0401001:1787</text:p>
          </table:table-cell>
          <table:table-cell table:style-name="ce14" office:value-type="float" office:value="688883.91" calcext:value-type="float">
            <text:p>688883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6:0401001:1788</text:p>
          </table:table-cell>
          <table:table-cell table:style-name="ce14" office:value-type="float" office:value="647133.37" calcext:value-type="float">
            <text:p>647133,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6:0401001:1789</text:p>
          </table:table-cell>
          <table:table-cell table:style-name="ce14" office:value-type="float" office:value="642958.32" calcext:value-type="float">
            <text:p>642958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6:0401001:1790</text:p>
          </table:table-cell>
          <table:table-cell table:style-name="ce14" office:value-type="float" office:value="688883.91" calcext:value-type="float">
            <text:p>688883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6:0401001:1791</text:p>
          </table:table-cell>
          <table:table-cell table:style-name="ce14" office:value-type="float" office:value="678446.28" calcext:value-type="float">
            <text:p>678446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6:0401001:1792</text:p>
          </table:table-cell>
          <table:table-cell table:style-name="ce14" office:value-type="float" office:value="730634.45" calcext:value-type="float">
            <text:p>730634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6:0401001:1793</text:p>
          </table:table-cell>
          <table:table-cell table:style-name="ce14" office:value-type="float" office:value="624170.57" calcext:value-type="float">
            <text:p>624170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6:0401001:1794</text:p>
          </table:table-cell>
          <table:table-cell table:style-name="ce14" office:value-type="float" office:value="634608.21" calcext:value-type="float">
            <text:p>634608,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6:0401001:1795</text:p>
          </table:table-cell>
          <table:table-cell table:style-name="ce14" office:value-type="float" office:value="728546.92" calcext:value-type="float">
            <text:p>728546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6:0401001:1796</text:p>
          </table:table-cell>
          <table:table-cell table:style-name="ce14" office:value-type="float" office:value="676358.75" calcext:value-type="float">
            <text:p>676358,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6:0401001:1797</text:p>
          </table:table-cell>
          <table:table-cell table:style-name="ce14" office:value-type="float" office:value="636695.73" calcext:value-type="float">
            <text:p>636695,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6:0401001:1798</text:p>
          </table:table-cell>
          <table:table-cell table:style-name="ce14" office:value-type="float" office:value="634608.21" calcext:value-type="float">
            <text:p>634608,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6:0401001:1799</text:p>
          </table:table-cell>
          <table:table-cell table:style-name="ce14" office:value-type="float" office:value="674271.22" calcext:value-type="float">
            <text:p>674271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6:0401001:1800</text:p>
          </table:table-cell>
          <table:table-cell table:style-name="ce14" office:value-type="float" office:value="724371.87" calcext:value-type="float">
            <text:p>724371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6:0401001:1801</text:p>
          </table:table-cell>
          <table:table-cell table:style-name="ce14" office:value-type="float" office:value="628345.63" calcext:value-type="float">
            <text:p>628345,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6:0401001:1802</text:p>
          </table:table-cell>
          <table:table-cell table:style-name="ce14" office:value-type="float" office:value="636695.73" calcext:value-type="float">
            <text:p>636695,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6:0401001:1803</text:p>
          </table:table-cell>
          <table:table-cell table:style-name="ce14" office:value-type="float" office:value="634608.21" calcext:value-type="float">
            <text:p>634608,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6:0401001:1804</text:p>
          </table:table-cell>
          <table:table-cell table:style-name="ce14" office:value-type="float" office:value="678446.28" calcext:value-type="float">
            <text:p>678446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6:0401001:1805</text:p>
          </table:table-cell>
          <table:table-cell table:style-name="ce14" office:value-type="float" office:value="726459.4" calcext:value-type="float">
            <text:p>726459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6:0401001:1806</text:p>
          </table:table-cell>
          <table:table-cell table:style-name="ce14" office:value-type="float" office:value="630433.15" calcext:value-type="float">
            <text:p>630433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7:0105004:206</text:p>
          </table:table-cell>
          <table:table-cell table:style-name="ce14" office:value-type="float" office:value="415437.08" calcext:value-type="float">
            <text:p>415437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0000000:4817</text:p>
          </table:table-cell>
          <table:table-cell table:style-name="ce14" office:value-type="float" office:value="1645739.94" calcext:value-type="float">
            <text:p>1645739,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0701001:1517</text:p>
          </table:table-cell>
          <table:table-cell table:style-name="ce14" office:value-type="float" office:value="1169983.66" calcext:value-type="float">
            <text:p>1169983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0915001:305</text:p>
          </table:table-cell>
          <table:table-cell table:style-name="ce14" office:value-type="float" office:value="792528" calcext:value-type="float">
            <text:p>7925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201001:2553</text:p>
          </table:table-cell>
          <table:table-cell table:style-name="ce14" office:value-type="float" office:value="66984.15" calcext:value-type="float">
            <text:p>66984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509001:687</text:p>
          </table:table-cell>
          <table:table-cell table:style-name="ce14" office:value-type="float" office:value="943202.49" calcext:value-type="float">
            <text:p>943202,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526001:150</text:p>
          </table:table-cell>
          <table:table-cell table:style-name="ce14" office:value-type="float" office:value="754369.31" calcext:value-type="float">
            <text:p>754369,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727001:3268</text:p>
          </table:table-cell>
          <table:table-cell table:style-name="ce14" office:value-type="float" office:value="768188.96" calcext:value-type="float">
            <text:p>768188,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2601003:1052</text:p>
          </table:table-cell>
          <table:table-cell table:style-name="ce14" office:value-type="float" office:value="2837279.81" calcext:value-type="float">
            <text:p>2837279,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0:0304010:5030</text:p>
          </table:table-cell>
          <table:table-cell table:style-name="ce14" office:value-type="float" office:value="484358.88" calcext:value-type="float">
            <text:p>484358,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1:0116042:530</text:p>
          </table:table-cell>
          <table:table-cell table:style-name="ce14" office:value-type="float" office:value="270767.49" calcext:value-type="float">
            <text:p>270767,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2:0106004:208</text:p>
          </table:table-cell>
          <table:table-cell table:style-name="ce14" office:value-type="float" office:value="85285.04" calcext:value-type="float">
            <text:p>85285,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2:0111001:377</text:p>
          </table:table-cell>
          <table:table-cell table:style-name="ce14" office:value-type="float" office:value="225924.79" calcext:value-type="float">
            <text:p>225924,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4:0103001:1322</text:p>
          </table:table-cell>
          <table:table-cell table:style-name="ce14" office:value-type="float" office:value="1389471.13" calcext:value-type="float">
            <text:p>1389471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4:0104010:224</text:p>
          </table:table-cell>
          <table:table-cell table:style-name="ce14" office:value-type="float" office:value="908302.41" calcext:value-type="float">
            <text:p>908302,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4:0110013:298</text:p>
          </table:table-cell>
          <table:table-cell table:style-name="ce14" office:value-type="float" office:value="669157.11" calcext:value-type="float">
            <text:p>669157,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7:0102009:1416</text:p>
          </table:table-cell>
          <table:table-cell table:style-name="ce14" office:value-type="float" office:value="777707.14" calcext:value-type="float">
            <text:p>777707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7:0102009:1418</text:p>
          </table:table-cell>
          <table:table-cell table:style-name="ce14" office:value-type="float" office:value="762507.65" calcext:value-type="float">
            <text:p>762507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0:0102076:322</text:p>
          </table:table-cell>
          <table:table-cell table:style-name="ce14" office:value-type="float" office:value="463855.26" calcext:value-type="float">
            <text:p>463855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0:1101026:335</text:p>
          </table:table-cell>
          <table:table-cell table:style-name="ce14" office:value-type="float" office:value="2311996.2" calcext:value-type="float">
            <text:p>2311996,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501060:69</text:p>
          </table:table-cell>
          <table:table-cell table:style-name="ce14" office:value-type="float" office:value="781762.8" calcext:value-type="float">
            <text:p>781762,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101009:310</text:p>
          </table:table-cell>
          <table:table-cell table:style-name="ce14" office:value-type="float" office:value="361701.81" calcext:value-type="float">
            <text:p>361701,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102003:5270</text:p>
          </table:table-cell>
          <table:table-cell table:style-name="ce14" office:value-type="float" office:value="25985.69" calcext:value-type="float">
            <text:p>25985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3:0602003:986</text:p>
          </table:table-cell>
          <table:table-cell table:style-name="ce14" office:value-type="float" office:value="586710.13" calcext:value-type="float">
            <text:p>586710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01:10764</text:p>
          </table:table-cell>
          <table:table-cell table:style-name="ce14" office:value-type="float" office:value="138212.11" calcext:value-type="float">
            <text:p>138212,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101023:1302</text:p>
          </table:table-cell>
          <table:table-cell table:style-name="ce14" office:value-type="float" office:value="959467.68" calcext:value-type="float">
            <text:p>959467,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23:1303</text:p>
          </table:table-cell>
          <table:table-cell table:style-name="ce14" office:value-type="float" office:value="948384.12" calcext:value-type="float">
            <text:p>948384,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50:725</text:p>
          </table:table-cell>
          <table:table-cell table:style-name="ce14" office:value-type="float" office:value="2234725.03" calcext:value-type="float">
            <text:p>2234725,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60:3753</text:p>
          </table:table-cell>
          <table:table-cell table:style-name="ce14" office:value-type="float" office:value="3199965.56" calcext:value-type="float">
            <text:p>3199965,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60:4643</text:p>
          </table:table-cell>
          <table:table-cell table:style-name="ce14" office:value-type="float" office:value="630950.95" calcext:value-type="float">
            <text:p>630950,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201002:4174</text:p>
          </table:table-cell>
          <table:table-cell table:style-name="ce14" office:value-type="float" office:value="3084717.26" calcext:value-type="float">
            <text:p>3084717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201010:10250</text:p>
          </table:table-cell>
          <table:table-cell table:style-name="ce14" office:value-type="float" office:value="1607965.45" calcext:value-type="float">
            <text:p>1607965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301014:1103</text:p>
          </table:table-cell>
          <table:table-cell table:style-name="ce14" office:value-type="float" office:value="80016504.87" calcext:value-type="float">
            <text:p>80016504,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301014:1406</text:p>
          </table:table-cell>
          <table:table-cell table:style-name="ce14" office:value-type="float" office:value="712861.76" calcext:value-type="float">
            <text:p>712861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301014:1407</text:p>
          </table:table-cell>
          <table:table-cell table:style-name="ce14" office:value-type="float" office:value="1258646.54" calcext:value-type="float">
            <text:p>1258646,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301014:1408</text:p>
          </table:table-cell>
          <table:table-cell table:style-name="ce14" office:value-type="float" office:value="703950.99" calcext:value-type="float">
            <text:p>703950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301014:1409</text:p>
          </table:table-cell>
          <table:table-cell table:style-name="ce14" office:value-type="float" office:value="1234141.92" calcext:value-type="float">
            <text:p>1234141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301014:1410</text:p>
          </table:table-cell>
          <table:table-cell table:style-name="ce14" office:value-type="float" office:value="953452.6" calcext:value-type="float">
            <text:p>953452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301014:1411</text:p>
          </table:table-cell>
          <table:table-cell table:style-name="ce14" office:value-type="float" office:value="717317.15" calcext:value-type="float">
            <text:p>717317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301014:1412</text:p>
          </table:table-cell>
          <table:table-cell table:style-name="ce14" office:value-type="float" office:value="1269785.01" calcext:value-type="float">
            <text:p>1269785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301014:1413</text:p>
          </table:table-cell>
          <table:table-cell table:style-name="ce14" office:value-type="float" office:value="948997.22" calcext:value-type="float">
            <text:p>948997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301014:1414</text:p>
          </table:table-cell>
          <table:table-cell table:style-name="ce14" office:value-type="float" office:value="697267.91" calcext:value-type="float">
            <text:p>697267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301014:1415</text:p>
          </table:table-cell>
          <table:table-cell table:style-name="ce14" office:value-type="float" office:value="699495.6" calcext:value-type="float">
            <text:p>699495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301014:1416</text:p>
          </table:table-cell>
          <table:table-cell table:style-name="ce14" office:value-type="float" office:value="1243052.69" calcext:value-type="float">
            <text:p>1243052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301014:1417</text:p>
          </table:table-cell>
          <table:table-cell table:style-name="ce14" office:value-type="float" office:value="1251963.47" calcext:value-type="float">
            <text:p>1251963,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301014:1418</text:p>
          </table:table-cell>
          <table:table-cell table:style-name="ce14" office:value-type="float" office:value="1274240.4" calcext:value-type="float">
            <text:p>1274240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301014:1419</text:p>
          </table:table-cell>
          <table:table-cell table:style-name="ce14" office:value-type="float" office:value="964591.07" calcext:value-type="float">
            <text:p>964591,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301014:8195</text:p>
          </table:table-cell>
          <table:table-cell table:style-name="ce14" office:value-type="float" office:value="748504.85" calcext:value-type="float">
            <text:p>748504,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301014:8196</text:p>
          </table:table-cell>
          <table:table-cell table:style-name="ce14" office:value-type="float" office:value="1254191.16" calcext:value-type="float">
            <text:p>1254191,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301014:8197</text:p>
          </table:table-cell>
          <table:table-cell table:style-name="ce14" office:value-type="float" office:value="663852.51" calcext:value-type="float">
            <text:p>663852,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301014:8198</text:p>
          </table:table-cell>
          <table:table-cell table:style-name="ce14" office:value-type="float" office:value="1274240.4" calcext:value-type="float">
            <text:p>1274240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301014:8199</text:p>
          </table:table-cell>
          <table:table-cell table:style-name="ce14" office:value-type="float" office:value="648258.66" calcext:value-type="float">
            <text:p>648258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301014:8200</text:p>
          </table:table-cell>
          <table:table-cell table:style-name="ce14" office:value-type="float" office:value="715089.45" calcext:value-type="float">
            <text:p>715089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301014:8201</text:p>
          </table:table-cell>
          <table:table-cell table:style-name="ce14" office:value-type="float" office:value="699495.6" calcext:value-type="float">
            <text:p>699495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301014:8202</text:p>
          </table:table-cell>
          <table:table-cell table:style-name="ce14" office:value-type="float" office:value="703950.99" calcext:value-type="float">
            <text:p>703950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301014:8203</text:p>
          </table:table-cell>
          <table:table-cell table:style-name="ce14" office:value-type="float" office:value="717317.15" calcext:value-type="float">
            <text:p>717317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301014:8204</text:p>
          </table:table-cell>
          <table:table-cell table:style-name="ce14" office:value-type="float" office:value="1278695.78" calcext:value-type="float">
            <text:p>1278695,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301014:8205</text:p>
          </table:table-cell>
          <table:table-cell table:style-name="ce14" office:value-type="float" office:value="951224.91" calcext:value-type="float">
            <text:p>951224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301014:8206</text:p>
          </table:table-cell>
          <table:table-cell table:style-name="ce14" office:value-type="float" office:value="948997.22" calcext:value-type="float">
            <text:p>948997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301014:8207</text:p>
          </table:table-cell>
          <table:table-cell table:style-name="ce14" office:value-type="float" office:value="1267557.32" calcext:value-type="float">
            <text:p>1267557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301014:8208</text:p>
          </table:table-cell>
          <table:table-cell table:style-name="ce14" office:value-type="float" office:value="989095.69" calcext:value-type="float">
            <text:p>989095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301014:8209</text:p>
          </table:table-cell>
          <table:table-cell table:style-name="ce14" office:value-type="float" office:value="692812.52" calcext:value-type="float">
            <text:p>692812,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301014:8210</text:p>
          </table:table-cell>
          <table:table-cell table:style-name="ce14" office:value-type="float" office:value="657169.44" calcext:value-type="float">
            <text:p>657169,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301014:8211</text:p>
          </table:table-cell>
          <table:table-cell table:style-name="ce14" office:value-type="float" office:value="648258.66" calcext:value-type="float">
            <text:p>648258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301014:8212</text:p>
          </table:table-cell>
          <table:table-cell table:style-name="ce14" office:value-type="float" office:value="937858.75" calcext:value-type="float">
            <text:p>937858,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301014:8213</text:p>
          </table:table-cell>
          <table:table-cell table:style-name="ce14" office:value-type="float" office:value="973501.84" calcext:value-type="float">
            <text:p>973501,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301014:8214</text:p>
          </table:table-cell>
          <table:table-cell table:style-name="ce14" office:value-type="float" office:value="703950.99" calcext:value-type="float">
            <text:p>703950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301014:8215</text:p>
          </table:table-cell>
          <table:table-cell table:style-name="ce14" office:value-type="float" office:value="1289834.25" calcext:value-type="float">
            <text:p>1289834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301014:8216</text:p>
          </table:table-cell>
          <table:table-cell table:style-name="ce14" office:value-type="float" office:value="966818.76" calcext:value-type="float">
            <text:p>966818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301014:8217</text:p>
          </table:table-cell>
          <table:table-cell table:style-name="ce14" office:value-type="float" office:value="712861.76" calcext:value-type="float">
            <text:p>712861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301014:8218</text:p>
          </table:table-cell>
          <table:table-cell table:style-name="ce14" office:value-type="float" office:value="715089.45" calcext:value-type="float">
            <text:p>715089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301014:8219</text:p>
          </table:table-cell>
          <table:table-cell table:style-name="ce14" office:value-type="float" office:value="683901.75" calcext:value-type="float">
            <text:p>683901,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301014:8220</text:p>
          </table:table-cell>
          <table:table-cell table:style-name="ce14" office:value-type="float" office:value="697267.91" calcext:value-type="float">
            <text:p>697267,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301014:8221</text:p>
          </table:table-cell>
          <table:table-cell table:style-name="ce14" office:value-type="float" office:value="957907.99" calcext:value-type="float">
            <text:p>957907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301014:8222</text:p>
          </table:table-cell>
          <table:table-cell table:style-name="ce14" office:value-type="float" office:value="1276468.09" calcext:value-type="float">
            <text:p>1276468,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301014:8223</text:p>
          </table:table-cell>
          <table:table-cell table:style-name="ce14" office:value-type="float" office:value="960135.68" calcext:value-type="float">
            <text:p>960135,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301014:8224</text:p>
          </table:table-cell>
          <table:table-cell table:style-name="ce14" office:value-type="float" office:value="726227.92" calcext:value-type="float">
            <text:p>726227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301014:8225</text:p>
          </table:table-cell>
          <table:table-cell table:style-name="ce14" office:value-type="float" office:value="1249735.77" calcext:value-type="float">
            <text:p>1249735,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301014:8226</text:p>
          </table:table-cell>
          <table:table-cell table:style-name="ce14" office:value-type="float" office:value="933403.37" calcext:value-type="float">
            <text:p>933403,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301014:8227</text:p>
          </table:table-cell>
          <table:table-cell table:style-name="ce14" office:value-type="float" office:value="688357.14" calcext:value-type="float">
            <text:p>688357,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301014:8228</text:p>
          </table:table-cell>
          <table:table-cell table:style-name="ce14" office:value-type="float" office:value="717317.15" calcext:value-type="float">
            <text:p>717317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301014:8229</text:p>
          </table:table-cell>
          <table:table-cell table:style-name="ce14" office:value-type="float" office:value="937858.75" calcext:value-type="float">
            <text:p>937858,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301014:8230</text:p>
          </table:table-cell>
          <table:table-cell table:style-name="ce14" office:value-type="float" office:value="735138.69" calcext:value-type="float">
            <text:p>735138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301014:8231</text:p>
          </table:table-cell>
          <table:table-cell table:style-name="ce14" office:value-type="float" office:value="654941.74" calcext:value-type="float">
            <text:p>654941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301014:8233</text:p>
          </table:table-cell>
          <table:table-cell table:style-name="ce14" office:value-type="float" office:value="712861.76" calcext:value-type="float">
            <text:p>712861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301014:8234</text:p>
          </table:table-cell>
          <table:table-cell table:style-name="ce14" office:value-type="float" office:value="654941.74" calcext:value-type="float">
            <text:p>654941,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301014:8235</text:p>
          </table:table-cell>
          <table:table-cell table:style-name="ce14" office:value-type="float" office:value="1249735.77" calcext:value-type="float">
            <text:p>1249735,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301014:8236</text:p>
          </table:table-cell>
          <table:table-cell table:style-name="ce14" office:value-type="float" office:value="703950.99" calcext:value-type="float">
            <text:p>703950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301014:8237</text:p>
          </table:table-cell>
          <table:table-cell table:style-name="ce14" office:value-type="float" office:value="724000.22" calcext:value-type="float">
            <text:p>724000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301014:8238</text:p>
          </table:table-cell>
          <table:table-cell table:style-name="ce14" office:value-type="float" office:value="701723.3" calcext:value-type="float">
            <text:p>701723,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301014:8239</text:p>
          </table:table-cell>
          <table:table-cell table:style-name="ce14" office:value-type="float" office:value="670535.59" calcext:value-type="float">
            <text:p>670535,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301014:8240</text:p>
          </table:table-cell>
          <table:table-cell table:style-name="ce14" office:value-type="float" office:value="966818.76" calcext:value-type="float">
            <text:p>966818,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301014:8241</text:p>
          </table:table-cell>
          <table:table-cell table:style-name="ce14" office:value-type="float" office:value="971274.15" calcext:value-type="float">
            <text:p>971274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301014:8242</text:p>
          </table:table-cell>
          <table:table-cell table:style-name="ce14" office:value-type="float" office:value="715089.45" calcext:value-type="float">
            <text:p>715089,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301014:8243</text:p>
          </table:table-cell>
          <table:table-cell table:style-name="ce14" office:value-type="float" office:value="703950.99" calcext:value-type="float">
            <text:p>703950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301014:8244</text:p>
          </table:table-cell>
          <table:table-cell table:style-name="ce14" office:value-type="float" office:value="971274.15" calcext:value-type="float">
            <text:p>971274,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301014:8245</text:p>
          </table:table-cell>
          <table:table-cell table:style-name="ce14" office:value-type="float" office:value="661624.82" calcext:value-type="float">
            <text:p>661624,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301014:8246</text:p>
          </table:table-cell>
          <table:table-cell table:style-name="ce14" office:value-type="float" office:value="1289834.25" calcext:value-type="float">
            <text:p>1289834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301014:8247</text:p>
          </table:table-cell>
          <table:table-cell table:style-name="ce14" office:value-type="float" office:value="1256418.85" calcext:value-type="float">
            <text:p>1256418,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401055:2400</text:p>
          </table:table-cell>
          <table:table-cell table:style-name="ce14" office:value-type="float" office:value="131879610.65" calcext:value-type="float">
            <text:p>131879610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401055:2670</text:p>
          </table:table-cell>
          <table:table-cell table:style-name="ce14" office:value-type="float" office:value="155829055.46" calcext:value-type="float">
            <text:p>155829055,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401070:359</text:p>
          </table:table-cell>
          <table:table-cell table:style-name="ce14" office:value-type="float" office:value="120273142.25" calcext:value-type="float">
            <text:p>120273142,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501002:1122</text:p>
          </table:table-cell>
          <table:table-cell table:style-name="ce14" office:value-type="float" office:value="95250453.47" calcext:value-type="float">
            <text:p>95250453,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501002:1126</text:p>
          </table:table-cell>
          <table:table-cell table:style-name="ce14" office:value-type="float" office:value="147599375.08" calcext:value-type="float">
            <text:p>147599375,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501002:6927</text:p>
          </table:table-cell>
          <table:table-cell table:style-name="ce14" office:value-type="float" office:value="339388731.05" calcext:value-type="float">
            <text:p>339388731,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501010:1503</text:p>
          </table:table-cell>
          <table:table-cell table:style-name="ce14" office:value-type="float" office:value="124546.28" calcext:value-type="float">
            <text:p>124546,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501013:1931</text:p>
          </table:table-cell>
          <table:table-cell table:style-name="ce14" office:value-type="float" office:value="306738.43" calcext:value-type="float">
            <text:p>306738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5:0109011:2248</text:p>
          </table:table-cell>
          <table:table-cell table:style-name="ce14" office:value-type="float" office:value="125082.98" calcext:value-type="float">
            <text:p>125082,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5:0110007:1017</text:p>
          </table:table-cell>
          <table:table-cell table:style-name="ce14" office:value-type="float" office:value="552927.23" calcext:value-type="float">
            <text:p>552927,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6:0301001:30520</text:p>
          </table:table-cell>
          <table:table-cell table:style-name="ce14" office:value-type="float" office:value="171429.59" calcext:value-type="float">
            <text:p>171429,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6:0401004:9000</text:p>
          </table:table-cell>
          <table:table-cell table:style-name="ce14" office:value-type="float" office:value="289480.6" calcext:value-type="float">
            <text:p>289480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7:0103002:271</text:p>
          </table:table-cell>
          <table:table-cell table:style-name="ce14" office:value-type="float" office:value="2028850.52" calcext:value-type="float">
            <text:p>2028850,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8:0702005:1777</text:p>
          </table:table-cell>
          <table:table-cell table:style-name="ce14" office:value-type="float" office:value="1979941.57" calcext:value-type="float">
            <text:p>1979941,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8:1902023:199</text:p>
          </table:table-cell>
          <table:table-cell table:style-name="ce14" office:value-type="float" office:value="1292175.42" calcext:value-type="float">
            <text:p>1292175,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8:2103001:1305</text:p>
          </table:table-cell>
          <table:table-cell table:style-name="ce14" office:value-type="float" office:value="224876.03" calcext:value-type="float">
            <text:p>224876,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9:0101013:1786</text:p>
          </table:table-cell>
          <table:table-cell table:style-name="ce14" office:value-type="float" office:value="441965.62" calcext:value-type="float">
            <text:p>441965,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000000:5879</text:p>
          </table:table-cell>
          <table:table-cell table:style-name="ce14" office:value-type="float" office:value="1505642.69" calcext:value-type="float">
            <text:p>1505642,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000000:5880</text:p>
          </table:table-cell>
          <table:table-cell table:style-name="ce14" office:value-type="float" office:value="6356275.2" calcext:value-type="float">
            <text:p>6356275,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000000:5881</text:p>
          </table:table-cell>
          <table:table-cell table:style-name="ce14" office:value-type="float" office:value="48579189.54" calcext:value-type="float">
            <text:p>48579189,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103015:117</text:p>
          </table:table-cell>
          <table:table-cell table:style-name="ce14" office:value-type="float" office:value="1200296.01" calcext:value-type="float">
            <text:p>1200296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104035:1591</text:p>
          </table:table-cell>
          <table:table-cell table:style-name="ce14" office:value-type="float" office:value="172949.4" calcext:value-type="float">
            <text:p>172949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228006:432</text:p>
          </table:table-cell>
          <table:table-cell table:style-name="ce14" office:value-type="float" office:value="5057987.93" calcext:value-type="float">
            <text:p>5057987,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230001:435</text:p>
          </table:table-cell>
          <table:table-cell table:style-name="ce14" office:value-type="float" office:value="2308334.42" calcext:value-type="float">
            <text:p>2308334,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301018:150</text:p>
          </table:table-cell>
          <table:table-cell table:style-name="ce14" office:value-type="float" office:value="753179.47" calcext:value-type="float">
            <text:p>753179,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301033:100</text:p>
          </table:table-cell>
          <table:table-cell table:style-name="ce14" office:value-type="float" office:value="252833452.22" calcext:value-type="float">
            <text:p>252833452,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302005:43</text:p>
          </table:table-cell>
          <table:table-cell table:style-name="ce14" office:value-type="float" office:value="43732281.93" calcext:value-type="float">
            <text:p>43732281,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306002:391</text:p>
          </table:table-cell>
          <table:table-cell table:style-name="ce14" office:value-type="float" office:value="2560516.38" calcext:value-type="float">
            <text:p>2560516,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306009:69</text:p>
          </table:table-cell>
          <table:table-cell table:style-name="ce14" office:value-type="float" office:value="1406128.92" calcext:value-type="float">
            <text:p>1406128,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413001:113</text:p>
          </table:table-cell>
          <table:table-cell table:style-name="ce14" office:value-type="float" office:value="40577120.93" calcext:value-type="float">
            <text:p>40577120,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413001:1157</text:p>
          </table:table-cell>
          <table:table-cell table:style-name="ce14" office:value-type="float" office:value="1350058.96" calcext:value-type="float">
            <text:p>1350058,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413001:1158</text:p>
          </table:table-cell>
          <table:table-cell table:style-name="ce14" office:value-type="float" office:value="948180.94" calcext:value-type="float">
            <text:p>948180,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413001:1159</text:p>
          </table:table-cell>
          <table:table-cell table:style-name="ce14" office:value-type="float" office:value="985857.01" calcext:value-type="float">
            <text:p>985857,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413001:1160</text:p>
          </table:table-cell>
          <table:table-cell table:style-name="ce14" office:value-type="float" office:value="976437.99" calcext:value-type="float">
            <text:p>976437,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413001:1161</text:p>
          </table:table-cell>
          <table:table-cell table:style-name="ce14" office:value-type="float" office:value="1359477.98" calcext:value-type="float">
            <text:p>1359477,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413001:1162</text:p>
          </table:table-cell>
          <table:table-cell table:style-name="ce14" office:value-type="float" office:value="973298.32" calcext:value-type="float">
            <text:p>973298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413001:1163</text:p>
          </table:table-cell>
          <table:table-cell table:style-name="ce14" office:value-type="float" office:value="1334360.6" calcext:value-type="float">
            <text:p>1334360,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413001:1164</text:p>
          </table:table-cell>
          <table:table-cell table:style-name="ce14" office:value-type="float" office:value="1767635.34" calcext:value-type="float">
            <text:p>1767635,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413001:1165</text:p>
          </table:table-cell>
          <table:table-cell table:style-name="ce14" office:value-type="float" office:value="998415.7" calcext:value-type="float">
            <text:p>998415,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413001:1166</text:p>
          </table:table-cell>
          <table:table-cell table:style-name="ce14" office:value-type="float" office:value="982717.34" calcext:value-type="float">
            <text:p>982717,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413001:1167</text:p>
          </table:table-cell>
          <table:table-cell table:style-name="ce14" office:value-type="float" office:value="963879.3" calcext:value-type="float">
            <text:p>963879,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413001:1168</text:p>
          </table:table-cell>
          <table:table-cell table:style-name="ce14" office:value-type="float" office:value="1758216.32" calcext:value-type="float">
            <text:p>1758216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413001:1169</text:p>
          </table:table-cell>
          <table:table-cell table:style-name="ce14" office:value-type="float" office:value="1337500.27" calcext:value-type="float">
            <text:p>1337500,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413001:1170</text:p>
          </table:table-cell>
          <table:table-cell table:style-name="ce14" office:value-type="float" office:value="1343779.62" calcext:value-type="float">
            <text:p>1343779,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413001:1171</text:p>
          </table:table-cell>
          <table:table-cell table:style-name="ce14" office:value-type="float" office:value="992136.35" calcext:value-type="float">
            <text:p>992136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413001:1172</text:p>
          </table:table-cell>
          <table:table-cell table:style-name="ce14" office:value-type="float" office:value="982717.34" calcext:value-type="float">
            <text:p>982717,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413001:1173</text:p>
          </table:table-cell>
          <table:table-cell table:style-name="ce14" office:value-type="float" office:value="982717.34" calcext:value-type="float">
            <text:p>982717,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413001:1174</text:p>
          </table:table-cell>
          <table:table-cell table:style-name="ce14" office:value-type="float" office:value="1353198.63" calcext:value-type="float">
            <text:p>1353198,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413001:1175</text:p>
          </table:table-cell>
          <table:table-cell table:style-name="ce14" office:value-type="float" office:value="1786473.37" calcext:value-type="float">
            <text:p>1786473,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413001:1176</text:p>
          </table:table-cell>
          <table:table-cell table:style-name="ce14" office:value-type="float" office:value="979577.66" calcext:value-type="float">
            <text:p>979577,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413001:1177</text:p>
          </table:table-cell>
          <table:table-cell table:style-name="ce14" office:value-type="float" office:value="945041.27" calcext:value-type="float">
            <text:p>945041,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413001:1178</text:p>
          </table:table-cell>
          <table:table-cell table:style-name="ce14" office:value-type="float" office:value="1324941.58" calcext:value-type="float">
            <text:p>1324941,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413001:1179</text:p>
          </table:table-cell>
          <table:table-cell table:style-name="ce14" office:value-type="float" office:value="1805311.4" calcext:value-type="float">
            <text:p>1805311,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413001:1180</text:p>
          </table:table-cell>
          <table:table-cell table:style-name="ce14" office:value-type="float" office:value="970158.65" calcext:value-type="float">
            <text:p>970158,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413001:1181</text:p>
          </table:table-cell>
          <table:table-cell table:style-name="ce14" office:value-type="float" office:value="1328081.26" calcext:value-type="float">
            <text:p>1328081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413001:1182</text:p>
          </table:table-cell>
          <table:table-cell table:style-name="ce14" office:value-type="float" office:value="1739378.29" calcext:value-type="float">
            <text:p>1739378,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413001:1183</text:p>
          </table:table-cell>
          <table:table-cell table:style-name="ce14" office:value-type="float" office:value="1745657.63" calcext:value-type="float">
            <text:p>1745657,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413001:214</text:p>
          </table:table-cell>
          <table:table-cell table:style-name="ce14" office:value-type="float" office:value="992136.35" calcext:value-type="float">
            <text:p>992136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413001:215</text:p>
          </table:table-cell>
          <table:table-cell table:style-name="ce14" office:value-type="float" office:value="992136.35" calcext:value-type="float">
            <text:p>992136,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413001:216</text:p>
          </table:table-cell>
          <table:table-cell table:style-name="ce14" office:value-type="float" office:value="1814730.42" calcext:value-type="float">
            <text:p>1814730,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413001:217</text:p>
          </table:table-cell>
          <table:table-cell table:style-name="ce14" office:value-type="float" office:value="988996.68" calcext:value-type="float">
            <text:p>988996,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413001:218</text:p>
          </table:table-cell>
          <table:table-cell table:style-name="ce14" office:value-type="float" office:value="1773914.68" calcext:value-type="float">
            <text:p>1773914,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413005:82</text:p>
          </table:table-cell>
          <table:table-cell table:style-name="ce14" office:value-type="float" office:value="59952929.23" calcext:value-type="float">
            <text:p>59952929,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413006:1714</text:p>
          </table:table-cell>
          <table:table-cell table:style-name="ce14" office:value-type="float" office:value="77720.73" calcext:value-type="float">
            <text:p>77720,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414025:662</text:p>
          </table:table-cell>
          <table:table-cell table:style-name="ce14" office:value-type="float" office:value="83005415.64" calcext:value-type="float">
            <text:p>83005415,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414025:666</text:p>
          </table:table-cell>
          <table:table-cell table:style-name="ce14" office:value-type="float" office:value="143715850.32" calcext:value-type="float">
            <text:p>143715850,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415021:388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415021:389</text:p>
          </table:table-cell>
          <table:table-cell table:style-name="ce14" office:value-type="float" office:value="169850.02" calcext:value-type="float">
            <text:p>169850,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506002:185</text:p>
          </table:table-cell>
          <table:table-cell table:style-name="ce14" office:value-type="float" office:value="1100424.21" calcext:value-type="float">
            <text:p>1100424,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518003:753</text:p>
          </table:table-cell>
          <table:table-cell table:style-name="ce14" office:value-type="float" office:value="1718991.26" calcext:value-type="float">
            <text:p>1718991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1:0000000:984</text:p>
          </table:table-cell>
          <table:table-cell table:style-name="ce14" office:value-type="float" office:value="7507460.31" calcext:value-type="float">
            <text:p>7507460,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1023:2520</text:p>
          </table:table-cell>
          <table:table-cell table:style-name="ce14" office:value-type="float" office:value="874395.27" calcext:value-type="float">
            <text:p>874395,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1024:1173</text:p>
          </table:table-cell>
          <table:table-cell table:style-name="ce14" office:value-type="float" office:value="116244.62" calcext:value-type="float">
            <text:p>116244,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3019:7892</text:p>
          </table:table-cell>
          <table:table-cell table:style-name="ce14" office:value-type="float" office:value="64210.43" calcext:value-type="float">
            <text:p>64210,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4:0108001:304</text:p>
          </table:table-cell>
          <table:table-cell table:style-name="ce14" office:value-type="float" office:value="145742.33" calcext:value-type="float">
            <text:p>145742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5:0107027:6063</text:p>
          </table:table-cell>
          <table:table-cell table:style-name="ce14" office:value-type="float" office:value="73164" calcext:value-type="float">
            <text:p>731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5:0107028:2718</text:p>
          </table:table-cell>
          <table:table-cell table:style-name="ce14" office:value-type="float" office:value="59016.88" calcext:value-type="float">
            <text:p>59016,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6:0102001:31153</text:p>
          </table:table-cell>
          <table:table-cell table:style-name="ce14" office:value-type="float" office:value="108917.37" calcext:value-type="float">
            <text:p>108917,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8:0101002:22992</text:p>
          </table:table-cell>
          <table:table-cell table:style-name="ce14" office:value-type="float" office:value="1648667.13" calcext:value-type="float">
            <text:p>1648667,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9:0101001:488</text:p>
          </table:table-cell>
          <table:table-cell table:style-name="ce14" office:value-type="float" office:value="105836.26" calcext:value-type="float">
            <text:p>105836,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1:25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1:25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1:25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4001:25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1:25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13012:5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53001:11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6:0000000:25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6:0104001:6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101001:22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319001:11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1501001:14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501001:14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501001:14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501003:10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501003:10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501003:10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501003:11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501003:11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501003:11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501003:11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501003:11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501003:11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501003:11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01003:9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2821001:6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303002:24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22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23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3001:23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23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403001:28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403001:34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403001:34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403001:43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403001:43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3001:43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403001:44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1008:4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7026:3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102002:22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4:0103001:14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4:0103001:26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000000:7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000000:7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000000:7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101001:4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7:0102009:8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7:0102009:9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9:0110002:8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9:0302026:4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9:0302026:5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501021:1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603044:3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804027: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3:0000000:6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000000:28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01:10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01:113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01:35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01:42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01:5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01:5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01:5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01: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201009:11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301010:11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301010:13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301010:15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301014:109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301014:14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301019:3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301019:34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301019:34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301019:34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301019:34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301019:34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301019:34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301019:341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301019:34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301019:34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301019:34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301019:34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301019:34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301019:34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301019:34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301019:34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301019:34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301019:34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301019:34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301019:34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301019:34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301019:34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301019:34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301019:34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301019:34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301019:34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301019:34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301019:34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301019:34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301019:34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301019:34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301019:34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301019:34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301019:34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301019:34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301019:34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301019:34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301019:34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301019:34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301019:34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301019:34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301019:34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301019:34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301019:34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301019:34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301019:34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301019:34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301019:34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301019:34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301019:34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301019:34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301019:34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301019:34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301019:34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301019:34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301019:34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301019:34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301019:34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301019:34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301019:34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301019:34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301019:34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301019:34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301019:34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301019:34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301019:34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301019:34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301019:34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301019:34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301019:34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301019:34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301019:34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301019:34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301019:34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301019:34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301019:34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301019:34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301019:34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301019:34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301019:34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301019:34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301019:34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301019:34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301019:34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301019:34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301019:34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301019:34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301019:34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301019:35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301019:35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301019:35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301019:35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301019:35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301019:35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301019:35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301019:35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301019:35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301019:35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301019:35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301019:35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301019:35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301019:35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301019:35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301019:35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301019:35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301019:35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301019:351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301019:35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301019:35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301019:35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301019:35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301019:35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301019:35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301019:35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301019:35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301019:35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301019:47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301019:47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301019:47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301019:48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301019:49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301019:6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301019:6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301019:6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301019:6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301019:6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301019:6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301019:6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301019:6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301019:6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301019:6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301019:6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301019:6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301019:6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301019:6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301019:6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301019:6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301019:6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301019:6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301019:6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301019:6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301019:6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301019:6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301019:6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301019:6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301019:6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401039:9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401055:105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401055:105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401055:105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401055:105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401055:105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401055:105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401055:105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401055:105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401055:105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401055:105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401055:105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401055:105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401055:105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401055:105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401055:105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401055:105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401055:106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401055:106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401055:106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401055:106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401055:106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401055:106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401055:106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401055:106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401055:106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401055:106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401055:106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401055:106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401055:106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401055:106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401055:106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401055:106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401055:106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401055:106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401055:1061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401055:106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401055:106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401055:106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401055:106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401055:117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401055:117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401055:118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401055:118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401055:118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401055:122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401055:123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401055:124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401055:31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401055:31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401055:31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401055:31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401055:31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401055:31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401055:31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401055:31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401055:31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401055:32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401055:32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401055:32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401055:32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401055:32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401055:32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401055:32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401055:32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401055:32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401055:32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401055:32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401055:44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401055:44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401055:44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401055:44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401055:44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401055:57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401055:57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401055:57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401055:57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401055:57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401055:57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401055:57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401055:57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401055:57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401055:57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401055:57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401055:57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401055:57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401055:57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401055:57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401055:57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401055:57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401055:57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401055:57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401055:57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401055:57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401055:57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401055:57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401055:57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401055:57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401055:57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401055:57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401055:57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401055:57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401055:57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401055:57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401055:57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401055:57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401055:57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401055:57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401055:57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401055:57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401055:57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401055:57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401055:57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401055:57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401055:57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401055:57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401055:57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401055:57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401055:57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401055:57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401070:10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401070:10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401070:5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401070:5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401070:6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401070:6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401070:6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401070:6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401070:6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401070:6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401070:6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401070:6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401070:6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401070:6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401070:6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401070:6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401070:6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401070:6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401070:6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401070:6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401070:6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401070:6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401070:6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401070:6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401070:6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401070:6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401070:6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401070:6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401070:6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401070:6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401070:6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501001:15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501002:14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501002:14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501002:14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501002:14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501002:14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501002:144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501002:14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501002:14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501002:14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501002:144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501002:14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501002:14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501002:14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501002:14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501002:14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501002:14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501002:14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501002:14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501002:14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501002:14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501002:14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501002:14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501002:14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501002:14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501002:14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501002:14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501002:14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501002:14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501002:14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501002:14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501002:14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501002:64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501002:64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501002:64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501002:64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501002:64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501002:64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501002:64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501002:64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501002:64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501002:64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501002:64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501002:64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501002:64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501002:64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501002:64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501002:64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501002:64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501002:64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501002:64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501002:64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501002:64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501002:649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501002:64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501002:64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501002:649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501002:64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501002:650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501002:650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501002:65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501002:65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501002:65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501002:65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501002:65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501002:65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501002:65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501002:65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501002:70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501002:70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501002:774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501002:79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501002:81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6:0201003:111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6:0201003:112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6:0301001:281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7:0101003:7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7:0103002:3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7:0103002:3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7:0103002:3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7:0103002:3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8:0000000:11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8:0802007: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8:0802007: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8:0802007: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8:0803024:1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9:0103006:7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9:0103012:1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0:0000000:58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0:0101001:147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0:0101001:37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0:0101001:48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0:0101001:66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0:0101001:69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0:0202005:5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0:0206040:9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0:0228003:5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0:0301017:26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0:0301017:29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0:0301033:2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0:0301033:23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0:0301033:23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0:0301033:23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301033:23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301033:23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301033:23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301033:23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301033:23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301033:25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301033:25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301033:25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301033:26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0:0301033:26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0:0301033:26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0:0301033:26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0:0301033:26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0:0301033:26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0:0301033:26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0:0301033:26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0:0301033:26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0:0301033:26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0:0301033:26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0:0301033:26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0:0301033:26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0:0301033:26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0:0301033:263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0:0301033:263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0:0301033:26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0:0301033:26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0:0301033:26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0:0301033:26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0:0301033:26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0:0301033:26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0:0301033:26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0:0302005:1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0:0302005:1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0:0302005:1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0:0302005:64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0:0302005:6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0:0302005:6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0:0302005:6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0:0302005:6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0:0302005:6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302005:6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302005:6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0:0302005:6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0:0302005:6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0:0302005:6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0:0302005:6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0:0302005:6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0:0302005:6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0:0302005:8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0:0302005:9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0:0302005:9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0:0302064:15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0:0302073:28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0:0412008:37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0:0413005:12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0:0413005:12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0:0413005:12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0:0413005:120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0:0413005:12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0:0413005:120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0:0413005:12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0:0413005:121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0:0413005:12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0:0413005:12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0:0413005:12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0:0413005:12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0:0413005:12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0:0413005:121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0:0413005:12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0:0413005:121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0:0413005:12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0:0413005:122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0:0413005:12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0:0413005:12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0:0413005:12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0:0413005:12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0:0413005:12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0:0413005:122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0:0413005:12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0:0413005:122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0:0413005:12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0:0413005:12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0:0413005:123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0:0413005:12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413005:12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413005:12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413005:1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413005:1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413005:1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413005:1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413005:1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413005:1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413005:1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413005:1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414025:13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414025:13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414025:135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414025:135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414025:135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414025:13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414025:13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414025:13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414025:135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414025:135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414025:13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414025:135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414025:13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414025:13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414025:13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414025:13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414025:13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414025:13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414025:13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414025:13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414025:13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414025:136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414025:137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414025:13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414025:13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414025:137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414025:137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414025:137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414025:137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414025:13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414025:137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414025:137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414025:13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414025:138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414025:138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414025:138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414025:13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414025:138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414025:138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414025:138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414025:13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414025:13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0:0414025:139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0:0414025:139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0:0414025:13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0:0414025:13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0:0414025:139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0:0414025:152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0:0414025:15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0:0414025:75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0:0414025:75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0:0414025:7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0:0414025:76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0:0414025:76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0:0603058:450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1:0102035:311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1:0107051:21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1:0108006:4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1:0404022:3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1:0404022:4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1:0404025:1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2:0102008:74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2:0103013:172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2:0103013:294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2:0103013:294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2:0103013:314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2:0103016:39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5:0101011:48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5:0102034:1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5:0106007:2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6:0103001:978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6:0201002:31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7:0101002:150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8:0101001:151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8:0101001:167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8:0101001:180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8:0101001:1806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8:0101001:1806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8:0101001:62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8:0101001:68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8:0101001:912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8:0101001:912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8:0101001:95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B1F5977F9320AF770D5C1D0D26A44D1CB6663A90BF7953C7B5A7DA939CA81BC50F9DF0149AF05B4441B722327520427092B7FC92A30AC8D95EE8527E2859760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6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0:32:14.6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8T10:32:33.793000000</dc:date>
    <meta:editing-cycles>29</meta:editing-cycles>
    <meta:editing-duration>PT1H12M32S</meta:editing-duration>
    <meta:document-statistic meta:table-count="2" meta:cell-count="3845" meta:object-count="0"/>
  </office:meta>
</office:document-meta>
</file>