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20</text:p>
          </table:table-cell>
          <table:table-cell table:style-name="ce5" table:number-columns-repeated="2"/>
          <table:table-cell table:style-name="ce6" office:value-type="date" office:date-value="2024-08-08" calcext:value-type="date">
            <text:p>08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0" calcext:value-type="float">
            <text:p>5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9:1501003:751</text:p>
          </table:table-cell>
          <table:table-cell table:style-name="ce14" office:value-type="float" office:value="5322288.8" calcext:value-type="float">
            <text:p>5322288,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14:0106001:376</text:p>
          </table:table-cell>
          <table:table-cell table:style-name="ce14" office:value-type="float" office:value="692843.33" calcext:value-type="float">
            <text:p>692843,3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number-columns-repeated="5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9:0101001:132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9:0204001:65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9:1727001:83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12:0102005:58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12:0104001:12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12:0104001:18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12:0104001:189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14:0101001:286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14:0104006:6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14:0107007:23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14:0108003:40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4:0111001:147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20:0102047:5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21:0101001:38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21:0103005:18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21:0109017:1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21:0203002:14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21:0603001:31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22:0301013:41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22:0301013:41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23:0601002:36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23:0602003:40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24:0101065:87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4:0201010:29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4:0301019:30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24:0401014:217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4:0401055:240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4:0401060:199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4:0501001:154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4:0501001:17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4:0501006:193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5:0109006:196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7:0101003:114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8:0803025:148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8:0901003:634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8:1002008:260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30:0203003:32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30:0301011:36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30:0301014:62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30:0303090:261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30:0502057:6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31:0108013:35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31:0304005:136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32:0101004:407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32:0101025:2712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32:0102008:8211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32:0102009:13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32:0102009:1717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35:0106011:449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35:0107004:1493</text:p>
          </table:table-cell>
          <table:table-cell table:style-name="ce16" office:value-type="date" office:date-value="2024-08-01" calcext:value-type="date">
            <text:p>01.08.2024</text:p>
          </table:table-cell>
          <table:table-cell table:style-name="ce16" office:value-type="date" office:date-value="2024-07-30" calcext:value-type="date">
            <text:p>3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E68C14F81F5AE2202437EE8BABD8C57D017F7131AE2D3AFD1A93CA0C97DFC0AE040DAD056E9D804CB904B606D6F79D39C748350F3A7B78E06B8093708DDB3F3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0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.00.0000</text:date>, <text:time style:data-style-name="N2" text:time-value="10:37:29.60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8T10:37:45.777000000</dc:date>
    <meta:editing-cycles>29</meta:editing-cycles>
    <meta:editing-duration>PT1H12M22S</meta:editing-duration>
    <meta:document-statistic meta:table-count="2" meta:cell-count="248" meta:object-count="0"/>
  </office:meta>
</office:document-meta>
</file>