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21</text:p>
          </table:table-cell>
          <table:table-cell table:style-name="ce5" table:number-columns-repeated="2"/>
          <table:table-cell table:style-name="ce6" office:value-type="date" office:date-value="2024-08-08" calcext:value-type="date">
            <text:p>08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0" calcext:value-type="float">
            <text:p>30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8" calcext:value-type="float">
            <text:p>13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8002:52</text:p>
          </table:table-cell>
          <table:table-cell table:style-name="ce14" office:value-type="float" office:value="544143.92" calcext:value-type="float">
            <text:p>544143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9012:310</text:p>
          </table:table-cell>
          <table:table-cell table:style-name="ce14" office:value-type="float" office:value="795186.08" calcext:value-type="float">
            <text:p>795186,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10015:3152</text:p>
          </table:table-cell>
          <table:table-cell table:style-name="ce14" office:value-type="float" office:value="39055.65" calcext:value-type="float">
            <text:p>39055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3959</text:p>
          </table:table-cell>
          <table:table-cell table:style-name="ce14" office:value-type="float" office:value="6910669.66" calcext:value-type="float">
            <text:p>6910669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4818</text:p>
          </table:table-cell>
          <table:table-cell table:style-name="ce14" office:value-type="float" office:value="3566732.01" calcext:value-type="float">
            <text:p>3566732,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8003:318</text:p>
          </table:table-cell>
          <table:table-cell table:style-name="ce14" office:value-type="float" office:value="864944.5" calcext:value-type="float">
            <text:p>864944,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38002:466</text:p>
          </table:table-cell>
          <table:table-cell table:style-name="ce14" office:value-type="float" office:value="521563.37" calcext:value-type="float">
            <text:p>521563,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0001:5053</text:p>
          </table:table-cell>
          <table:table-cell table:style-name="ce14" office:value-type="float" office:value="1307276.06" calcext:value-type="float">
            <text:p>1307276,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5010:1397</text:p>
          </table:table-cell>
          <table:table-cell table:style-name="ce14" office:value-type="float" office:value="457157.67" calcext:value-type="float">
            <text:p>457157,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5010:1398</text:p>
          </table:table-cell>
          <table:table-cell table:style-name="ce14" office:value-type="float" office:value="115848.71" calcext:value-type="float">
            <text:p>115848,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9002:8468</text:p>
          </table:table-cell>
          <table:table-cell table:style-name="ce14" office:value-type="float" office:value="593195.48" calcext:value-type="float">
            <text:p>593195,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000000:478</text:p>
          </table:table-cell>
          <table:table-cell table:style-name="ce14" office:value-type="float" office:value="60467384.51" calcext:value-type="float">
            <text:p>60467384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03002:1035</text:p>
          </table:table-cell>
          <table:table-cell table:style-name="ce14" office:value-type="float" office:value="1255441.57" calcext:value-type="float">
            <text:p>1255441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6:0115009:811</text:p>
          </table:table-cell>
          <table:table-cell table:style-name="ce14" office:value-type="float" office:value="2850171.5" calcext:value-type="float">
            <text:p>2850171,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7:0111003:3156</text:p>
          </table:table-cell>
          <table:table-cell table:style-name="ce14" office:value-type="float" office:value="1790335.46" calcext:value-type="float">
            <text:p>1790335,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205001:1570</text:p>
          </table:table-cell>
          <table:table-cell table:style-name="ce14" office:value-type="float" office:value="296964.22" calcext:value-type="float">
            <text:p>296964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606001:5989</text:p>
          </table:table-cell>
          <table:table-cell table:style-name="ce14" office:value-type="float" office:value="1001197.33" calcext:value-type="float">
            <text:p>1001197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1006002:2053</text:p>
          </table:table-cell>
          <table:table-cell table:style-name="ce14" office:value-type="float" office:value="67400.1" calcext:value-type="float">
            <text:p>67400,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303001:1335</text:p>
          </table:table-cell>
          <table:table-cell table:style-name="ce14" office:value-type="float" office:value="1177755.48" calcext:value-type="float">
            <text:p>1177755,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724001:131</text:p>
          </table:table-cell>
          <table:table-cell table:style-name="ce14" office:value-type="float" office:value="1011891.67" calcext:value-type="float">
            <text:p>1011891,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2701001:804</text:p>
          </table:table-cell>
          <table:table-cell table:style-name="ce14" office:value-type="float" office:value="1216002.78" calcext:value-type="float">
            <text:p>1216002,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2702001:513</text:p>
          </table:table-cell>
          <table:table-cell table:style-name="ce14" office:value-type="float" office:value="184160.08" calcext:value-type="float">
            <text:p>184160,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3607001:298</text:p>
          </table:table-cell>
          <table:table-cell table:style-name="ce14" office:value-type="float" office:value="350.57" calcext:value-type="float">
            <text:p>350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3804001:121</text:p>
          </table:table-cell>
          <table:table-cell table:style-name="ce14" office:value-type="float" office:value="668036.06" calcext:value-type="float">
            <text:p>668036,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108001:230</text:p>
          </table:table-cell>
          <table:table-cell table:style-name="ce14" office:value-type="float" office:value="448731.96" calcext:value-type="float">
            <text:p>448731,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304010:5031</text:p>
          </table:table-cell>
          <table:table-cell table:style-name="ce14" office:value-type="float" office:value="2202011.9" calcext:value-type="float">
            <text:p>2202011,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4002:722</text:p>
          </table:table-cell>
          <table:table-cell table:style-name="ce14" office:value-type="float" office:value="234179.27" calcext:value-type="float">
            <text:p>234179,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4002:723</text:p>
          </table:table-cell>
          <table:table-cell table:style-name="ce14" office:value-type="float" office:value="48739" calcext:value-type="float">
            <text:p>487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09003:297</text:p>
          </table:table-cell>
          <table:table-cell table:style-name="ce14" office:value-type="float" office:value="79686.4" calcext:value-type="float">
            <text:p>79686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11004:494</text:p>
          </table:table-cell>
          <table:table-cell table:style-name="ce14" office:value-type="float" office:value="3361.46" calcext:value-type="float">
            <text:p>3361,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2008:349</text:p>
          </table:table-cell>
          <table:table-cell table:style-name="ce14" office:value-type="float" office:value="14236.78" calcext:value-type="float">
            <text:p>14236,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2009:509</text:p>
          </table:table-cell>
          <table:table-cell table:style-name="ce14" office:value-type="float" office:value="201687.66" calcext:value-type="float">
            <text:p>201687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16032:251</text:p>
          </table:table-cell>
          <table:table-cell table:style-name="ce14" office:value-type="float" office:value="11366033.2" calcext:value-type="float">
            <text:p>11366033,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5011:147</text:p>
          </table:table-cell>
          <table:table-cell table:style-name="ce14" office:value-type="float" office:value="278388.2" calcext:value-type="float">
            <text:p>278388,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4:0107004:288</text:p>
          </table:table-cell>
          <table:table-cell table:style-name="ce14" office:value-type="float" office:value="764886.1" calcext:value-type="float">
            <text:p>764886,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5:0000000:713</text:p>
          </table:table-cell>
          <table:table-cell table:style-name="ce14" office:value-type="float" office:value="30126171.24" calcext:value-type="float">
            <text:p>30126171,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5:0103005:3242</text:p>
          </table:table-cell>
          <table:table-cell table:style-name="ce14" office:value-type="float" office:value="1191789.05" calcext:value-type="float">
            <text:p>1191789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6:0109004:831</text:p>
          </table:table-cell>
          <table:table-cell table:style-name="ce14" office:value-type="float" office:value="1954050.29" calcext:value-type="float">
            <text:p>1954050,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7:0102015:587</text:p>
          </table:table-cell>
          <table:table-cell table:style-name="ce14" office:value-type="float" office:value="683976.6" calcext:value-type="float">
            <text:p>683976,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7:0102045:525</text:p>
          </table:table-cell>
          <table:table-cell table:style-name="ce14" office:value-type="float" office:value="809557.24" calcext:value-type="float">
            <text:p>809557,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7:0103025:334</text:p>
          </table:table-cell>
          <table:table-cell table:style-name="ce14" office:value-type="float" office:value="1069390.17" calcext:value-type="float">
            <text:p>1069390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8:0118097:2879</text:p>
          </table:table-cell>
          <table:table-cell table:style-name="ce14" office:value-type="float" office:value="1781208" calcext:value-type="float">
            <text:p>17812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107014:141</text:p>
          </table:table-cell>
          <table:table-cell table:style-name="ce14" office:value-type="float" office:value="753265.54" calcext:value-type="float">
            <text:p>753265,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108006:459</text:p>
          </table:table-cell>
          <table:table-cell table:style-name="ce14" office:value-type="float" office:value="528996.19" calcext:value-type="float">
            <text:p>528996,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09008:85</text:p>
          </table:table-cell>
          <table:table-cell table:style-name="ce14" office:value-type="float" office:value="842723.64" calcext:value-type="float">
            <text:p>842723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602015:500</text:p>
          </table:table-cell>
          <table:table-cell table:style-name="ce14" office:value-type="float" office:value="4389631.24" calcext:value-type="float">
            <text:p>4389631,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2:0102013:1324</text:p>
          </table:table-cell>
          <table:table-cell table:style-name="ce14" office:value-type="float" office:value="933322.01" calcext:value-type="float">
            <text:p>933322,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000000:4609</text:p>
          </table:table-cell>
          <table:table-cell table:style-name="ce14" office:value-type="float" office:value="110213.38" calcext:value-type="float">
            <text:p>110213,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09:857</text:p>
          </table:table-cell>
          <table:table-cell table:style-name="ce14" office:value-type="float" office:value="703801.79" calcext:value-type="float">
            <text:p>703801,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15:5955</text:p>
          </table:table-cell>
          <table:table-cell table:style-name="ce14" office:value-type="float" office:value="1189070.59" calcext:value-type="float">
            <text:p>1189070,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19:1305</text:p>
          </table:table-cell>
          <table:table-cell table:style-name="ce14" office:value-type="float" office:value="1436922.62" calcext:value-type="float">
            <text:p>1436922,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19:1437</text:p>
          </table:table-cell>
          <table:table-cell table:style-name="ce14" office:value-type="float" office:value="18721016.16" calcext:value-type="float">
            <text:p>18721016,1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30:19925</text:p>
          </table:table-cell>
          <table:table-cell table:style-name="ce14" office:value-type="float" office:value="1067736.86" calcext:value-type="float">
            <text:p>1067736,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43:155</text:p>
          </table:table-cell>
          <table:table-cell table:style-name="ce14" office:value-type="float" office:value="594333.41" calcext:value-type="float">
            <text:p>594333,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49:1316</text:p>
          </table:table-cell>
          <table:table-cell table:style-name="ce14" office:value-type="float" office:value="13230192.46" calcext:value-type="float">
            <text:p>13230192,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57:2599</text:p>
          </table:table-cell>
          <table:table-cell table:style-name="ce14" office:value-type="float" office:value="960650.69" calcext:value-type="float">
            <text:p>960650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58:962</text:p>
          </table:table-cell>
          <table:table-cell table:style-name="ce14" office:value-type="float" office:value="1585830.66" calcext:value-type="float">
            <text:p>1585830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60:4644</text:p>
          </table:table-cell>
          <table:table-cell table:style-name="ce14" office:value-type="float" office:value="738819.08" calcext:value-type="float">
            <text:p>738819,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60:4645</text:p>
          </table:table-cell>
          <table:table-cell table:style-name="ce14" office:value-type="float" office:value="65395.67" calcext:value-type="float">
            <text:p>65395,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62:1391</text:p>
          </table:table-cell>
          <table:table-cell table:style-name="ce14" office:value-type="float" office:value="617997.21" calcext:value-type="float">
            <text:p>617997,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65:934</text:p>
          </table:table-cell>
          <table:table-cell table:style-name="ce14" office:value-type="float" office:value="4137406.15" calcext:value-type="float">
            <text:p>4137406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201001:5665</text:p>
          </table:table-cell>
          <table:table-cell table:style-name="ce14" office:value-type="float" office:value="2911410.95" calcext:value-type="float">
            <text:p>2911410,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201001:5668</text:p>
          </table:table-cell>
          <table:table-cell table:style-name="ce14" office:value-type="float" office:value="2890908.05" calcext:value-type="float">
            <text:p>2890908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201001:5694</text:p>
          </table:table-cell>
          <table:table-cell table:style-name="ce14" office:value-type="float" office:value="2890908.05" calcext:value-type="float">
            <text:p>2890908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201013:2131</text:p>
          </table:table-cell>
          <table:table-cell table:style-name="ce14" office:value-type="float" office:value="1879303.22" calcext:value-type="float">
            <text:p>1879303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201013:2132</text:p>
          </table:table-cell>
          <table:table-cell table:style-name="ce14" office:value-type="float" office:value="3916531.07" calcext:value-type="float">
            <text:p>3916531,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201013:2133</text:p>
          </table:table-cell>
          <table:table-cell table:style-name="ce14" office:value-type="float" office:value="297004922.33" calcext:value-type="float">
            <text:p>297004922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201013:273</text:p>
          </table:table-cell>
          <table:table-cell table:style-name="ce14" office:value-type="float" office:value="342696468.8" calcext:value-type="float">
            <text:p>342696468,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301014:10444</text:p>
          </table:table-cell>
          <table:table-cell table:style-name="ce14" office:value-type="float" office:value="1934773.73" calcext:value-type="float">
            <text:p>1934773,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301014:1301</text:p>
          </table:table-cell>
          <table:table-cell table:style-name="ce14" office:value-type="float" office:value="112368692.64" calcext:value-type="float">
            <text:p>112368692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301014:3110</text:p>
          </table:table-cell>
          <table:table-cell table:style-name="ce14" office:value-type="float" office:value="1433427.25" calcext:value-type="float">
            <text:p>1433427,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301014:3111</text:p>
          </table:table-cell>
          <table:table-cell table:style-name="ce14" office:value-type="float" office:value="1479325.17" calcext:value-type="float">
            <text:p>1479325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301014:3112</text:p>
          </table:table-cell>
          <table:table-cell table:style-name="ce14" office:value-type="float" office:value="1076835.74" calcext:value-type="float">
            <text:p>1076835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301014:3113</text:p>
          </table:table-cell>
          <table:table-cell table:style-name="ce14" office:value-type="float" office:value="1052121.48" calcext:value-type="float">
            <text:p>1052121,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301014:3114</text:p>
          </table:table-cell>
          <table:table-cell table:style-name="ce14" office:value-type="float" office:value="2012447.13" calcext:value-type="float">
            <text:p>2012447,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301014:3115</text:p>
          </table:table-cell>
          <table:table-cell table:style-name="ce14" office:value-type="float" office:value="1076835.74" calcext:value-type="float">
            <text:p>1076835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301014:3116</text:p>
          </table:table-cell>
          <table:table-cell table:style-name="ce14" office:value-type="float" office:value="1970079.82" calcext:value-type="float">
            <text:p>1970079,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301014:3117</text:p>
          </table:table-cell>
          <table:table-cell table:style-name="ce14" office:value-type="float" office:value="1475794.56" calcext:value-type="float">
            <text:p>1475794,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301014:3118</text:p>
          </table:table-cell>
          <table:table-cell table:style-name="ce14" office:value-type="float" office:value="1087427.57" calcext:value-type="float">
            <text:p>1087427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301014:3119</text:p>
          </table:table-cell>
          <table:table-cell table:style-name="ce14" office:value-type="float" office:value="1977141.04" calcext:value-type="float">
            <text:p>1977141,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301014:3120</text:p>
          </table:table-cell>
          <table:table-cell table:style-name="ce14" office:value-type="float" office:value="1112141.83" calcext:value-type="float">
            <text:p>1112141,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301014:3121</text:p>
          </table:table-cell>
          <table:table-cell table:style-name="ce14" office:value-type="float" office:value="1069774.53" calcext:value-type="float">
            <text:p>1069774,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301014:3122</text:p>
          </table:table-cell>
          <table:table-cell table:style-name="ce14" office:value-type="float" office:value="1034468.44" calcext:value-type="float">
            <text:p>1034468,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301014:4590</text:p>
          </table:table-cell>
          <table:table-cell table:style-name="ce14" office:value-type="float" office:value="1059182.7" calcext:value-type="float">
            <text:p>1059182,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301014:4591</text:p>
          </table:table-cell>
          <table:table-cell table:style-name="ce14" office:value-type="float" office:value="1472263.95" calcext:value-type="float">
            <text:p>1472263,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301014:4592</text:p>
          </table:table-cell>
          <table:table-cell table:style-name="ce14" office:value-type="float" office:value="1045060.26" calcext:value-type="float">
            <text:p>1045060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301014:4593</text:p>
          </table:table-cell>
          <table:table-cell table:style-name="ce14" office:value-type="float" office:value="1518161.87" calcext:value-type="float">
            <text:p>1518161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301014:4594</text:p>
          </table:table-cell>
          <table:table-cell table:style-name="ce14" office:value-type="float" office:value="1489917" calcext:value-type="float">
            <text:p>14899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301014:4595</text:p>
          </table:table-cell>
          <table:table-cell table:style-name="ce14" office:value-type="float" office:value="2030100.17" calcext:value-type="float">
            <text:p>2030100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301014:4596</text:p>
          </table:table-cell>
          <table:table-cell table:style-name="ce14" office:value-type="float" office:value="1489917" calcext:value-type="float">
            <text:p>14899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301014:4597</text:p>
          </table:table-cell>
          <table:table-cell table:style-name="ce14" office:value-type="float" office:value="1945365.56" calcext:value-type="float">
            <text:p>1945365,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301014:4598</text:p>
          </table:table-cell>
          <table:table-cell table:style-name="ce14" office:value-type="float" office:value="1489917" calcext:value-type="float">
            <text:p>14899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301014:4599</text:p>
          </table:table-cell>
          <table:table-cell table:style-name="ce14" office:value-type="float" office:value="1048590.87" calcext:value-type="float">
            <text:p>1048590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301014:4600</text:p>
          </table:table-cell>
          <table:table-cell table:style-name="ce14" office:value-type="float" office:value="2008916.52" calcext:value-type="float">
            <text:p>2008916,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301014:4601</text:p>
          </table:table-cell>
          <table:table-cell table:style-name="ce14" office:value-type="float" office:value="1062713.31" calcext:value-type="float">
            <text:p>1062713,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301014:4602</text:p>
          </table:table-cell>
          <table:table-cell table:style-name="ce14" office:value-type="float" office:value="1020346" calcext:value-type="float">
            <text:p>10203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301014:4603</text:p>
          </table:table-cell>
          <table:table-cell table:style-name="ce14" office:value-type="float" office:value="1504039.43" calcext:value-type="float">
            <text:p>1504039,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301014:4604</text:p>
          </table:table-cell>
          <table:table-cell table:style-name="ce14" office:value-type="float" office:value="1006223.56" calcext:value-type="float">
            <text:p>1006223,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301014:4605</text:p>
          </table:table-cell>
          <table:table-cell table:style-name="ce14" office:value-type="float" office:value="1098019.4" calcext:value-type="float">
            <text:p>1098019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301014:4606</text:p>
          </table:table-cell>
          <table:table-cell table:style-name="ce14" office:value-type="float" office:value="1980671.65" calcext:value-type="float">
            <text:p>1980671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301014:4607</text:p>
          </table:table-cell>
          <table:table-cell table:style-name="ce14" office:value-type="float" office:value="1066243.92" calcext:value-type="float">
            <text:p>1066243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301014:4608</text:p>
          </table:table-cell>
          <table:table-cell table:style-name="ce14" office:value-type="float" office:value="2012447.13" calcext:value-type="float">
            <text:p>2012447,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301014:4609</text:p>
          </table:table-cell>
          <table:table-cell table:style-name="ce14" office:value-type="float" office:value="1066243.92" calcext:value-type="float">
            <text:p>1066243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301014:4610</text:p>
          </table:table-cell>
          <table:table-cell table:style-name="ce14" office:value-type="float" office:value="1076835.74" calcext:value-type="float">
            <text:p>1076835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301014:4611</text:p>
          </table:table-cell>
          <table:table-cell table:style-name="ce14" office:value-type="float" office:value="1041529.65" calcext:value-type="float">
            <text:p>1041529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301014:4612</text:p>
          </table:table-cell>
          <table:table-cell table:style-name="ce14" office:value-type="float" office:value="2008916.52" calcext:value-type="float">
            <text:p>2008916,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301014:4613</text:p>
          </table:table-cell>
          <table:table-cell table:style-name="ce14" office:value-type="float" office:value="2008916.52" calcext:value-type="float">
            <text:p>2008916,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301014:4614</text:p>
          </table:table-cell>
          <table:table-cell table:style-name="ce14" office:value-type="float" office:value="1959487.99" calcext:value-type="float">
            <text:p>1959487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301014:4615</text:p>
          </table:table-cell>
          <table:table-cell table:style-name="ce14" office:value-type="float" office:value="1066243.92" calcext:value-type="float">
            <text:p>1066243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301014:4616</text:p>
          </table:table-cell>
          <table:table-cell table:style-name="ce14" office:value-type="float" office:value="1504039.43" calcext:value-type="float">
            <text:p>1504039,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301014:4617</text:p>
          </table:table-cell>
          <table:table-cell table:style-name="ce14" office:value-type="float" office:value="1984202.26" calcext:value-type="float">
            <text:p>1984202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301014:4618</text:p>
          </table:table-cell>
          <table:table-cell table:style-name="ce14" office:value-type="float" office:value="1475794.56" calcext:value-type="float">
            <text:p>1475794,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301014:4619</text:p>
          </table:table-cell>
          <table:table-cell table:style-name="ce14" office:value-type="float" office:value="1037999.05" calcext:value-type="float">
            <text:p>1037999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301014:4620</text:p>
          </table:table-cell>
          <table:table-cell table:style-name="ce14" office:value-type="float" office:value="1991263.48" calcext:value-type="float">
            <text:p>1991263,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301014:4621</text:p>
          </table:table-cell>
          <table:table-cell table:style-name="ce14" office:value-type="float" office:value="1066243.92" calcext:value-type="float">
            <text:p>1066243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301014:4623</text:p>
          </table:table-cell>
          <table:table-cell table:style-name="ce14" office:value-type="float" office:value="1055652.09" calcext:value-type="float">
            <text:p>1055652,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301014:4624</text:p>
          </table:table-cell>
          <table:table-cell table:style-name="ce14" office:value-type="float" office:value="1087427.57" calcext:value-type="float">
            <text:p>1087427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301014:4625</text:p>
          </table:table-cell>
          <table:table-cell table:style-name="ce14" office:value-type="float" office:value="1055652.09" calcext:value-type="float">
            <text:p>1055652,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301014:4626</text:p>
          </table:table-cell>
          <table:table-cell table:style-name="ce14" office:value-type="float" office:value="1479325.17" calcext:value-type="float">
            <text:p>1479325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301014:4627</text:p>
          </table:table-cell>
          <table:table-cell table:style-name="ce14" office:value-type="float" office:value="1094488.79" calcext:value-type="float">
            <text:p>1094488,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301014:4628</text:p>
          </table:table-cell>
          <table:table-cell table:style-name="ce14" office:value-type="float" office:value="1090958.18" calcext:value-type="float">
            <text:p>1090958,1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301014:4629</text:p>
          </table:table-cell>
          <table:table-cell table:style-name="ce14" office:value-type="float" office:value="1080366.35" calcext:value-type="float">
            <text:p>1080366,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301014:4630</text:p>
          </table:table-cell>
          <table:table-cell table:style-name="ce14" office:value-type="float" office:value="1108611.23" calcext:value-type="float">
            <text:p>1108611,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301014:4631</text:p>
          </table:table-cell>
          <table:table-cell table:style-name="ce14" office:value-type="float" office:value="1048590.87" calcext:value-type="float">
            <text:p>1048590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301014:4632</text:p>
          </table:table-cell>
          <table:table-cell table:style-name="ce14" office:value-type="float" office:value="1472263.95" calcext:value-type="float">
            <text:p>1472263,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301014:4633</text:p>
          </table:table-cell>
          <table:table-cell table:style-name="ce14" office:value-type="float" office:value="1511100.65" calcext:value-type="float">
            <text:p>1511100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301014:4634</text:p>
          </table:table-cell>
          <table:table-cell table:style-name="ce14" office:value-type="float" office:value="1525223.09" calcext:value-type="float">
            <text:p>1525223,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301014:4635</text:p>
          </table:table-cell>
          <table:table-cell table:style-name="ce14" office:value-type="float" office:value="1977141.04" calcext:value-type="float">
            <text:p>1977141,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301014:4636</text:p>
          </table:table-cell>
          <table:table-cell table:style-name="ce14" office:value-type="float" office:value="1112141.83" calcext:value-type="float">
            <text:p>1112141,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301014:4637</text:p>
          </table:table-cell>
          <table:table-cell table:style-name="ce14" office:value-type="float" office:value="1959487.99" calcext:value-type="float">
            <text:p>1959487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301014:4638</text:p>
          </table:table-cell>
          <table:table-cell table:style-name="ce14" office:value-type="float" office:value="1041529.65" calcext:value-type="float">
            <text:p>1041529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301014:4639</text:p>
          </table:table-cell>
          <table:table-cell table:style-name="ce14" office:value-type="float" office:value="1493447.61" calcext:value-type="float">
            <text:p>1493447,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301014:4640</text:p>
          </table:table-cell>
          <table:table-cell table:style-name="ce14" office:value-type="float" office:value="1020346" calcext:value-type="float">
            <text:p>10203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301019:5382</text:p>
          </table:table-cell>
          <table:table-cell table:style-name="ce14" office:value-type="float" office:value="626636.82" calcext:value-type="float">
            <text:p>626636,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301019:5383</text:p>
          </table:table-cell>
          <table:table-cell table:style-name="ce14" office:value-type="float" office:value="29451930.31" calcext:value-type="float">
            <text:p>29451930,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301019:5384</text:p>
          </table:table-cell>
          <table:table-cell table:style-name="ce14" office:value-type="float" office:value="2624336.14" calcext:value-type="float">
            <text:p>2624336,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301019:5385</text:p>
          </table:table-cell>
          <table:table-cell table:style-name="ce14" office:value-type="float" office:value="10973211.6" calcext:value-type="float">
            <text:p>10973211,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301019:5386</text:p>
          </table:table-cell>
          <table:table-cell table:style-name="ce14" office:value-type="float" office:value="10224074.35" calcext:value-type="float">
            <text:p>10224074,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401018:642</text:p>
          </table:table-cell>
          <table:table-cell table:style-name="ce14" office:value-type="float" office:value="2104615.61" calcext:value-type="float">
            <text:p>2104615,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501002:1103</text:p>
          </table:table-cell>
          <table:table-cell table:style-name="ce14" office:value-type="float" office:value="46152095.86" calcext:value-type="float">
            <text:p>46152095,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501002:1106</text:p>
          </table:table-cell>
          <table:table-cell table:style-name="ce14" office:value-type="float" office:value="84224437.73" calcext:value-type="float">
            <text:p>84224437,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501002:1155</text:p>
          </table:table-cell>
          <table:table-cell table:style-name="ce14" office:value-type="float" office:value="133750739.05" calcext:value-type="float">
            <text:p>133750739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501002:1312</text:p>
          </table:table-cell>
          <table:table-cell table:style-name="ce14" office:value-type="float" office:value="955943.17" calcext:value-type="float">
            <text:p>955943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501002:1313</text:p>
          </table:table-cell>
          <table:table-cell table:style-name="ce14" office:value-type="float" office:value="1327815.57" calcext:value-type="float">
            <text:p>1327815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501002:1314</text:p>
          </table:table-cell>
          <table:table-cell table:style-name="ce14" office:value-type="float" office:value="1138727.91" calcext:value-type="float">
            <text:p>1138727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501002:1315</text:p>
          </table:table-cell>
          <table:table-cell table:style-name="ce14" office:value-type="float" office:value="964347.07" calcext:value-type="float">
            <text:p>964347,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501002:1316</text:p>
          </table:table-cell>
          <table:table-cell table:style-name="ce14" office:value-type="float" office:value="1693385.04" calcext:value-type="float">
            <text:p>1693385,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501002:1328</text:p>
          </table:table-cell>
          <table:table-cell table:style-name="ce14" office:value-type="float" office:value="2556240.86" calcext:value-type="float">
            <text:p>2556240,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501002:1329</text:p>
          </table:table-cell>
          <table:table-cell table:style-name="ce14" office:value-type="float" office:value="1876768.48" calcext:value-type="float">
            <text:p>1876768,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501002:1330</text:p>
          </table:table-cell>
          <table:table-cell table:style-name="ce14" office:value-type="float" office:value="1879508.29" calcext:value-type="float">
            <text:p>1879508,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501002:1331</text:p>
          </table:table-cell>
          <table:table-cell table:style-name="ce14" office:value-type="float" office:value="2534322.4" calcext:value-type="float">
            <text:p>2534322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501002:1332</text:p>
          </table:table-cell>
          <table:table-cell table:style-name="ce14" office:value-type="float" office:value="3342565.76" calcext:value-type="float">
            <text:p>3342565,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501002:1529</text:p>
          </table:table-cell>
          <table:table-cell table:style-name="ce14" office:value-type="float" office:value="1273671" calcext:value-type="float">
            <text:p>12736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501002:1531</text:p>
          </table:table-cell>
          <table:table-cell table:style-name="ce14" office:value-type="float" office:value="2542247.32" calcext:value-type="float">
            <text:p>2542247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501002:1532</text:p>
          </table:table-cell>
          <table:table-cell table:style-name="ce14" office:value-type="float" office:value="1564067.99" calcext:value-type="float">
            <text:p>1564067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501002:1533</text:p>
          </table:table-cell>
          <table:table-cell table:style-name="ce14" office:value-type="float" office:value="1668509.01" calcext:value-type="float">
            <text:p>1668509,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501002:1534</text:p>
          </table:table-cell>
          <table:table-cell table:style-name="ce14" office:value-type="float" office:value="1704171.8" calcext:value-type="float">
            <text:p>1704171,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501002:1535</text:p>
          </table:table-cell>
          <table:table-cell table:style-name="ce14" office:value-type="float" office:value="1069883.64" calcext:value-type="float">
            <text:p>1069883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501002:1536</text:p>
          </table:table-cell>
          <table:table-cell table:style-name="ce14" office:value-type="float" office:value="1882485.74" calcext:value-type="float">
            <text:p>1882485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501002:1537</text:p>
          </table:table-cell>
          <table:table-cell table:style-name="ce14" office:value-type="float" office:value="1752571.3" calcext:value-type="float">
            <text:p>1752571,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501002:1538</text:p>
          </table:table-cell>
          <table:table-cell table:style-name="ce14" office:value-type="float" office:value="1602278.12" calcext:value-type="float">
            <text:p>1602278,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501002:1539</text:p>
          </table:table-cell>
          <table:table-cell table:style-name="ce14" office:value-type="float" office:value="1716908.51" calcext:value-type="float">
            <text:p>1716908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501002:1540</text:p>
          </table:table-cell>
          <table:table-cell table:style-name="ce14" office:value-type="float" office:value="1714361.17" calcext:value-type="float">
            <text:p>1714361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501002:1541</text:p>
          </table:table-cell>
          <table:table-cell table:style-name="ce14" office:value-type="float" office:value="2142314.62" calcext:value-type="float">
            <text:p>2142314,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501002:1542</text:p>
          </table:table-cell>
          <table:table-cell table:style-name="ce14" office:value-type="float" office:value="1597183.43" calcext:value-type="float">
            <text:p>1597183,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501002:4075</text:p>
          </table:table-cell>
          <table:table-cell table:style-name="ce14" office:value-type="float" office:value="1716908.51" calcext:value-type="float">
            <text:p>1716908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501002:4076</text:p>
          </table:table-cell>
          <table:table-cell table:style-name="ce14" office:value-type="float" office:value="1742381.93" calcext:value-type="float">
            <text:p>1742381,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501002:4077</text:p>
          </table:table-cell>
          <table:table-cell table:style-name="ce14" office:value-type="float" office:value="1930885.24" calcext:value-type="float">
            <text:p>1930885,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501002:4078</text:p>
          </table:table-cell>
          <table:table-cell table:style-name="ce14" office:value-type="float" office:value="2300249.83" calcext:value-type="float">
            <text:p>2300249,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501002:4079</text:p>
          </table:table-cell>
          <table:table-cell table:style-name="ce14" office:value-type="float" office:value="1625204.2" calcext:value-type="float">
            <text:p>1625204,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501002:4080</text:p>
          </table:table-cell>
          <table:table-cell table:style-name="ce14" office:value-type="float" office:value="1920695.87" calcext:value-type="float">
            <text:p>1920695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501002:4081</text:p>
          </table:table-cell>
          <table:table-cell table:style-name="ce14" office:value-type="float" office:value="1260934.29" calcext:value-type="float">
            <text:p>1260934,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501002:4082</text:p>
          </table:table-cell>
          <table:table-cell table:style-name="ce14" office:value-type="float" office:value="1935979.92" calcext:value-type="float">
            <text:p>1935979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501002:4083</text:p>
          </table:table-cell>
          <table:table-cell table:style-name="ce14" office:value-type="float" office:value="1558973.3" calcext:value-type="float">
            <text:p>1558973,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501002:4084</text:p>
          </table:table-cell>
          <table:table-cell table:style-name="ce14" office:value-type="float" office:value="1729645.22" calcext:value-type="float">
            <text:p>1729645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501002:4085</text:p>
          </table:table-cell>
          <table:table-cell table:style-name="ce14" office:value-type="float" office:value="1953811.31" calcext:value-type="float">
            <text:p>1953811,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501002:4086</text:p>
          </table:table-cell>
          <table:table-cell table:style-name="ce14" office:value-type="float" office:value="2328270.59" calcext:value-type="float">
            <text:p>2328270,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501002:4087</text:p>
          </table:table-cell>
          <table:table-cell table:style-name="ce14" office:value-type="float" office:value="1844275.61" calcext:value-type="float">
            <text:p>1844275,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501002:4088</text:p>
          </table:table-cell>
          <table:table-cell table:style-name="ce14" office:value-type="float" office:value="1755118.64" calcext:value-type="float">
            <text:p>1755118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501002:4089</text:p>
          </table:table-cell>
          <table:table-cell table:style-name="ce14" office:value-type="float" office:value="2155051.33" calcext:value-type="float">
            <text:p>2155051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501002:4090</text:p>
          </table:table-cell>
          <table:table-cell table:style-name="ce14" office:value-type="float" office:value="1750023.95" calcext:value-type="float">
            <text:p>1750023,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501002:4091</text:p>
          </table:table-cell>
          <table:table-cell table:style-name="ce14" office:value-type="float" office:value="2654330.36" calcext:value-type="float">
            <text:p>2654330,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501002:4092</text:p>
          </table:table-cell>
          <table:table-cell table:style-name="ce14" office:value-type="float" office:value="1744929.27" calcext:value-type="float">
            <text:p>1744929,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501002:4093</text:p>
          </table:table-cell>
          <table:table-cell table:style-name="ce14" office:value-type="float" office:value="2042968.28" calcext:value-type="float">
            <text:p>2042968,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501002:4095</text:p>
          </table:table-cell>
          <table:table-cell table:style-name="ce14" office:value-type="float" office:value="1215082.13" calcext:value-type="float">
            <text:p>1215082,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501002:4096</text:p>
          </table:table-cell>
          <table:table-cell table:style-name="ce14" office:value-type="float" office:value="2070989.05" calcext:value-type="float">
            <text:p>2070989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501002:4097</text:p>
          </table:table-cell>
          <table:table-cell table:style-name="ce14" office:value-type="float" office:value="1839180.92" calcext:value-type="float">
            <text:p>1839180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501002:4098</text:p>
          </table:table-cell>
          <table:table-cell table:style-name="ce14" office:value-type="float" office:value="1686340.4" calcext:value-type="float">
            <text:p>1686340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501002:4099</text:p>
          </table:table-cell>
          <table:table-cell table:style-name="ce14" office:value-type="float" office:value="2058252.34" calcext:value-type="float">
            <text:p>2058252,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501002:4100</text:p>
          </table:table-cell>
          <table:table-cell table:style-name="ce14" office:value-type="float" office:value="1701624.46" calcext:value-type="float">
            <text:p>1701624,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501002:4101</text:p>
          </table:table-cell>
          <table:table-cell table:style-name="ce14" office:value-type="float" office:value="1693982.43" calcext:value-type="float">
            <text:p>1693982,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501002:4102</text:p>
          </table:table-cell>
          <table:table-cell table:style-name="ce14" office:value-type="float" office:value="2305344.51" calcext:value-type="float">
            <text:p>2305344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501002:4103</text:p>
          </table:table-cell>
          <table:table-cell table:style-name="ce14" office:value-type="float" office:value="1867201.69" calcext:value-type="float">
            <text:p>1867201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501002:4104</text:p>
          </table:table-cell>
          <table:table-cell table:style-name="ce14" office:value-type="float" office:value="1920695.87" calcext:value-type="float">
            <text:p>1920695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501002:4105</text:p>
          </table:table-cell>
          <table:table-cell table:style-name="ce14" office:value-type="float" office:value="1250744.92" calcext:value-type="float">
            <text:p>1250744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501002:4106</text:p>
          </table:table-cell>
          <table:table-cell table:style-name="ce14" office:value-type="float" office:value="1655772.3" calcext:value-type="float">
            <text:p>1655772,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501002:4108</text:p>
          </table:table-cell>
          <table:table-cell table:style-name="ce14" office:value-type="float" office:value="2157598.67" calcext:value-type="float">
            <text:p>2157598,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501002:4109</text:p>
          </table:table-cell>
          <table:table-cell table:style-name="ce14" office:value-type="float" office:value="1755118.64" calcext:value-type="float">
            <text:p>1755118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501002:4110</text:p>
          </table:table-cell>
          <table:table-cell table:style-name="ce14" office:value-type="float" office:value="2562626.05" calcext:value-type="float">
            <text:p>2562626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501002:4111</text:p>
          </table:table-cell>
          <table:table-cell table:style-name="ce14" office:value-type="float" office:value="1714361.17" calcext:value-type="float">
            <text:p>1714361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501002:4112</text:p>
          </table:table-cell>
          <table:table-cell table:style-name="ce14" office:value-type="float" office:value="1564067.99" calcext:value-type="float">
            <text:p>1564067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501002:4113</text:p>
          </table:table-cell>
          <table:table-cell table:style-name="ce14" office:value-type="float" office:value="2572815.42" calcext:value-type="float">
            <text:p>2572815,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501002:4114</text:p>
          </table:table-cell>
          <table:table-cell table:style-name="ce14" office:value-type="float" office:value="1895222.45" calcext:value-type="float">
            <text:p>1895222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501002:4117</text:p>
          </table:table-cell>
          <table:table-cell table:style-name="ce14" office:value-type="float" office:value="1935979.92" calcext:value-type="float">
            <text:p>1935979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501002:4118</text:p>
          </table:table-cell>
          <table:table-cell table:style-name="ce14" office:value-type="float" office:value="2328270.59" calcext:value-type="float">
            <text:p>2328270,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501002:4119</text:p>
          </table:table-cell>
          <table:table-cell table:style-name="ce14" office:value-type="float" office:value="1250744.92" calcext:value-type="float">
            <text:p>1250744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501002:4120</text:p>
          </table:table-cell>
          <table:table-cell table:style-name="ce14" office:value-type="float" office:value="1933432.58" calcext:value-type="float">
            <text:p>1933432,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501002:4121</text:p>
          </table:table-cell>
          <table:table-cell table:style-name="ce14" office:value-type="float" office:value="1785686.74" calcext:value-type="float">
            <text:p>1785686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501002:6174</text:p>
          </table:table-cell>
          <table:table-cell table:style-name="ce14" office:value-type="float" office:value="1923345.22" calcext:value-type="float">
            <text:p>1923345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501002:6175</text:p>
          </table:table-cell>
          <table:table-cell table:style-name="ce14" office:value-type="float" office:value="2449388.35" calcext:value-type="float">
            <text:p>2449388,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501002:6176</text:p>
          </table:table-cell>
          <table:table-cell table:style-name="ce14" office:value-type="float" office:value="2509664.13" calcext:value-type="float">
            <text:p>2509664,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501002:6177</text:p>
          </table:table-cell>
          <table:table-cell table:style-name="ce14" office:value-type="float" office:value="1860329.63" calcext:value-type="float">
            <text:p>1860329,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501002:6178</text:p>
          </table:table-cell>
          <table:table-cell table:style-name="ce14" office:value-type="float" office:value="3326126.91" calcext:value-type="float">
            <text:p>3326126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501002:6179</text:p>
          </table:table-cell>
          <table:table-cell table:style-name="ce14" office:value-type="float" office:value="2463087.39" calcext:value-type="float">
            <text:p>2463087,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501002:6180</text:p>
          </table:table-cell>
          <table:table-cell table:style-name="ce14" office:value-type="float" office:value="1704160.58" calcext:value-type="float">
            <text:p>1704160,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501002:6182</text:p>
          </table:table-cell>
          <table:table-cell table:style-name="ce14" office:value-type="float" office:value="2504184.51" calcext:value-type="float">
            <text:p>2504184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501002:6183</text:p>
          </table:table-cell>
          <table:table-cell table:style-name="ce14" office:value-type="float" office:value="2526102.98" calcext:value-type="float">
            <text:p>2526102,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501002:6184</text:p>
          </table:table-cell>
          <table:table-cell table:style-name="ce14" office:value-type="float" office:value="3235713.25" calcext:value-type="float">
            <text:p>3235713,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501002:6185</text:p>
          </table:table-cell>
          <table:table-cell table:style-name="ce14" office:value-type="float" office:value="2457607.78" calcext:value-type="float">
            <text:p>2457607,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501002:6186</text:p>
          </table:table-cell>
          <table:table-cell table:style-name="ce14" office:value-type="float" office:value="1723339.23" calcext:value-type="float">
            <text:p>1723339,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501002:6187</text:p>
          </table:table-cell>
          <table:table-cell table:style-name="ce14" office:value-type="float" office:value="2501444.7" calcext:value-type="float">
            <text:p>2501444,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501002:6188</text:p>
          </table:table-cell>
          <table:table-cell table:style-name="ce14" office:value-type="float" office:value="3252152.1" calcext:value-type="float">
            <text:p>3252152,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501002:6189</text:p>
          </table:table-cell>
          <table:table-cell table:style-name="ce14" office:value-type="float" office:value="2358974.69" calcext:value-type="float">
            <text:p>2358974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501002:6190</text:p>
          </table:table-cell>
          <table:table-cell table:style-name="ce14" office:value-type="float" office:value="2482266.05" calcext:value-type="float">
            <text:p>2482266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501002:6191</text:p>
          </table:table-cell>
          <table:table-cell table:style-name="ce14" office:value-type="float" office:value="1706900.38" calcext:value-type="float">
            <text:p>1706900,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501002:6192</text:p>
          </table:table-cell>
          <table:table-cell table:style-name="ce14" office:value-type="float" office:value="2539802.02" calcext:value-type="float">
            <text:p>2539802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501002:6193</text:p>
          </table:table-cell>
          <table:table-cell table:style-name="ce14" office:value-type="float" office:value="2449388.35" calcext:value-type="float">
            <text:p>2449388,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501002:6194</text:p>
          </table:table-cell>
          <table:table-cell table:style-name="ce14" office:value-type="float" office:value="1674022.69" calcext:value-type="float">
            <text:p>1674022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501002:6412</text:p>
          </table:table-cell>
          <table:table-cell table:style-name="ce14" office:value-type="float" office:value="1376137.97" calcext:value-type="float">
            <text:p>1376137,9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501002:6413</text:p>
          </table:table-cell>
          <table:table-cell table:style-name="ce14" office:value-type="float" office:value="1388743.81" calcext:value-type="float">
            <text:p>1388743,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501002:6414</text:p>
          </table:table-cell>
          <table:table-cell table:style-name="ce14" office:value-type="float" office:value="2311071.4" calcext:value-type="float">
            <text:p>2311071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501002:6415</text:p>
          </table:table-cell>
          <table:table-cell table:style-name="ce14" office:value-type="float" office:value="937034.4" calcext:value-type="float">
            <text:p>937034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501002:6416</text:p>
          </table:table-cell>
          <table:table-cell table:style-name="ce14" office:value-type="float" office:value="1121920.12" calcext:value-type="float">
            <text:p>1121920,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501002:6417</text:p>
          </table:table-cell>
          <table:table-cell table:style-name="ce14" office:value-type="float" office:value="1388743.81" calcext:value-type="float">
            <text:p>1388743,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501002:6418</text:p>
          </table:table-cell>
          <table:table-cell table:style-name="ce14" office:value-type="float" office:value="1124021.09" calcext:value-type="float">
            <text:p>1124021,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501002:6419</text:p>
          </table:table-cell>
          <table:table-cell table:style-name="ce14" office:value-type="float" office:value="1329916.54" calcext:value-type="float">
            <text:p>1329916,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501002:6420</text:p>
          </table:table-cell>
          <table:table-cell table:style-name="ce14" office:value-type="float" office:value="951741.22" calcext:value-type="float">
            <text:p>951741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501002:6421</text:p>
          </table:table-cell>
          <table:table-cell table:style-name="ce14" office:value-type="float" office:value="1651365.56" calcext:value-type="float">
            <text:p>1651365,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501002:6422</text:p>
          </table:table-cell>
          <table:table-cell table:style-name="ce14" office:value-type="float" office:value="1132424.99" calcext:value-type="float">
            <text:p>1132424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501002:6423</text:p>
          </table:table-cell>
          <table:table-cell table:style-name="ce14" office:value-type="float" office:value="958044.14" calcext:value-type="float">
            <text:p>958044,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501002:6424</text:p>
          </table:table-cell>
          <table:table-cell table:style-name="ce14" office:value-type="float" office:value="1313108.75" calcext:value-type="float">
            <text:p>1313108,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501002:6425</text:p>
          </table:table-cell>
          <table:table-cell table:style-name="ce14" office:value-type="float" office:value="1140828.88" calcext:value-type="float">
            <text:p>1140828,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501002:6426</text:p>
          </table:table-cell>
          <table:table-cell table:style-name="ce14" office:value-type="float" office:value="1300502.91" calcext:value-type="float">
            <text:p>1300502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501002:6427</text:p>
          </table:table-cell>
          <table:table-cell table:style-name="ce14" office:value-type="float" office:value="1115617.19" calcext:value-type="float">
            <text:p>1115617,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501002:6428</text:p>
          </table:table-cell>
          <table:table-cell table:style-name="ce14" office:value-type="float" office:value="1697586.99" calcext:value-type="float">
            <text:p>1697586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501002:6429</text:p>
          </table:table-cell>
          <table:table-cell table:style-name="ce14" office:value-type="float" office:value="949640.25" calcext:value-type="float">
            <text:p>949640,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501002:6430</text:p>
          </table:table-cell>
          <table:table-cell table:style-name="ce14" office:value-type="float" office:value="1315209.72" calcext:value-type="float">
            <text:p>1315209,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501002:8356</text:p>
          </table:table-cell>
          <table:table-cell table:style-name="ce14" office:value-type="float" office:value="1793328.77" calcext:value-type="float">
            <text:p>1793328,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6:0102001:6559</text:p>
          </table:table-cell>
          <table:table-cell table:style-name="ce14" office:value-type="float" office:value="451155.08" calcext:value-type="float">
            <text:p>451155,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7:0103002:277</text:p>
          </table:table-cell>
          <table:table-cell table:style-name="ce14" office:value-type="float" office:value="2600206.71" calcext:value-type="float">
            <text:p>2600206,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7:0103002:325</text:p>
          </table:table-cell>
          <table:table-cell table:style-name="ce14" office:value-type="float" office:value="1394133.55" calcext:value-type="float">
            <text:p>1394133,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7:0103002:326</text:p>
          </table:table-cell>
          <table:table-cell table:style-name="ce14" office:value-type="float" office:value="1206073.17" calcext:value-type="float">
            <text:p>1206073,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8:0703006:106</text:p>
          </table:table-cell>
          <table:table-cell table:style-name="ce14" office:value-type="float" office:value="293063.37" calcext:value-type="float">
            <text:p>293063,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9:0102003:1330</text:p>
          </table:table-cell>
          <table:table-cell table:style-name="ce14" office:value-type="float" office:value="1679564.43" calcext:value-type="float">
            <text:p>1679564,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9:0202001:222</text:p>
          </table:table-cell>
          <table:table-cell table:style-name="ce14" office:value-type="float" office:value="350.57" calcext:value-type="float">
            <text:p>350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0:0000000:5882</text:p>
          </table:table-cell>
          <table:table-cell table:style-name="ce14" office:value-type="float" office:value="4119200.78" calcext:value-type="float">
            <text:p>4119200,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0:0000000:5883</text:p>
          </table:table-cell>
          <table:table-cell table:style-name="ce14" office:value-type="float" office:value="702790.82" calcext:value-type="float">
            <text:p>702790,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0:0000000:5884</text:p>
          </table:table-cell>
          <table:table-cell table:style-name="ce14" office:value-type="float" office:value="11567256.39" calcext:value-type="float">
            <text:p>11567256,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0:0000000:5885</text:p>
          </table:table-cell>
          <table:table-cell table:style-name="ce14" office:value-type="float" office:value="567638.74" calcext:value-type="float">
            <text:p>567638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0:0101001:17690</text:p>
          </table:table-cell>
          <table:table-cell table:style-name="ce14" office:value-type="float" office:value="967896.8" calcext:value-type="float">
            <text:p>967896,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0:0102034:954</text:p>
          </table:table-cell>
          <table:table-cell table:style-name="ce14" office:value-type="float" office:value="146112.65" calcext:value-type="float">
            <text:p>146112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0:0103022:113</text:p>
          </table:table-cell>
          <table:table-cell table:style-name="ce14" office:value-type="float" office:value="633319.46" calcext:value-type="float">
            <text:p>633319,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0:0105003:236</text:p>
          </table:table-cell>
          <table:table-cell table:style-name="ce14" office:value-type="float" office:value="687337.23" calcext:value-type="float">
            <text:p>687337,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0:0112002:234</text:p>
          </table:table-cell>
          <table:table-cell table:style-name="ce14" office:value-type="float" office:value="963412.71" calcext:value-type="float">
            <text:p>963412,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0:0113001:149</text:p>
          </table:table-cell>
          <table:table-cell table:style-name="ce14" office:value-type="float" office:value="3752243.65" calcext:value-type="float">
            <text:p>3752243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0:0206012:347</text:p>
          </table:table-cell>
          <table:table-cell table:style-name="ce14" office:value-type="float" office:value="1049318.19" calcext:value-type="float">
            <text:p>1049318,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0:0210071:1694</text:p>
          </table:table-cell>
          <table:table-cell table:style-name="ce14" office:value-type="float" office:value="198622.83" calcext:value-type="float">
            <text:p>198622,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0:0301046:4755</text:p>
          </table:table-cell>
          <table:table-cell table:style-name="ce14" office:value-type="float" office:value="1803014" calcext:value-type="float">
            <text:p>18030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0:0308003:408</text:p>
          </table:table-cell>
          <table:table-cell table:style-name="ce14" office:value-type="float" office:value="571254.25" calcext:value-type="float">
            <text:p>571254,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0:0412008:1813</text:p>
          </table:table-cell>
          <table:table-cell table:style-name="ce14" office:value-type="float" office:value="1153905.51" calcext:value-type="float">
            <text:p>1153905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0:0412009:1912</text:p>
          </table:table-cell>
          <table:table-cell table:style-name="ce14" office:value-type="float" office:value="1286180.22" calcext:value-type="float">
            <text:p>1286180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0:0412016:5277</text:p>
          </table:table-cell>
          <table:table-cell table:style-name="ce14" office:value-type="float" office:value="767544.32" calcext:value-type="float">
            <text:p>767544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0:0412019:4727</text:p>
          </table:table-cell>
          <table:table-cell table:style-name="ce14" office:value-type="float" office:value="175875.01" calcext:value-type="float">
            <text:p>175875,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0:0412019:4728</text:p>
          </table:table-cell>
          <table:table-cell table:style-name="ce14" office:value-type="float" office:value="157302.39" calcext:value-type="float">
            <text:p>157302,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0:0412019:4729</text:p>
          </table:table-cell>
          <table:table-cell table:style-name="ce14" office:value-type="float" office:value="215101.87" calcext:value-type="float">
            <text:p>215101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0:0412022:3571</text:p>
          </table:table-cell>
          <table:table-cell table:style-name="ce14" office:value-type="float" office:value="277270.45" calcext:value-type="float">
            <text:p>277270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0:0415021:390</text:p>
          </table:table-cell>
          <table:table-cell table:style-name="ce14" office:value-type="float" office:value="225318.57" calcext:value-type="float">
            <text:p>225318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0:0415021:391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0:0415021:392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0:0415021:393</text:p>
          </table:table-cell>
          <table:table-cell table:style-name="ce14" office:value-type="float" office:value="166719.15" calcext:value-type="float">
            <text:p>166719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0:0415021:394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0:0415021:395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0:0415021:396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0:0415021:397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0:0504007:112</text:p>
          </table:table-cell>
          <table:table-cell table:style-name="ce14" office:value-type="float" office:value="2219634.14" calcext:value-type="float">
            <text:p>2219634,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0:0505020:864</text:p>
          </table:table-cell>
          <table:table-cell table:style-name="ce14" office:value-type="float" office:value="163808.64" calcext:value-type="float">
            <text:p>163808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0:0505020:865</text:p>
          </table:table-cell>
          <table:table-cell table:style-name="ce14" office:value-type="float" office:value="119450.41" calcext:value-type="float">
            <text:p>119450,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0:0506034:231</text:p>
          </table:table-cell>
          <table:table-cell table:style-name="ce14" office:value-type="float" office:value="3695920.48" calcext:value-type="float">
            <text:p>3695920,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0:0603058:7082</text:p>
          </table:table-cell>
          <table:table-cell table:style-name="ce14" office:value-type="float" office:value="4540676.14" calcext:value-type="float">
            <text:p>4540676,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2:0101019:2170</text:p>
          </table:table-cell>
          <table:table-cell table:style-name="ce14" office:value-type="float" office:value="2483630.76" calcext:value-type="float">
            <text:p>2483630,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2:0103003:4594</text:p>
          </table:table-cell>
          <table:table-cell table:style-name="ce14" office:value-type="float" office:value="423745.05" calcext:value-type="float">
            <text:p>423745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4:0105006:291</text:p>
          </table:table-cell>
          <table:table-cell table:style-name="ce14" office:value-type="float" office:value="1203408.39" calcext:value-type="float">
            <text:p>1203408,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5:0107025:1022</text:p>
          </table:table-cell>
          <table:table-cell table:style-name="ce14" office:value-type="float" office:value="1151337.78" calcext:value-type="float">
            <text:p>1151337,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5:0107025:1023</text:p>
          </table:table-cell>
          <table:table-cell table:style-name="ce14" office:value-type="float" office:value="3210930.15" calcext:value-type="float">
            <text:p>3210930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6:0101001:6163</text:p>
          </table:table-cell>
          <table:table-cell table:style-name="ce14" office:value-type="float" office:value="108803.32" calcext:value-type="float">
            <text:p>108803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6:0103001:18504</text:p>
          </table:table-cell>
          <table:table-cell table:style-name="ce14" office:value-type="float" office:value="281584.14" calcext:value-type="float">
            <text:p>281584,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7:0103003:6787</text:p>
          </table:table-cell>
          <table:table-cell table:style-name="ce14" office:value-type="float" office:value="697774.85" calcext:value-type="float">
            <text:p>697774,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8:0101001:21487</text:p>
          </table:table-cell>
          <table:table-cell table:style-name="ce14" office:value-type="float" office:value="150261.28" calcext:value-type="float">
            <text:p>150261,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8:0101001:21488</text:p>
          </table:table-cell>
          <table:table-cell table:style-name="ce14" office:value-type="float" office:value="150261.28" calcext:value-type="float">
            <text:p>150261,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8:0101002:22993</text:p>
          </table:table-cell>
          <table:table-cell table:style-name="ce14" office:value-type="float" office:value="74506.75" calcext:value-type="float">
            <text:p>74506,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4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3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3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8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20:31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6:0000000:25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7:0000000:6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7:0111003:31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7:0111003:32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318001:7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533001:7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602001:5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606001:34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447001:4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107007:13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403001:23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403001:238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403001:30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403001:30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403001:30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30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34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34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403001:34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3001:34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403001:34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3001:34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34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34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3001:34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403001:35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403001:35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403001:35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403001:35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403001:35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403001:44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403001:44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403001:45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04004:2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000000:10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2:0105003:8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2:0106003:4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4:0111001:14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4:0111001:14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000000:7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000000:71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000000:7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7:0101001:7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7:0102009:15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7:0102009:8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7:0102009:9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8:0118073:2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204015: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206010:1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209008: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209012:1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302013:1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3:0502001:2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000000:27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01:51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01:5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01:70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01:77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44:29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49:57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301001:38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301014:111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301014:111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301014:31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301014:31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301014:31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401048:4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501002:13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501002:15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501002:40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501002:41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501002:61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501002:77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501002:78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501002:81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501002:82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501002:84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5:0104013:5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5:0108004:7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5:0108008:3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7:0101003:20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7:0101005:11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8:0801007:1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000000:58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102002:34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103020:10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104055:5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301006:6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301006:6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301006:6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302056:17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306084:3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306084:3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306084:3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306084:3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306084:3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306084:3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306084:3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306084:3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306084:3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306084:3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306084:3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306084:3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306084:3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306084:3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306084:3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306084: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306084:9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306084: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306084: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412009:14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504004:2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602053:38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603060:34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603060:34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1:0404007: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2:0101019:25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2:0101019:25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2:0101019:25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2:0101019:35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2:0101019:35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2:0101019:35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2:0101019:35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2:0101019:35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2:0102009:8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2:0103006:24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4:0113035: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5:0106024:3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7:0103002:35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8:0101001:63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8:0101001:63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9:0000000:3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9:0201002: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272E219AFF3C17522E318861E673D5983D9F3803C6DD173CB0AF37DFE9758946F38AA2942CEBA7CFC2D508DBF0FDB6FD2612D454AECA5F05291DA13FFF996AFD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1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0:41:36.1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8T10:41:49.058000000</dc:date>
    <meta:editing-cycles>29</meta:editing-cycles>
    <meta:editing-duration>PT1H12M19S</meta:editing-duration>
    <meta:document-statistic meta:table-count="2" meta:cell-count="2090" meta:object-count="0"/>
  </office:meta>
</office:document-meta>
</file>