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23</text:p>
          </table:table-cell>
          <table:table-cell table:style-name="ce72" table:number-columns-repeated="2"/>
          <table:table-cell table:style-name="ce76" office:value-type="date" office:date-value="2024-08-09" calcext:value-type="date">
            <text:p>09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06" calcext:value-type="float">
            <text:p>20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74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7:85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3:0105010:3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000000:129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16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000000:17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000000:3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000000:74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16:1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17:10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8017:10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08017:10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208017:10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208017:1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208017: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208017:11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08017:1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208017:1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208017:1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208017: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208017:1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208017:2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208017:2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208017:27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208017:2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208017:2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208017: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208017: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208017:4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208017: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208017:5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208017:6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208017: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208017: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208017:6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208017:7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208017: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208017:7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208017:8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208017: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208017:9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208017:9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208017: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208017:9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208019:1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318008:1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340001:1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341001:48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5:0110001:1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5:0114002:1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5:0206002:17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6:0000000:23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6:0103001:13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6:0103001:149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6:0103001:15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6:0103001:2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6:0103001:3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6:0103001:3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6:0103001:7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6:0105001: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6:0108001: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6:0108005:1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6:0108005:2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6:0108006:1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6:0108008: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6:0111002:1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111002: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6:0111002:2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6:0111002:31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6:0111002:33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6:0111002:9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6:0111004:17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6:0115010:9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000000:31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201001:8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201003:27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205001:88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524001:1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719001:3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1444001:43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0:0107004:2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0:0110003:3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0:0110006:36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0:0110006:3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0:0303002:150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0:0404002:5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1:0108006:20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1:0116022:28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1:0117022:2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2:0102002:239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2:0102008: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2:0110002:57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3:0118001:88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4:0101005: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4:0117002: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9:0201003:3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9:0302018:27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0:0101012:35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0:0101012:60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0:0101029:9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0:0101044: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0:0101044:8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0:0101046:2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0:0101061:3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0:0102009: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0:0102009:25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0:0102009:2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0:0102009:2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0:0102009:50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0:0102030:7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0:0102031:1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0:0102032:3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0:0102032:3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0:0102032:4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0:0102032:5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0:0102032: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0:0102032:9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0:0102032:9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0:0102034:29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0:0102034:3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0:0102034:32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0:0102034:3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0:0102034:3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0:0102034:33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0:0102034:3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0:0102034:3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0:0102034:35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0:0102034:36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0:0102035:3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0:0102035:37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0:0103084:3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208007:25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401075: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501051: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803005:9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803005:9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2:0302007: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3:0603001:6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4:0101007:1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4:0101011:26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4:0101018:21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4:0101042:116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4:0101047:42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4:0101047:42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4:0101047:42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4:0101048:50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4:0101048:50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4:0101048:51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4:0101060:61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4:0101066:40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4:0101066:41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4:0101066:44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4:0101066:50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101067:2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67:3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67:35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101067:35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101067:36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201002:65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201009:2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301009:212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401055:1314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501007:5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501007:56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501007:64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501007:64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4:0501010:18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4:0501010:1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4:0501010:27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4:0501010:27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4:0501010:28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4:0501010:28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4:0601004:134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5:0111001:35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6:0301001:3008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6:0401001:1564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6:0401004:268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7:0104005:25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8:1001006:6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8:1802001: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9:0101018:123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5" calcext:value-type="date">
            <text:p>25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9:0102003:31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9:0103013:12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0:0000000:3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0:0102015:13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30:0228032:135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30:0303096:67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30:0523006: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31:0107001:10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32:0102005:403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2:0102008:151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32:0102012:1027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32:0103012:3655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32:0103014:84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32:0103015:591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32:0103016:1223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32:0103020:29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34:0102069:12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34:0113015:14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35:0000000:16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5:0103001:119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7:0102001:112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8:0101001:1938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8:0101001:5594</text:p>
          </table:table-cell>
          <table:table-cell table:style-name="ce74" office:value-type="date" office:date-value="2024-08-05" calcext:value-type="date">
            <text:p>05.08.2024</text:p>
          </table:table-cell>
          <table:table-cell table:style-name="ce74" office:value-type="date" office:date-value="2024-07-26" calcext:value-type="date">
            <text:p>26.07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5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08T06:19:06Z</dc:date>
    <meta:document-statistic meta:table-count="2" meta:cell-count="861" meta:object-count="0"/>
  </office:meta>
</office:document-meta>
</file>