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24</text:p>
          </table:table-cell>
          <table:table-cell table:style-name="ce3" table:number-columns-repeated="2"/>
          <table:table-cell table:style-name="ce9" office:value-type="date" office:date-value="2024-08-09" calcext:value-type="date">
            <text:p>09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5" calcext:value-type="float">
            <text:p>16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346" calcext:value-type="float">
            <text:p>3 346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20995</text:p>
          </table:table-cell>
          <table:table-cell table:style-name="ce30" office:value-type="float" office:value="52684109.73" calcext:value-type="float">
            <text:p>52684109,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9612733.5" calcext:value-type="float">
            <text:p>59612733,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236</text:p>
          </table:table-cell>
          <table:table-cell table:style-name="ce30" office:value-type="float" office:value="23928805.76" calcext:value-type="float">
            <text:p>23928805,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6:745</text:p>
          </table:table-cell>
          <table:table-cell table:style-name="ce30" office:value-type="float" office:value="26504803.17" calcext:value-type="float">
            <text:p>26504803,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5:1037</text:p>
          </table:table-cell>
          <table:table-cell table:style-name="ce30" office:value-type="float" office:value="42524433.12" calcext:value-type="float">
            <text:p>42524433,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5:1349</text:p>
          </table:table-cell>
          <table:table-cell table:style-name="ce30" office:value-type="float" office:value="26498.16" calcext:value-type="float">
            <text:p>26498,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000000:120</text:p>
          </table:table-cell>
          <table:table-cell table:style-name="ce30" office:value-type="float" office:value="24873204" calcext:value-type="float">
            <text:p>248732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2013:202</text:p>
          </table:table-cell>
          <table:table-cell table:style-name="ce30" office:value-type="float" office:value="230300" calcext:value-type="float">
            <text:p>2303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5:1299</text:p>
          </table:table-cell>
          <table:table-cell table:style-name="ce30" office:value-type="float" office:value="13150.02" calcext:value-type="float">
            <text:p>13150,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303010:191</text:p>
          </table:table-cell>
          <table:table-cell table:style-name="ce30" office:value-type="float" office:value="314955" calcext:value-type="float">
            <text:p>3149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1021:42</text:p>
          </table:table-cell>
          <table:table-cell table:style-name="ce30" office:value-type="float" office:value="63595.59" calcext:value-type="float">
            <text:p>63595,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08001:490</text:p>
          </table:table-cell>
          <table:table-cell table:style-name="ce30" office:value-type="float" office:value="5941600" calcext:value-type="float">
            <text:p>59416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08001:491</text:p>
          </table:table-cell>
          <table:table-cell table:style-name="ce30" office:value-type="float" office:value="6935606.18" calcext:value-type="float">
            <text:p>6935606,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7001:207</text:p>
          </table:table-cell>
          <table:table-cell table:style-name="ce30" office:value-type="float" office:value="338104.8" calcext:value-type="float">
            <text:p>338104,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30003:36</text:p>
          </table:table-cell>
          <table:table-cell table:style-name="ce30" office:value-type="float" office:value="47747.7" calcext:value-type="float">
            <text:p>47747,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30007:1199</text:p>
          </table:table-cell>
          <table:table-cell table:style-name="ce30" office:value-type="float" office:value="94104" calcext:value-type="float">
            <text:p>941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30007:461</text:p>
          </table:table-cell>
          <table:table-cell table:style-name="ce30" office:value-type="float" office:value="49326.18" calcext:value-type="float">
            <text:p>49326,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33001:34</text:p>
          </table:table-cell>
          <table:table-cell table:style-name="ce30" office:value-type="float" office:value="117977.95" calcext:value-type="float">
            <text:p>117977,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37003:1275</text:p>
          </table:table-cell>
          <table:table-cell table:style-name="ce30" office:value-type="float" office:value="212595.37" calcext:value-type="float">
            <text:p>212595,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39004:589</text:p>
          </table:table-cell>
          <table:table-cell table:style-name="ce30" office:value-type="float" office:value="47071.52" calcext:value-type="float">
            <text:p>47071,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0001:1654</text:p>
          </table:table-cell>
          <table:table-cell table:style-name="ce30" office:value-type="float" office:value="1205190" calcext:value-type="float">
            <text:p>12051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52001:783</text:p>
          </table:table-cell>
          <table:table-cell table:style-name="ce30" office:value-type="float" office:value="806903.16" calcext:value-type="float">
            <text:p>806903,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1004:157</text:p>
          </table:table-cell>
          <table:table-cell table:style-name="ce30" office:value-type="float" office:value="1246428" calcext:value-type="float">
            <text:p>12464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1004:749</text:p>
          </table:table-cell>
          <table:table-cell table:style-name="ce30" office:value-type="float" office:value="673558.45" calcext:value-type="float">
            <text:p>673558,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6003:870</text:p>
          </table:table-cell>
          <table:table-cell table:style-name="ce30" office:value-type="float" office:value="521506.8" calcext:value-type="float">
            <text:p>521506,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000000:2586</text:p>
          </table:table-cell>
          <table:table-cell table:style-name="ce30" office:value-type="float" office:value="153731.74" calcext:value-type="float">
            <text:p>153731,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000000:742</text:p>
          </table:table-cell>
          <table:table-cell table:style-name="ce30" office:value-type="float" office:value="1633288.11" calcext:value-type="float">
            <text:p>1633288,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07006:195</text:p>
          </table:table-cell>
          <table:table-cell table:style-name="ce30" office:value-type="float" office:value="5507281.92" calcext:value-type="float">
            <text:p>5507281,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09005:446</text:p>
          </table:table-cell>
          <table:table-cell table:style-name="ce30" office:value-type="float" office:value="2146080" calcext:value-type="float">
            <text:p>21460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0005:660</text:p>
          </table:table-cell>
          <table:table-cell table:style-name="ce30" office:value-type="float" office:value="55990.84" calcext:value-type="float">
            <text:p>55990,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0005:661</text:p>
          </table:table-cell>
          <table:table-cell table:style-name="ce30" office:value-type="float" office:value="8920" calcext:value-type="float">
            <text:p>89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0005:662</text:p>
          </table:table-cell>
          <table:table-cell table:style-name="ce30" office:value-type="float" office:value="33472.3" calcext:value-type="float">
            <text:p>33472,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11004:30</text:p>
          </table:table-cell>
          <table:table-cell table:style-name="ce30" office:value-type="float" office:value="245556" calcext:value-type="float">
            <text:p>2455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16001:693</text:p>
          </table:table-cell>
          <table:table-cell table:style-name="ce30" office:value-type="float" office:value="619500" calcext:value-type="float">
            <text:p>6195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17008:324</text:p>
          </table:table-cell>
          <table:table-cell table:style-name="ce30" office:value-type="float" office:value="105020" calcext:value-type="float">
            <text:p>1050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7:0000000:51</text:p>
          </table:table-cell>
          <table:table-cell table:style-name="ce30" office:value-type="float" office:value="25751114.41" calcext:value-type="float">
            <text:p>25751114,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7:0104004:618</text:p>
          </table:table-cell>
          <table:table-cell table:style-name="ce30" office:value-type="float" office:value="283240" calcext:value-type="float">
            <text:p>2832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207001:104</text:p>
          </table:table-cell>
          <table:table-cell table:style-name="ce30" office:value-type="float" office:value="51191.64" calcext:value-type="float">
            <text:p>51191,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207001:106</text:p>
          </table:table-cell>
          <table:table-cell table:style-name="ce30" office:value-type="float" office:value="3286154.3" calcext:value-type="float">
            <text:p>3286154,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320001:13</text:p>
          </table:table-cell>
          <table:table-cell table:style-name="ce30" office:value-type="float" office:value="56598.66" calcext:value-type="float">
            <text:p>56598,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328001:629</text:p>
          </table:table-cell>
          <table:table-cell table:style-name="ce30" office:value-type="float" office:value="60035.36" calcext:value-type="float">
            <text:p>60035,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915001:146</text:p>
          </table:table-cell>
          <table:table-cell table:style-name="ce30" office:value-type="float" office:value="4395974.4" calcext:value-type="float">
            <text:p>4395974,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006002:343</text:p>
          </table:table-cell>
          <table:table-cell table:style-name="ce30" office:value-type="float" office:value="3622703.4" calcext:value-type="float">
            <text:p>3622703,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203001:801</text:p>
          </table:table-cell>
          <table:table-cell table:style-name="ce30" office:value-type="float" office:value="396026.41" calcext:value-type="float">
            <text:p>396026,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302001:2446</text:p>
          </table:table-cell>
          <table:table-cell table:style-name="ce30" office:value-type="float" office:value="1064708.64" calcext:value-type="float">
            <text:p>1064708,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515002:1709</text:p>
          </table:table-cell>
          <table:table-cell table:style-name="ce30" office:value-type="float" office:value="2744469.96" calcext:value-type="float">
            <text:p>2744469,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515002:1710</text:p>
          </table:table-cell>
          <table:table-cell table:style-name="ce30" office:value-type="float" office:value="17029.85" calcext:value-type="float">
            <text:p>17029,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08001:24</text:p>
          </table:table-cell>
          <table:table-cell table:style-name="ce30" office:value-type="float" office:value="252400" calcext:value-type="float">
            <text:p>2524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10003:1791</text:p>
          </table:table-cell>
          <table:table-cell table:style-name="ce30" office:value-type="float" office:value="45961.85" calcext:value-type="float">
            <text:p>45961,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10003:1793</text:p>
          </table:table-cell>
          <table:table-cell table:style-name="ce30" office:value-type="float" office:value="44673.2" calcext:value-type="float">
            <text:p>44673,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10003:1794</text:p>
          </table:table-cell>
          <table:table-cell table:style-name="ce30" office:value-type="float" office:value="59384.91" calcext:value-type="float">
            <text:p>59384,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10003:199</text:p>
          </table:table-cell>
          <table:table-cell table:style-name="ce30" office:value-type="float" office:value="127617.68" calcext:value-type="float">
            <text:p>127617,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3:2147</text:p>
          </table:table-cell>
          <table:table-cell table:style-name="ce30" office:value-type="float" office:value="115381.63" calcext:value-type="float">
            <text:p>115381,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259</text:p>
          </table:table-cell>
          <table:table-cell table:style-name="ce30" office:value-type="float" office:value="128991.76" calcext:value-type="float">
            <text:p>128991,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269</text:p>
          </table:table-cell>
          <table:table-cell table:style-name="ce30" office:value-type="float" office:value="131528.21" calcext:value-type="float">
            <text:p>131528,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10003:313</text:p>
          </table:table-cell>
          <table:table-cell table:style-name="ce30" office:value-type="float" office:value="75171.25" calcext:value-type="float">
            <text:p>75171,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10003:918</text:p>
          </table:table-cell>
          <table:table-cell table:style-name="ce30" office:value-type="float" office:value="126115.88" calcext:value-type="float">
            <text:p>126115,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63</text:p>
          </table:table-cell>
          <table:table-cell table:style-name="ce30" office:value-type="float" office:value="114134.89" calcext:value-type="float">
            <text:p>114134,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08006:1723</text:p>
          </table:table-cell>
          <table:table-cell table:style-name="ce30" office:value-type="float" office:value="1503171.03" calcext:value-type="float">
            <text:p>1503171,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1003:109</text:p>
          </table:table-cell>
          <table:table-cell table:style-name="ce30" office:value-type="float" office:value="1038327.61" calcext:value-type="float">
            <text:p>1038327,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11003:421</text:p>
          </table:table-cell>
          <table:table-cell table:style-name="ce30" office:value-type="float" office:value="382212.91" calcext:value-type="float">
            <text:p>382212,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09:572</text:p>
          </table:table-cell>
          <table:table-cell table:style-name="ce30" office:value-type="float" office:value="270405" calcext:value-type="float">
            <text:p>2704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0:1268</text:p>
          </table:table-cell>
          <table:table-cell table:style-name="ce30" office:value-type="float" office:value="12938825.75" calcext:value-type="float">
            <text:p>12938825,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0:1520</text:p>
          </table:table-cell>
          <table:table-cell table:style-name="ce30" office:value-type="float" office:value="369582.92" calcext:value-type="float">
            <text:p>369582,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4549787.82" calcext:value-type="float">
            <text:p>34549787,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5:3836</text:p>
          </table:table-cell>
          <table:table-cell table:style-name="ce30" office:value-type="float" office:value="163464" calcext:value-type="float">
            <text:p>1634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3002:1084</text:p>
          </table:table-cell>
          <table:table-cell table:style-name="ce30" office:value-type="float" office:value="129795" calcext:value-type="float">
            <text:p>1297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4001:4627</text:p>
          </table:table-cell>
          <table:table-cell table:style-name="ce30" office:value-type="float" office:value="138565.35" calcext:value-type="float">
            <text:p>138565,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5003:416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3:0101001:786</text:p>
          </table:table-cell>
          <table:table-cell table:style-name="ce30" office:value-type="float" office:value="130840" calcext:value-type="float">
            <text:p>1308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3:0118001:894</text:p>
          </table:table-cell>
          <table:table-cell table:style-name="ce30" office:value-type="float" office:value="62942.4" calcext:value-type="float">
            <text:p>62942,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4:0000000:142</text:p>
          </table:table-cell>
          <table:table-cell table:style-name="ce30" office:value-type="float" office:value="60043111.92" calcext:value-type="float">
            <text:p>60043111,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4:0103002:454</text:p>
          </table:table-cell>
          <table:table-cell table:style-name="ce30" office:value-type="float" office:value="70312.95" calcext:value-type="float">
            <text:p>70312,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06001:559</text:p>
          </table:table-cell>
          <table:table-cell table:style-name="ce30" office:value-type="float" office:value="157864.68" calcext:value-type="float">
            <text:p>157864,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113011:219</text:p>
          </table:table-cell>
          <table:table-cell table:style-name="ce30" office:value-type="float" office:value="316219.9" calcext:value-type="float">
            <text:p>316219,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4:0116001:111</text:p>
          </table:table-cell>
          <table:table-cell table:style-name="ce30" office:value-type="float" office:value="153358.88" calcext:value-type="float">
            <text:p>153358,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5:0000000:717</text:p>
          </table:table-cell>
          <table:table-cell table:style-name="ce30" office:value-type="float" office:value="607648" calcext:value-type="float">
            <text:p>6076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5:0000000:718</text:p>
          </table:table-cell>
          <table:table-cell table:style-name="ce30" office:value-type="float" office:value="1520900" calcext:value-type="float">
            <text:p>15209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5:0103003:1066</text:p>
          </table:table-cell>
          <table:table-cell table:style-name="ce30" office:value-type="float" office:value="133713.26" calcext:value-type="float">
            <text:p>133713,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5:0103003:688</text:p>
          </table:table-cell>
          <table:table-cell table:style-name="ce30" office:value-type="float" office:value="290528.01" calcext:value-type="float">
            <text:p>290528,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5:0103005:3243</text:p>
          </table:table-cell>
          <table:table-cell table:style-name="ce30" office:value-type="float" office:value="444480.79" calcext:value-type="float">
            <text:p>444480,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6:0102001:341</text:p>
          </table:table-cell>
          <table:table-cell table:style-name="ce30" office:value-type="float" office:value="3944116.8" calcext:value-type="float">
            <text:p>3944116,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6:0102001:342</text:p>
          </table:table-cell>
          <table:table-cell table:style-name="ce30" office:value-type="float" office:value="10218911.1" calcext:value-type="float">
            <text:p>10218911,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6:0109004:832</text:p>
          </table:table-cell>
          <table:table-cell table:style-name="ce30" office:value-type="float" office:value="134173.76" calcext:value-type="float">
            <text:p>134173,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6:0201003:41</text:p>
          </table:table-cell>
          <table:table-cell table:style-name="ce30" office:value-type="float" office:value="197261.36" calcext:value-type="float">
            <text:p>197261,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6:0202004:136</text:p>
          </table:table-cell>
          <table:table-cell table:style-name="ce30" office:value-type="float" office:value="4968.6" calcext:value-type="float">
            <text:p>4968,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7:0101046:329</text:p>
          </table:table-cell>
          <table:table-cell table:style-name="ce30" office:value-type="float" office:value="3551390.5" calcext:value-type="float">
            <text:p>3551390,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7:0102002:41</text:p>
          </table:table-cell>
          <table:table-cell table:style-name="ce30" office:value-type="float" office:value="99776.6" calcext:value-type="float">
            <text:p>99776,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7:0102007:3161</text:p>
          </table:table-cell>
          <table:table-cell table:style-name="ce30" office:value-type="float" office:value="120420" calcext:value-type="float">
            <text:p>1204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7:0103004:1533</text:p>
          </table:table-cell>
          <table:table-cell table:style-name="ce30" office:value-type="float" office:value="238620" calcext:value-type="float">
            <text:p>2386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7:0103004:1534</text:p>
          </table:table-cell>
          <table:table-cell table:style-name="ce30" office:value-type="float" office:value="83524" calcext:value-type="float">
            <text:p>835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7:0103008:420</text:p>
          </table:table-cell>
          <table:table-cell table:style-name="ce30" office:value-type="float" office:value="78072" calcext:value-type="float">
            <text:p>780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101027:1083</text:p>
          </table:table-cell>
          <table:table-cell table:style-name="ce30" office:value-type="float" office:value="31620.75" calcext:value-type="float">
            <text:p>31620,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0:0101038:38</text:p>
          </table:table-cell>
          <table:table-cell table:style-name="ce30" office:value-type="float" office:value="238340" calcext:value-type="float">
            <text:p>2383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0:0101062:834</text:p>
          </table:table-cell>
          <table:table-cell table:style-name="ce30" office:value-type="float" office:value="91625.2" calcext:value-type="float">
            <text:p>91625,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0:0103063:377</text:p>
          </table:table-cell>
          <table:table-cell table:style-name="ce30" office:value-type="float" office:value="83666.52" calcext:value-type="float">
            <text:p>83666,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0:0103063:378</text:p>
          </table:table-cell>
          <table:table-cell table:style-name="ce30" office:value-type="float" office:value="469785" calcext:value-type="float">
            <text:p>4697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0:0103080:32</text:p>
          </table:table-cell>
          <table:table-cell table:style-name="ce30" office:value-type="float" office:value="344440" calcext:value-type="float">
            <text:p>3444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09047:23</text:p>
          </table:table-cell>
          <table:table-cell table:style-name="ce30" office:value-type="float" office:value="133712.9" calcext:value-type="float">
            <text:p>133712,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701016:137</text:p>
          </table:table-cell>
          <table:table-cell table:style-name="ce30" office:value-type="float" office:value="1793522.1" calcext:value-type="float">
            <text:p>1793522,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701016:140</text:p>
          </table:table-cell>
          <table:table-cell table:style-name="ce30" office:value-type="float" office:value="272928.26" calcext:value-type="float">
            <text:p>272928,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101012:766</text:p>
          </table:table-cell>
          <table:table-cell table:style-name="ce30" office:value-type="float" office:value="1048386.43" calcext:value-type="float">
            <text:p>1048386,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14:355</text:p>
          </table:table-cell>
          <table:table-cell table:style-name="ce30" office:value-type="float" office:value="322235.71" calcext:value-type="float">
            <text:p>322235,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15:5956</text:p>
          </table:table-cell>
          <table:table-cell table:style-name="ce30" office:value-type="float" office:value="4351085.76" calcext:value-type="float">
            <text:p>4351085,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61:365</text:p>
          </table:table-cell>
          <table:table-cell table:style-name="ce30" office:value-type="float" office:value="11513960.48" calcext:value-type="float">
            <text:p>11513960,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201009:2421</text:p>
          </table:table-cell>
          <table:table-cell table:style-name="ce30" office:value-type="float" office:value="43883.14" calcext:value-type="float">
            <text:p>43883,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201013:4190</text:p>
          </table:table-cell>
          <table:table-cell table:style-name="ce30" office:value-type="float" office:value="78883025.28" calcext:value-type="float">
            <text:p>78883025,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201013:8744</text:p>
          </table:table-cell>
          <table:table-cell table:style-name="ce30" office:value-type="float" office:value="25876573.8" calcext:value-type="float">
            <text:p>25876573,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401014:10662</text:p>
          </table:table-cell>
          <table:table-cell table:style-name="ce30" office:value-type="float" office:value="39035641.86" calcext:value-type="float">
            <text:p>39035641,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401014:21853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401018:327</text:p>
          </table:table-cell>
          <table:table-cell table:style-name="ce30" office:value-type="float" office:value="633636" calcext:value-type="float">
            <text:p>6336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501006:3463</text:p>
          </table:table-cell>
          <table:table-cell table:style-name="ce30" office:value-type="float" office:value="57965.57" calcext:value-type="float">
            <text:p>57965,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04002:3868</text:p>
          </table:table-cell>
          <table:table-cell table:style-name="ce30" office:value-type="float" office:value="43004.22" calcext:value-type="float">
            <text:p>43004,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104014:429</text:p>
          </table:table-cell>
          <table:table-cell table:style-name="ce30" office:value-type="float" office:value="250320" calcext:value-type="float">
            <text:p>2503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104016:808</text:p>
          </table:table-cell>
          <table:table-cell table:style-name="ce30" office:value-type="float" office:value="26225.61" calcext:value-type="float">
            <text:p>26225,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109001:119</text:p>
          </table:table-cell>
          <table:table-cell table:style-name="ce30" office:value-type="float" office:value="1033711.35" calcext:value-type="float">
            <text:p>1033711,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5:0109001:1850</text:p>
          </table:table-cell>
          <table:table-cell table:style-name="ce30" office:value-type="float" office:value="24055.52" calcext:value-type="float">
            <text:p>24055,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5:0109004:3472</text:p>
          </table:table-cell>
          <table:table-cell table:style-name="ce30" office:value-type="float" office:value="46798.71" calcext:value-type="float">
            <text:p>46798,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5:0301008:971</text:p>
          </table:table-cell>
          <table:table-cell table:style-name="ce30" office:value-type="float" office:value="48869.66" calcext:value-type="float">
            <text:p>48869,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202001:160</text:p>
          </table:table-cell>
          <table:table-cell table:style-name="ce30" office:value-type="float" office:value="243455.2" calcext:value-type="float">
            <text:p>243455,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6:0401001:883</text:p>
          </table:table-cell>
          <table:table-cell table:style-name="ce30" office:value-type="float" office:value="563379.2" calcext:value-type="float">
            <text:p>563379,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6:0401005:5135</text:p>
          </table:table-cell>
          <table:table-cell table:style-name="ce30" office:value-type="float" office:value="44373" calcext:value-type="float">
            <text:p>443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7:0101003:172</text:p>
          </table:table-cell>
          <table:table-cell table:style-name="ce30" office:value-type="float" office:value="359959.86" calcext:value-type="float">
            <text:p>359959,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7:0104010:221</text:p>
          </table:table-cell>
          <table:table-cell table:style-name="ce30" office:value-type="float" office:value="420552" calcext:value-type="float">
            <text:p>4205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7:0105006:214</text:p>
          </table:table-cell>
          <table:table-cell table:style-name="ce30" office:value-type="float" office:value="196893.62" calcext:value-type="float">
            <text:p>196893,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8:0203003:553</text:p>
          </table:table-cell>
          <table:table-cell table:style-name="ce30" office:value-type="float" office:value="255360" calcext:value-type="float">
            <text:p>2553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8:1802008:14</text:p>
          </table:table-cell>
          <table:table-cell table:style-name="ce30" office:value-type="float" office:value="233364.23" calcext:value-type="float">
            <text:p>233364,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8:2003019:1</text:p>
          </table:table-cell>
          <table:table-cell table:style-name="ce30" office:value-type="float" office:value="8788082.24" calcext:value-type="float">
            <text:p>8788082,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9:0102003:1666</text:p>
          </table:table-cell>
          <table:table-cell table:style-name="ce30" office:value-type="float" office:value="271246.49" calcext:value-type="float">
            <text:p>271246,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81167747.96" calcext:value-type="float">
            <text:p>81167747,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101002:246</text:p>
          </table:table-cell>
          <table:table-cell table:style-name="ce30" office:value-type="float" office:value="228592.62" calcext:value-type="float">
            <text:p>228592,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104055:852</text:p>
          </table:table-cell>
          <table:table-cell table:style-name="ce30" office:value-type="float" office:value="3934726.7" calcext:value-type="float">
            <text:p>3934726,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105003:36</text:p>
          </table:table-cell>
          <table:table-cell table:style-name="ce30" office:value-type="float" office:value="124831.25" calcext:value-type="float">
            <text:p>124831,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209023:757</text:p>
          </table:table-cell>
          <table:table-cell table:style-name="ce30" office:value-type="float" office:value="1959795" calcext:value-type="float">
            <text:p>19597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219028:153</text:p>
          </table:table-cell>
          <table:table-cell table:style-name="ce30" office:value-type="float" office:value="277634.7" calcext:value-type="float">
            <text:p>277634,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220008:71</text:p>
          </table:table-cell>
          <table:table-cell table:style-name="ce30" office:value-type="float" office:value="1851097.64" calcext:value-type="float">
            <text:p>1851097,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222001:217</text:p>
          </table:table-cell>
          <table:table-cell table:style-name="ce30" office:value-type="float" office:value="112571.36" calcext:value-type="float">
            <text:p>112571,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305075:140</text:p>
          </table:table-cell>
          <table:table-cell table:style-name="ce30" office:value-type="float" office:value="491529.87" calcext:value-type="float">
            <text:p>491529,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412019:54</text:p>
          </table:table-cell>
          <table:table-cell table:style-name="ce30" office:value-type="float" office:value="83515883.33" calcext:value-type="float">
            <text:p>83515883,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412022:3572</text:p>
          </table:table-cell>
          <table:table-cell table:style-name="ce30" office:value-type="float" office:value="45717.84" calcext:value-type="float">
            <text:p>45717,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414025:2088</text:p>
          </table:table-cell>
          <table:table-cell table:style-name="ce30" office:value-type="float" office:value="41908.02" calcext:value-type="float">
            <text:p>41908,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415012:59</text:p>
          </table:table-cell>
          <table:table-cell table:style-name="ce30" office:value-type="float" office:value="136216.8" calcext:value-type="float">
            <text:p>136216,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502006:289</text:p>
          </table:table-cell>
          <table:table-cell table:style-name="ce30" office:value-type="float" office:value="382857.77" calcext:value-type="float">
            <text:p>382857,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504006:71</text:p>
          </table:table-cell>
          <table:table-cell table:style-name="ce30" office:value-type="float" office:value="252697.62" calcext:value-type="float">
            <text:p>252697,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506035:274</text:p>
          </table:table-cell>
          <table:table-cell table:style-name="ce30" office:value-type="float" office:value="176761.05" calcext:value-type="float">
            <text:p>176761,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507001:44</text:p>
          </table:table-cell>
          <table:table-cell table:style-name="ce30" office:value-type="float" office:value="192123.99" calcext:value-type="float">
            <text:p>192123,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509014:162</text:p>
          </table:table-cell>
          <table:table-cell table:style-name="ce30" office:value-type="float" office:value="348616.54" calcext:value-type="float">
            <text:p>348616,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522001:298</text:p>
          </table:table-cell>
          <table:table-cell table:style-name="ce30" office:value-type="float" office:value="121334.4" calcext:value-type="float">
            <text:p>121334,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523006:264</text:p>
          </table:table-cell>
          <table:table-cell table:style-name="ce30" office:value-type="float" office:value="123484.8" calcext:value-type="float">
            <text:p>123484,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603060:3610</text:p>
          </table:table-cell>
          <table:table-cell table:style-name="ce30" office:value-type="float" office:value="65014.11" calcext:value-type="float">
            <text:p>65014,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1:0108053:167</text:p>
          </table:table-cell>
          <table:table-cell table:style-name="ce30" office:value-type="float" office:value="348445.62" calcext:value-type="float">
            <text:p>348445,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2:0101009:1074</text:p>
          </table:table-cell>
          <table:table-cell table:style-name="ce30" office:value-type="float" office:value="327296.4" calcext:value-type="float">
            <text:p>327296,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2:0103001:5809</text:p>
          </table:table-cell>
          <table:table-cell table:style-name="ce30" office:value-type="float" office:value="67724.03" calcext:value-type="float">
            <text:p>67724,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2:0103013:1415</text:p>
          </table:table-cell>
          <table:table-cell table:style-name="ce30" office:value-type="float" office:value="1075350" calcext:value-type="float">
            <text:p>10753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4:0104029:157</text:p>
          </table:table-cell>
          <table:table-cell table:style-name="ce30" office:value-type="float" office:value="290274.6" calcext:value-type="float">
            <text:p>290274,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4:0106005:519</text:p>
          </table:table-cell>
          <table:table-cell table:style-name="ce30" office:value-type="float" office:value="73387.02" calcext:value-type="float">
            <text:p>73387,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4:0113015:152</text:p>
          </table:table-cell>
          <table:table-cell table:style-name="ce30" office:value-type="float" office:value="297744" calcext:value-type="float">
            <text:p>2977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4:0113017:26</text:p>
          </table:table-cell>
          <table:table-cell table:style-name="ce30" office:value-type="float" office:value="186903.81" calcext:value-type="float">
            <text:p>186903,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4:0113017:6</text:p>
          </table:table-cell>
          <table:table-cell table:style-name="ce30" office:value-type="float" office:value="246792" calcext:value-type="float">
            <text:p>2467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4:0114022:133</text:p>
          </table:table-cell>
          <table:table-cell table:style-name="ce30" office:value-type="float" office:value="364155" calcext:value-type="float">
            <text:p>3641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5:0105001:863</text:p>
          </table:table-cell>
          <table:table-cell table:style-name="ce30" office:value-type="float" office:value="39979.92" calcext:value-type="float">
            <text:p>39979,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7:0101001:79</text:p>
          </table:table-cell>
          <table:table-cell table:style-name="ce30" office:value-type="float" office:value="157663.48" calcext:value-type="float">
            <text:p>157663,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7:0102002:6960</text:p>
          </table:table-cell>
          <table:table-cell table:style-name="ce30" office:value-type="float" office:value="23533726.02" calcext:value-type="float">
            <text:p>23533726,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7:0102002:7629</text:p>
          </table:table-cell>
          <table:table-cell table:style-name="ce30" office:value-type="float" office:value="26320.95" calcext:value-type="float">
            <text:p>26320,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9:0203001:330</text:p>
          </table:table-cell>
          <table:table-cell table:style-name="ce30" office:value-type="float" office:value="341293.29" calcext:value-type="float">
            <text:p>341293,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2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6:12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3: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5:10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2013:1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9009:1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303010:1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11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12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12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12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12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13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14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15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15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15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000000:15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000000:16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000000:16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16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17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000000:1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000000:18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000000:18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000000:18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000000:18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000000:19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000000:19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000000:19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000000:19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000000:20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000000:20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000000:20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000000:21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000000:21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000000:3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000000: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000000:4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000000:7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000000: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8002:119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8002:119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8014:21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1021:3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2001:6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01011: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03011: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03011: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03011: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03011: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08001:4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08001:4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16001:1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16001:1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6001: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16001:2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16001:2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16001:2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16001: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16001: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16001: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16001: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16001: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16001: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16001: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16001: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16001: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16002:1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16002:1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16002: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16002:1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16002:1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16002:1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16002:1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16002:1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16002:1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16002:1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16002:1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16002:1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16002: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16002:1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16002:1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16002:1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16002:1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16002:1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16002:1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16002:1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16002:1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16002:1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16002:2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16002:2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16002:2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16002:2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16002:2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16002:2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16002:2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16002:2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16002:2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16002:2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16002:2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16002:2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16002:2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16002:2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16002:2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16002:2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16002:2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16002:2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16002:2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16002:2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16002: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16002:2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16002:2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16002:2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16002:2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16002:2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16002: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16002:3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16002:5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16002:5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16002:5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16002:5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16002:5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16002:5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16002:6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16002:6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16002:6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16002:6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16002:6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16002:6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16002:6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16002:6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16002:6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16002:6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16002:6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16002:6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16002:6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16002:6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16002:6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16002:6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16002:6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16002:6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16002:6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16002:6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16002:6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16002:6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16002:8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16002:8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16002:8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16002:8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16002:8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16002:8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16002:8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16002:8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16002:8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16002:9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16002: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16004:1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16004: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16004: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16004: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17001:1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17001:1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17001:13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17001:1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17001:2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17001:2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17001:2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17001:2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17001:2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17001:2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17001:2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17001:2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17001:2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17001:2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17001:2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17001:2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17001: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17001:3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17001: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17001:3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17001:9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17001:9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19001:1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19001:1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19001:1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19001:1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19001:1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19001:1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19001:1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19001:1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19001:3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19001:3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19001:3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19001:3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19001:3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19002:2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19002: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19002: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19002: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19002: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19002: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19002: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19002: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19002: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19002: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20001:10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20001:1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20001:1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20001:1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20001:1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20001:1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20001:2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20001:2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20001:21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20001:21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20001:27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20001:27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20001:27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20001:27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20001:28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20001:28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20001:29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20001:29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20001:29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20001:29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20001:30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20001:32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20001:32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20001:33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20001:33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20001:33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20001:34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20001:3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20001:4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20001:4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20001:4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20001:4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20001:4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20001:4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20001:4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20001:4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20001:4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20001:4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20001:4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20001:4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20001: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20001: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20001: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20001:7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20001:8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20001:8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20001:9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20001:9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20001:9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25001: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25001: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25001: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25001: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25001: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30001: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30001:1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30001:1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30001:1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30001:1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30001:1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30001:1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30001:1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30001:2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30001: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30001: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30001: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30001: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30001: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30001: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30001: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30001: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30001: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30001: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30001: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30002:1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30002:1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30002:1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30002:1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30002:1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30002:1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30002:1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30002:1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30002:1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30002:1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30002:1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30002:1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30002: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30002:1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30002:1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30002: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30002: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30002:2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30002: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30002: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30002: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30002: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30002: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30002: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30002: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30002: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30002: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30002: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30002: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30002: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30002: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30002: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30002: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30002: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30002: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30002: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30002: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30002: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30002: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30002: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30003: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30003:1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30003:1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30003: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30003:1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30003:1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30003:1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30003:1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30003: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30003:1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30003: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30003:1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30003:2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30003:2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30003:2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30003:2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30003:2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30003:2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30003: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30003:3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30003:4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30003:4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30003: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30003: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30003: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30003: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30003: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30003: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30003: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30003: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30007:16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30007:17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30007:17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30007:21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30007:2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30007:2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30007:2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30007:25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30036:3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35001:14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35001:17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37002: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37003:1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37003:1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37003:1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37003:1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37003:1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37003:1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37003:1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37003:12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37003:12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37003:1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37003:1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37003:2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37003:2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37003:2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37003:2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37003:2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37003:2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37003:2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37003:2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37003:2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37003:3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37003:3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37003:3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37003:4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37003:4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37003:4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37003:4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37003:4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37003:4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37003:4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37003:4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37003:5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37003:5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37003:5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37003:5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37003:5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37003:5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37003:5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37003: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37003:7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37003: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37003:8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37003: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40001:11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40001:7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43001:10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43001:10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43001:10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43001:10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43001:10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43001:11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43001:1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43001:1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43001: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43001:2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43001:3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43001:5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43001:8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43001:8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43001:9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43001:9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43001:9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43001:9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43001:9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45001:1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45001:10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45001:1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45001:10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45001:10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45001:10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45001:10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45001:1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45001:10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45001:10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45001:1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45001:1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45001:1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45001:10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45001: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45001:1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45001:11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45001: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45001: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45001:1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45001:1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45001: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45001: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45001: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45001: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45001:2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45001:2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45001:2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45001:2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45001:2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45001:2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45001: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45001:2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45001:2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45001:2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45001:2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45001:2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45001:2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45001:2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45001:2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45001:2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45001:2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45001: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45001:2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45001:2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45001: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45001:2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45001:2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45001:2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45001:2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45001:2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45001: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45001:2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45001:2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45001:2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45001:2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45001:2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45001:2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45001: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45001:2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45001:2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45001: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45001:2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45001: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45001: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45001:3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45001:3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45001: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45001:3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45001:3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45001:3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45001:3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45001:3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45001: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45001:3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45001:3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45001:3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45001:3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45001:3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45001:3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45001:3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45001: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45001:3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45001:3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45001: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45001:3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45001:3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45001:3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45001:3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45001:3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45001:3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45001:3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45001:3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45001:3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45001:3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45001: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45001:3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45001:3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45001:3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45001:4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45001:4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45001:4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45001:4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45001:4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45001:4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45001:4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45001:4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45001:4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45001:4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45001:4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45001:4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45001:4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45001: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45001:4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45001:4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45001:4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45001:4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45001:4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45001:4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45001: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45001:4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45001:4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45001:4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45001:4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45001:4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45001: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45001:4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45001:4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45001:4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45001:4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45001:4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45001:4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45001:4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45001: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45001:4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45001:4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45001:4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45001: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45001:4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45001:4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45001:4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45001: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45001:4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45001:4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45001:4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45001:4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45001:4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45001:4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45001:4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45001: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45001: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45001:5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45001:5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45001:5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45001: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45001:5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45001:5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45001:5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45001:5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45001:5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45001: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45001:5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45001:5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45001:5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45001: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45001:5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45001:5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45001:5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45001:5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45001: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45001:5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45001:5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45001:5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45001:5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45001:5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45001:5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45001: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45001:5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45001:5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45001:5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45001:5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45001:5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45001: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45001:5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45001:5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45001:5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45001: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45001:5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45001: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45001:5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45001:5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45001:5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45001:5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45001: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45001:5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45001:5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45001:5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45001:5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45001:5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45001:5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45001: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45001:6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45001:6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45001:6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45001:6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45001:6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45001:6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45001:6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45001:6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45001:6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45001:6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45001:6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45001:6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45001: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45001:6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45001:6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45001:6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45001:6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45001: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45001:6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45001:6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45001:6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45001:6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45001: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45001:6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45001:6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45001:6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45001:6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45001:6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45001: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45001:6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45001:6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45001:6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45001:6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45001:6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45001:6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45001:6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45001:6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45001:6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45001: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45001:6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45001:6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45001:6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45001:6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45001:6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45001:6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45001:6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45001:6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45001: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45001:6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45001:6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45001:6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45001: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45001: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45001:7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45001:7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45001:7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45001: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45001:7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45001:7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45001:7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45001:7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45001:7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45001:7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45001:7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45001:7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45001: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45001:7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45001:7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45001:7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45001: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45001:7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45001:7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45001:7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45001:7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45001:7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45001: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45001:7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45001:7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45001:7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45001:7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45001: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45001:7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45001:7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45001:7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45001:7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45001:7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45001:7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45001: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45001:7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45001:7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45001: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45001: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45001:8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45001: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45001:8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45001:8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45001:8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45001:8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45001: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45001:8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345001: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345001:8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345001:8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345001:8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345001: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345001:8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345001:8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345001:8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345001:8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345001:8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345001: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345001:8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345001:8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345001:8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345001:8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345001:8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345001:8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345001: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345001:8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345001:8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345001: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345001: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345001: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345001:9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345001: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345001: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345001:9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345001:9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345001:9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345001:9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345001:9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345001:9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345001: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345001:9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345001:9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345001: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345001:9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345001: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45002: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45002: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45002: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45002: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45002: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45002:1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45002:1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45002:1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45002:1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45002:1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45002:1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45002:1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45002:1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45002:1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45002:1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45002:1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45002: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45002: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45002: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45002: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345002: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345002: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345002: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345002: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345002: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345002: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345002: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345002: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345002: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345002: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345002: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345002: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345002: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345002: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345002: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345002: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345002: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345002: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345002: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345002: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345002: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345002: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345002: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345002: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345002: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345002: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345002: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345002: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345003: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345003: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345003: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345003: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345003: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345003:1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345003:1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345003:1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345003:1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345003:1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345003:1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345003:1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345003:1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345003: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345003:1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345003:1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345003:1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345003: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345003: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345003: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345003: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345003: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345003: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345003: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345003: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345003: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345003: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345003: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345004: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345004: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345004: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345004: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345004: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345005: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345005: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345005: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345005: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345005: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345005: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345005: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345005: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345005: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345005: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345005: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345005: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345005: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345005: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345005: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345005: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345005: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345005: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345005: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345005: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345005: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345005: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345006: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345006: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345006: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345006: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345006: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345006:1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345006:1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345006:1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345006: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345006:1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345006: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345006: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345006: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345006: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345006: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345006: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345006: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345006: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345006: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345006: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345006: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345006: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345006: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345006: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345006: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345006: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345006: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345006: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345006: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345006: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345006: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345007: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345007:1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345007:1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345007:1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345007:1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345007:1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345007:1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345007:1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345007:1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345007: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345007:1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345007:1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345007:1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345007: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345007:1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345007:1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345007:1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345007:1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345007:1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345007:1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345007:1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345007:1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345007:1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345007:1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345007:1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345007:1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345007:1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345007: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345007:1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345007:1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345007:1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345007:1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345007:1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345007: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345007:1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345007:1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345007:1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345007:1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345007:1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345007: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345007:1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345007:1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345007:1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345007:1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345007:1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345007:1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345007: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345007:1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345007:1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345007:1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345007:1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345007:1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345007:1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345007: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345007:1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345007:1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345007: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345007: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345007:2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345007:2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345007:2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345007:2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345007:2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345007: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345007:2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345007:2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345007:2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345007:2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345007: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345007:2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345007:2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345007:2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345007:2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345007:2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345007: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345007:2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345007:2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345007:2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345007:2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345007:2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345007:2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345007:2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345007:2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345007:2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345007:2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345007: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345007:2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345007:2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345007:2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345007:2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345007:2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345007:2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345007:2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345007:2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345007:2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345007: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345007:2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345007:2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345007:2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345007:2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345007:2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345007:2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345007:2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345007:2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345007:3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345007: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345007:3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345007:3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345007:3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345007:3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345007: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345007: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345007:3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345007: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345007: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345007:3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345007: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345007: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345007: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345007: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345007: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345007: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345007:4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345007:4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345007:4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345007: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345007: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345007: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345007: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345007: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345007: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345007: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4:0345007: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4:0345007: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4:0345007: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4:0345007: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4:0345007: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4:0345007: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4:0345007: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4:0345007: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4:0345007: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4:0345007: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4:0345007: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4:0345007: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4:0345007: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4:0345007: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4:0345007: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4:0345007: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4:0345007: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4:0345007: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4:0345007: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4:0345007: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4:0345007: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4:0345007: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4:0345007: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4:0345007: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4:0345007: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4:0345007: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4:0345007: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4:0345007: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4:0345007: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4:0345007: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4:0345007: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4:0345007: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4:0345008:1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4:0345008:1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4:0345008:1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4:0345008:1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4:0345008:1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4:0345008:1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4:0345008:1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4:0345008:1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4:0345008:1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4:0345008:1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4:0345008:1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4:0345008:1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4:0345008:1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4:0345008:1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4:0345008:1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4:0345008:1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4:0345008:1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4:0345008:1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4:0345008:1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4:0345008:1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4:0345008:1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4:0345008:1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4:0345008:1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4:0345008:1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4:0345008:1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4:0345008:1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4:0345008:1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4:0345008:1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4:0345008:1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4:0345008:1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4:0345008:1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4:0345008:1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4:0345008:1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4:0345008:1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4:0345008:1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4:0345008:1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4:0345008:1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4:0345008:1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4:0345008:1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4:0345008:1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4:0345008:1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4:0345008:1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4:0345008:1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4:0345008:1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4:0345008: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4:0345008:1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4:0345008:1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4:0345008:1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4:0345008:1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4:0345008:1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4:0345008:1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4:0345008:1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4:0345008: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4:0345008:1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4:0345008:1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4:0345008:1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4:0345008:1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4:0345008:1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4:0345008:1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4:0345008:1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4:0345008:1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4:0345008:1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4:0345008:1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4:0345008:1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4:0345008:1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4:0345008:1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4:0345008:1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4:0345008:1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4:0345008:1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4:0345008:1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4:0345008:1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4:0345008: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4:0345008:2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4:0345008:2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4:0345008:2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4:0345008:2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4:0345008:2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4:0345008:2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4:0345008: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4:0345008:2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4:0345008:2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4:0345008:2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4:0345008:2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4:0345008:2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4:0345008:2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4:0345008: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4:0345008:2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4:0345008:2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4:0345008:2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4:0345008:2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4:0345008:2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4:0345008:2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4:0345008:2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4:0345008: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4:0345008:2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4:0345008:2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4:0345008: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4:0345008:2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4:0345008:2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4:0345008:2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4:0345008:2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4:0345008:2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4:0345008:2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4:0345008:2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4:0345008: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4:0345008: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4:0345008:2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4:0345008:2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4:0345008:2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4:0345008:2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4:0345008:2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4:0345008:2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4:0345008: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4:0345008:2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4:0345008:2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4:0345008:2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4:0345008:2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4:0345008:2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4:0345008: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4:0345008:2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4:0345008:2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4:0345008:2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4:0345008:2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4:0345008:2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4:0345008:2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4:0345008: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4:0345008: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4:0345008: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4:0345008: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4:0345008: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4:0345008: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4:0345008: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4:0345008: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4:0345008: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4:0345008: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4:0345008: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4:0345008: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4:0345008:3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4:0345008:3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4:0345008: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4:0345008: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4:0345008:4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4:0345008:4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4:0345008:4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4:0345008: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4:0345008:4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4:0345008: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4:0345008:4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4:0345008:4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4:0345008:4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4:0345008:4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4:0345008: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4:0345008: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4:0345008: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4:0345008: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4:0345008: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4:0345008: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4:0345008: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4:0345008: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4:0345008: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4:0345008: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4:0345008: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4:0345008: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4:0345008: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4:0345008: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4:0345008: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4:0345008: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4:0345008: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4:0345008: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4:0345008: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4:0345008: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4:0345008: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4:0345008: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4:0345008: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4:0345008: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4:0345008: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4:0345008: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4:0345008: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4:0345008: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4:0345008: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4:0345008: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4:0345008: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4:0345008: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4:0345008: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4:0345008: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4:0345008: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4:0345008: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4:0345008: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4:0345008: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4:0345008: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4:0345008: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4:0345008: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4:0345008: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4:0345008: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4:0345008: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4:0345008: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4:0345008: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4:0345008: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4:0345008: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4:0345008: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4:0345009: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4:0345009: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4:0345010: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4:0345010:1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4:0345010:10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4:0345010:10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4:0345010:10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4:0345010:10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4:0345010:10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4:0345010:10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4:0345010:1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4:0345010:10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4:0345010:10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4:0345010:10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4:0345010:10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4:0345010:10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4:0345010:1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4:0345010:10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4:0345010:10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4:0345010:10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4:0345010:10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4:0345010:10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4:0345010:1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4:0345010:1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4:0345010:10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4:0345010:10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4:0345010:10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4:0345010:10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4:0345010:10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4:0345010:10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4:0345010:1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4:0345010:10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4:0345010:10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4:0345010:10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4:0345010:10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4:0345010:10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4:0345010:10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4:0345010:10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4:0345010:10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4:0345010:10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4:0345010:10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4:0345010: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4:0345010:11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4:0345010:11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4:0345010:11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4:0345010:1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4:0345010:11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4:0345010:11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4:0345010:11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4:0345010:11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4:0345010:11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4:0345010:11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4:0345010:11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4:0345010:11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4:0345010:11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4:0345010:11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4:0345010:11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4:0345010:1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4:0345010:11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4:0345010:11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4:0345010:11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4:0345010:1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4:0345010:11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4:0345010:11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4:0345010:1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04:0345010:11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04:0345010:11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04:0345010:1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04:0345010:1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04:0345010:1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04:0345010:1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04:0345010: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04:0345010:1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04:0345010:13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04:0345010:13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04:0345010:1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04:0345010:13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04:0345010:13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04:0345010:13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04:0345010:13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04:0345010:13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04:0345010:1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04:0345010:13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04:0345010:13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04:0345010:13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04:0345010:13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04:0345010:13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04:0345010:13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04:0345010:13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04:0345010:1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04:0345010:13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04:0345010:1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04:0345010:13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04:0345010:13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04:0345010:13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04:0345010:1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04:0345010:1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04:0345010:13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04:0345010:13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04:0345010:13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04:0345010:13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04:0345010:13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04:0345010:13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04:0345010:13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04:0345010:1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04:0345010:13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04:0345010:13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04:0345010: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04:0345010:1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04:0345010:1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04:0345010:1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04:0345010:1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04:0345010:1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04:0345010:1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04:0345010: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04:0345010:1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04:0345010:1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04:0345010:1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04:0345010: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04:0345010:1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04:0345010:1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04:0345010:1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04:0345010:1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04:0345010:1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04:0345010:1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04:0345010:1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04:0345010:1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04:0345010: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04:0345010:1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04:0345010:1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04:0345010:1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04:0345010: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04:0345010: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04:0345010:2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04:0345010:2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04:0345010:2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04:0345010: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04:0345010: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04:0345010:2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04:0345010:2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04:0345010:2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04:0345010:2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04:0345010:2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04:0345010:2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04:0345010:2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04:0345010:2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04:0345010:2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04:0345010:2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04:0345010: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04:0345010:2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04:0345010:2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04:0345010:2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04:0345010:2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04:0345010: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04:0345010:2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04:0345010:2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04:0345010:2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04:0345010:2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04:0345010:2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04:0345010: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04:0345010:2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04:0345010:2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04:0345010:2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04:0345010:2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04:0345010:2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04:0345010: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04:0345010:2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04:0345010:2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04:0345010:2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04:0345010:2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04:0345010:2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04:0345010:2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04:0345010:2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04:0345010:2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04:0345010:2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04:0345010: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04:0345010: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04:0345010:3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04:0345010:3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04:0345010:3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04:0345010:3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04:0345010:3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04:0345010: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04:0345010:3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04:0345010:3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04:0345010:3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04:0345010:3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04:0345010:3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04:0345010: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04:0345010:3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04:0345010:3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04:0345010:3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04:0345010: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04:0345010:3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04:0345010:3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04:0345010:3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04:0345010:3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04:0345010:3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04:0345010:3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04:0345010:3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04:0345010:3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04:0345010:3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04:0345010: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04:0345010:3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04:0345010: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04:0345010:3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04:0345010:3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04:0345010:3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04:0345010: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04:0345010:3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04:0345010:3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04:0345010:3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04:0345010:3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04:0345010: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04:0345010:3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04:0345010:3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04:0345010:3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04:0345010:3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04:0345010:3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04:0345010:3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04:0345010:3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04:0345010:3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04:0345010: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04:0345010:4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04:0345010:4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04:0345010:4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04:0345010:4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04:0345010:4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04:0345010:4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04:0345010: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04:0345010:4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04:0345010:4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04:0345010:4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04:0345010:4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04:0345010:4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04:0345010:4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04:0345010:4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04:0345010:4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04:0345010:4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04:0345010:4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04:0345010:4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04:0345010:4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04:0345010:4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04:0345010:4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04:0345010:4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04:0345010: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04:0345010:4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04:0345010:4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04:0345010:4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04:0345010:4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04:0345010:4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04:0345010:4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04:0345010:4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04:0345010:4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04:0345010:4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04:0345010:4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04:0345010:4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04:0345010:4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04:0345010: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04:0345010:4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04:0345010:4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04:0345010: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04:0345010:4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04:0345010:4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04:0345010:4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04:0345010:4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04:0345010: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04:0345010:4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04:0345010: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04:0345010:4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04:0345010:4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04:0345010:4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04:0345010:4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04:0345010: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04:0345010:5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04:0345010:5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04:0345010:5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04:0345010:5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04:0345010: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04:0345010: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04:0345010:5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04:0345010:5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04:0345010:5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04:0345010:5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04:0345010:5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04:0345010:5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04:0345010: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04:0345010:5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04:0345010:5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04:0345010:5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04:0345010:5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04:0345010:5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04:0345010:5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04:0345010:5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04:0345010:5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04:0345010:5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04:0345010:5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04:0345010:5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04:0345010: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04:0345010:5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04:0345010:5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04:0345010:5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04:0345010:5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04:0345010:5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04:0345010: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04:0345010:5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04:0345010: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04:0345010: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04:0345010:5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04:0345010:5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04:0345010:5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04:0345010: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04:0345010: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04:0345010:6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04:0345010:6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04:0345010:6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04:0345010:6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04:0345010:6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04:0345010: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04:0345010:6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04:0345010:6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04:0345010:6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04:0345010:6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04:0345010:6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04:0345010:6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04:0345010:6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04:0345010:6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04:0345010:6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04:0345010:6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04:0345010:6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04:0345010:6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04:0345010:6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04:0345010:6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04:0345010:6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04:0345010:6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04:0345010:6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04:0345010:6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04:0345010:6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04:0345010: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04:0345010:6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04:0345010:6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04:0345010:6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04:0345010:6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04:0345010:6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04:0345010:6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04:0345010:6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04:0345010:6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04:0345010:6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04:0345010:6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04:0345010:6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04:0345010:6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04:0345010:6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04:0345010: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04:0345010:6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04:0345010:6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04:0345010:6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04:0345010:6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04:0345010:6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04:0345010:6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04:0345010:6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04:0345010: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04:0345010:6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04:0345010:6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04:0345010:6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04:0345010:6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04:0345010: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04:0345010:6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04:0345010:6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04:0345010:6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04:0345010: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04:0345010:6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04:0345010:6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04:0345010:6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04:0345010:6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04:0345010:6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04:0345010:6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04:0345010: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04:0345010: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04:0345010:7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04:0345010:7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04:0345010:7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04:0345010:7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04:0345010:7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04:0345010: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04:0345010:7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04:0345010:7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04:0345010:7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04:0345010:7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04:0345010:7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04:0345010:7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04:0345010:7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04:0345010:7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04:0345010:7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04:0345010:7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04:0345010:7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04:0345010:7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04:0345010:7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04:0345010:7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04:0345010:7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04:0345010: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04:0345010:7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04:0345010:7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04:0345010:7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04:0345010:7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04:0345010:7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04:0345010:7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04:0345010:7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04:0345010:7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04:0345010:7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04:0345010: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04:0345010:7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04:0345010:7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04:0345010:7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04:0345010:7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04:0345010:7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04:0345010:7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04:0345010:7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04:0345010:7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04:0345010:7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04:0345010:7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04:0345010:7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04:0345010:7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04:0345010:7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04:0345010: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04:0345010:7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04:0345010:7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04:0345010:7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04:0345010:7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04:0345010:7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04:0345010:7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04:0345010:7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04:0345010:7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04:0345010:7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04:0345010: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04:0345010:7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04:0345010:7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04:0345010:7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04:0345010:7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04:0345010:7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04:0345010:7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04:0345010:7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04:0345010: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04:0345010: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04:0345010:8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04:0345010:8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04:0345010:8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04:0345010:8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04:0345010:8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04:0345010: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04:0345010:8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04:0345010:8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04:0345010:8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04:0345010:8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04:0345010:8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04:0345010:8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04:0345010:8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04:0345010:8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04:0345010:8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04:0345010: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04:0345010:8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04:0345010:8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04:0345010:8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04:0345010:8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04:0345010:8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04:0345010:8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04:0345010:8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04:0345010: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04:0345010:8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04:0345010:8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04:0345010:8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04:0345010:8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04:0345010:8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04:0345010:8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04:0345010:8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04:0345010:8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04:0345010:8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04:0345010:8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04:0345010:8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04:0345010:8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04:0345010:8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04:0345010:8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04:0345010:8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04:0345010:8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04:0345010:8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04:0345010:8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04:0345010:8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04:0345010:8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04:0345010:8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04:0345010:8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04:0345010:8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04:0345010:8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04:0345010:8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04:0345010:8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04:0345010:8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04:0345010:8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04:0345010:8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04:0345010:8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04:0345010:8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04:0345010:8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04:0345010:8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04:0345010:8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04:0345010:8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04:0345010:8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04:0345010:9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04:0345010:9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04:0345010:9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04:0345010:9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04:0345010:9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04:0345010:9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04:0345010:9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04:0345010:9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04:0345010:9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04:0345010:9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04:0345010:9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04:0345010:9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04:0345010:9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04:0345010:9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04:0345010:9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04:0345010:9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04:0345010:9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04:0345010:9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04:0345010:9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04:0345010: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04:0345010:9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04:0345010:9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04:0345010:9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04:0345010:9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04:0345010:9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04:0345010:9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04:0345010:9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04:0345010: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04:0345010:9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04:0345010:9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04:0345010:9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04:0345010:9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04:0345010:9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04:0345010: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04:0345010:9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04:0345010:9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04:0345010:9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04:0349001:4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04:0349001:4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04:0349001:4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04:0349001:4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04:0349001:4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04:0349001: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04:0352001:1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04:0352001:10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04:0352001:10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04:0352001:10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04:0352001:10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04:0352001:11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04:0352001:11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04:0352001:15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04:0352001:1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04:0352001:15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04:0352001:15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04:0352001:16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04:0352001:16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04:0352001:16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04:0352001:16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04:0352001:16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04:0352001:16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04:0352001:16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04:0352001:16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04:0352001:1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04:0352001:16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04:0352001:16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04:0352001:16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04:0352001:16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04:0352001:16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04:0352001:16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04:0352001:16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04:0352001:16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04:0352001:16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04:0352001:16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04:0352001:17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04:0352001:1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04:0352001:17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04:0352001:17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04:0352001:17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04:0352001:17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04:0352001:17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04:0352001:17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04:0352001:17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04:0352001:17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04:0352001:17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04:0352001:17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04:0352001:17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04:0352001:18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04:0352001:18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04:0352001:18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04:0352001:18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04:0352001:19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04:0352001:19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04:0352001:20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04:0352001:20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04:0352001:20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04:0352001:21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04:0352001:21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04:0352001:21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04:0352001:21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04:0352001:21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04:0352001:21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04:0352001:21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04:0352001:21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04:0352001:21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04:0352001:22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04:0352001:22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04:0352001:23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04:0352001:23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04:0352001:2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04:0352001:23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04:0352001:24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04:0352001:2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04:0352001:2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04:0352001:2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04:0352001:2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04:0352001:2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04:0352001:3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04:0352001:3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04:0352001:3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04:0352001:3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04:0352001:47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04:0352001:47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04:0352001:47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04:0352001:47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04:0352001:4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04:0352001:49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04:0352001:49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04:0352001:4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04:0352001:5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04:0352001:50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04:0352001:50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04:0352001:50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04:0352001:51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04:0352001:51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04:0352001:51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04:0352001:52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04:0352001:52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04:0352001:52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04:0352001:52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04:0352001:53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04:0352001:54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04:0352001:55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04:0352001:55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04:0352001:6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04:0352001:64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04:0352001:64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04:0352001:65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04:0352001:65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04:0352001:65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04:0352001:65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04:0352001:6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04:0352001:6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04:0352001:68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04:0352001:68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04:0352001:69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04:0352001:69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04:0352001:70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04:0352001:70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04:0352001: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04:0352001:71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04:0352001:71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04:0352001:71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04:0352001:74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04:0352001:7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04:0352001:76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04:0352001:7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04:0352001:76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04:0352001:76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04:0352001:77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04:0352001:77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04:0352001:78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04:0352001:7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04:0352001:78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04:0352001:81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04:0352001:81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04:0352001:82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04:0352001:82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04:0352001:82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04:0352001:82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04:0352001:8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04:0352001:8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04:0352001:83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04:0352001:83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04:0352001:83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04:0352001:83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04:0352001:83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04:0352001: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04:0352001:84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04:0352001:84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04:0352001:8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04:0352001:8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04:0352001:8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04:0352001:8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04:0352001:87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04:0352001:87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04:0352001:87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04:0352001:8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04:0352001:88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04:0352001:88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04:0352001:88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04:0352001:88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04:0352001:88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04:0352001:88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04:0352001:88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04:0352001:88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04:0352001:89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04:0352001:89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04:0352001:89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04:0352001:89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04:0352001:8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04:0352001:89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04:0352001:89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04:0352001:9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04:0352001:9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04:0352001:9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04:0352001:9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04:0352001: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04:0352001:9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04:0352001:9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04:0352001:9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06:0000000:15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06:0000000:25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06:0110005:5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06:0110009:1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06:0110009: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06:0110009:2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06:0110009:3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06:0110009: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06:0110009: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06:0110009: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06:0110009: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06:0110009: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06:0110009: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06:0110009: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06:0115005:1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09:0207001: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09:0319001: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09:0328001:2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09:0502001:15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09:0503001: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09:0515001:3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09:0601001:16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09:0602001:2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09:0802001: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09:1204001:12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09:1302001:21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09:1501008:1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09:1501008:1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09:1501008:1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09:1501008: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09:1501008: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09:1501009: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09:1515002:14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09:1515002:15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09:1515002:2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09:1515002:3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09:1515002:3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09:1515002:4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09:1515002:4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09:1515002:8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09:1520001: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09:1520001: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09:1520001: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09:2407001:2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09:2808001:2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09:3403001:2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10:0110003:10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10:0110003:21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10:0110003:2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10:0110003:3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10:0110003:6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10:0110003: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10:0205009:9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11:0104003:4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11:0108006: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11:0110005:2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11:0110005:8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11:0110005:8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11:0112006:16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11:0112006:17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11:0112006:17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11:0112006:17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11:0112006:1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11:0112006:19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11:0112006:19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11:0112006:3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11:0112006:53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11:0112006:56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11:0112006:58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11:0112006:60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11:0112006:60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11:0112006:61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11:0112006:63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11:0112006: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11:0112006: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11:0112009:1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11:0112009:3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11:0115003:10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11:0115003:1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11:0115003:1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11:0115003:1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11:0115003:1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11:0115003:3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11:0115003:3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11:0115003:3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11:0115003:3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11:0115003:3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11:0115003:9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12:0102004: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12:0102013:17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12:0105003: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15:0000000: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17:0103004:2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20:0101027:9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20:0103020:6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20:0103063:1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21:0105042:3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21:0111019: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21:0115007:2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21:0208007:2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21:0602007:2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21:0602007:2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21:0701005: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21:0701016: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22:0601001:17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24:0000000:12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24:0000000:12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24:0000000:13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24:0000000:14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24:0000000:17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24:0000000:22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24:0000000:28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24:0000000:2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24:0000000:2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24:0000000:34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24:0000000:36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24:0000000:37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24:0000000:38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24:0000000:39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24:0000000: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24:0000000: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24:0000000: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24:0000000:8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24:0000000:9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24:0101001:166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24:0101012: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24:0101012:7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24:0101013:10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24:0101030: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24:0101030:148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24:0101030:148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24:0101030:162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24:0101030:162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24:0101030:162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24:0101030:162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24:0101030:168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24:0101030:170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24:0101030:180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24:0101030:180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24:0101030:180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24:0101030:180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24:0101030:182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24:0101030:195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24:0101030:2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24:0101030:2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24:0101030:3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24:0101030:3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24:0101030: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24:0101030:4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24:0101030:4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24:0101030:5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24:0101030:5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24:0101030:6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24:0101030:6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24:0101030:6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24:0101030:6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24:0101030:6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24:0101030:6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24:0101034:5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24:0101037:1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24:0101037:1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24:0101037:1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24:0101037:1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24:0101037: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24:0101037: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24:0101037:22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24:0101037:22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24:0101037:2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24:0101037:2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24:0101037:2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24:0101037:3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24:0101037:34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24:0101037:34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24:0101037:34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24:0101037:36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24:0101037:37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24:0101037:37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24:0101037:37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24:0101037:37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24:0101037:37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24:0101037:41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24:0101044:11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24:0101044:11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24:0101044:12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24:0101044:12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24:0101044:12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24:0101044:12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24:0101044:12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24:0101044:12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24:0101044:12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24:0101044:12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24:0101044:13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24:0101044:13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24:0101044:14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24:0101044:14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24:0101044:14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24:0101044:14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24:0101044:14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24:0101044:14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24:0101044:14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24:0101044:14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24:0101044:14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24:0101044:14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24:0101044:14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24:0101044:14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24:0101044:15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24:0101044:15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24:0101044:15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24:0101044:15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24:0101044:15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24:0101044:15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24:0101044:15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24:0101044:15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24:0101044:15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24:0101044:15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24:0101044:15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24:0101044:15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24:0101044:15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24:0101044:16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24:0101044:16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24:0101044:16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24:0101044:16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24:0101044:16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24:0101044:16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24:0101044:16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24:0101044:16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24:0101044:16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24:0101044:16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24:0101044:16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24:0101044:16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24:0101044:16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24:0101044:16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24:0101044:16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24:0101044:16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24:0101044:16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24:0101044:17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24:0101044:17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24:0101044:17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24:0101044:17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24:0101044:17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24:0101044:17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24:0101044:17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24:0101044:17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24:0101044:17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24:0101044:17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24:0101044:17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24:0101044:17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24:0101044:17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24:0101044:17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24:0101044:17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24:0101044:17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24:0101044:17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24:0101044:17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24:0101044:17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24:0101044:18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24:0101044:18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24:0101044:18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24:0101044:18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24:0101044:18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24:0101044:19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24:0101044:19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24:0101044:19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24:0101044:19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24:0101044:19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24:0101044:19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24:0101044:19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24:0101044:19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24:0101044: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24:0101044:20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24:0101044:22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24:0101044:22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24:0101044:22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24:0101044:22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24:0101044:22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24:0101044:22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24:0101044:22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24:0101044:22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24:0101044:22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24:0101044:23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24:0101044:48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24:0101044:48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24:0101044:48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24:0101044:49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24:0101044:49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4:0101044:49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4:0101044:49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4:0101044:50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4:0101044:51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4:0101044:51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4:0101044:51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4:0101044:54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4:0101044:54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4:0101044:54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4:0101053: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4:0101053:1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4:0101053:10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4:0101053:10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4:0101053:10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4:0101053:10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4:0101053:10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4:0101053:1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4:0101053:10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4:0101053:1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4:0101053:10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4:0101053:10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4:0101053:10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4:0101053:11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4:0101053:11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4:0101053:11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4:0101053:11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4:0101053:1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4:0101053:11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4:0101053:11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4:0101053:11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4:0101053:11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24:0101053:11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24:0101053:11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24:0101053:11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24:0101053:11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24:0101053:11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24:0101053:11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24:0101053:11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24:0101053:11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4:0101053:11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4:0101053:11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4:0101053:11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4:0101053:11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4:0101053:11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4:0101053:11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4:0101053:11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4:0101053:11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4:0101053:11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4:0101053:11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4:0101053:12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4:0101053:12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4:0101053:1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4:0101053:12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4:0101053:12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4:0101053:12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4:0101053:12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4:0101053:12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4:0101053:12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4:0101053:12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4:0101053:1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24:0101053:12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24:0101053:12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24:0101053:12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24:0101053:12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24:0101053:12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24:0101053:12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24:0101053:12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24:0101053:12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24:0101053:12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24:0101053:12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24:0101053:12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24:0101053:12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24:0101053:12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24:0101053:12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24:0101053:12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24:0101053:12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24:0101053:12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24:0101053:12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24:0101053:12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24:0101053:12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24:0101053:12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24:0101053:12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24:0101053:12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24:0101053:1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24:0101053:13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24:0101053:13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24:0101053:13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24:0101053:13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24:0101053:13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24:0101053:1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24:0101053:1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24:0101053:14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24:0101053:14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24:0101053:14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24:0101053:14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24:0101053:14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24:0101053:14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24:0101053:1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24:0101053:14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24:0101053:14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24:0101053:14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24:0101053:14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24:0101053:14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24:0101053:14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24:0101053:14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24:0101053:14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24:0101053:14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24:0101053:14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24:0101053:14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24:0101053:15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24:0101053:15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24:0101053:15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24:0101053:15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24:0101053:15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24:0101053:15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24:0101053:15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24:0101053:15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24:0101053:15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24:0101053:15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24:0101053:15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24:0101053:15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24:0101053:15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24:0101053:1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24:0101053:15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24:0101053:15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24:0101053:15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24:0101053:1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24:0101053:15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24:0101053:15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24:0101053:15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24:0101053:15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24:0101053:15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24:0101053:1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24:0101053:1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24:0101053:1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24:0101053:1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24:0101053:1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24:0101053:1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24:0101053:1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24:0101053:1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24:0101053:1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24:0101053:1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24:0101053:1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24:0101053: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24:0101053:2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24:0101053:2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24:0101053:2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24:0101053:2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24:0101053:2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24:0101053:2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24:0101053:2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24:0101053:2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24:0101053:2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24:0101053:2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24:0101053:2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24:0101053:2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24:0101053:2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24:0101053:2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24:0101053:2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24:0101053:2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24:0101053:2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24:0101053:2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24:0101053: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24:0101053:3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24:0101053:3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24:0101053:3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24:0101053:3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24:0101053:3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24:0101053:3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24:0101053:3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24:0101053:3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24:0101053:3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24:0101053:3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24:0101053:3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24:0101053:3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24:0101053:3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24:0101053:3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24:0101053:3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24:0101053:3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24:0101053:3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24:0101053:3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24:0101053:3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24:0101053:3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24:0101053:3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24:0101053:3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24:0101053:3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24:0101053:3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24:0101053:3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24:0101053:3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24:0101053:3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24:0101053:3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24:0101053:3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24:0101053:3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24:0101053:3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24:0101053: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24:0101053:4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24:0101053:4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24:0101053:4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24:0101053:4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24:0101053:4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24:0101053:4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24:0101053:4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24:0101053:4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24:0101053:4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24:0101053:4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24:0101053:4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24:0101053:4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24:0101053:4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24:0101053:4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24:0101053:4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24:0101053:4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24:0101053:4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24:0101053:4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24:0101053:4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24:0101053:4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24:0101053:4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24:0101053:4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24:0101053:4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24:0101053:4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24:0101053:4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24:0101053:4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24:0101053:4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24:0101053:4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24:0101053:4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24:0101053:4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24:0101053:4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24:0101053:4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24:0101053:4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24:0101053:4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24:0101053:4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24:0101053:4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24:0101053:4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24:0101053:4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24:0101053:4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24:0101053:4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24:0101053:4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24:0101053:4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24:0101053:4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24:0101053:4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24:0101053:4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24:0101053:4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24:0101053:4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24:0101053:4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24:0101053:4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24:0101053:4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24:0101053:4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24:0101053:4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24:0101053:4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24:0101053:4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24:0101053:4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24:0101053:4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24:0101053:4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24:0101053:4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24:0101053:4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24:0101053:4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24:0101053:4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24:0101053:4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24:0101053:4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24:0101053:4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24:0101053:4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24:0101053:4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24:0101053:4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24:0101053:4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24:0101053:4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24:0101053:4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24:0101053:4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24:0101053:4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24:0101053:4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24:0101053: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24:0101053:5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24:0101053:5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24:0101053:5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24:0101053:5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24:0101053:5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24:0101053:5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24:0101053:5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24:0101053:5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24:0101053:5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24:0101053:5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24:0101053:5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24:0101053:5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24:0101053:5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24:0101053:5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24:0101053:5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24:0101053:5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24:0101053:5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24:0101053:5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24:0101053:5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24:0101053:5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24:0101053:5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24:0101053:5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24:0101053:5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24:0101053:5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24:0101053:5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24:0101053:5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24:0101053:5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24:0101053:5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24:0101053:5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24:0101053:5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24:0101053:5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24:0101053:5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24:0101053:5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24:0101053:5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24:0101053:5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24:0101053:5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24:0101053:5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24:0101053:5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24:0101053:5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24:0101053:5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24:0101053:5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24:0101053:5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24:0101053:5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24:0101053:5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24:0101053:5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24:0101053:5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24:0101053:5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24:0101053:5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24:0101053:5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24:0101053:5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24:0101053:5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24:0101053:5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24:0101053:5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24:0101053:5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24:0101053:5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24:0101053:5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24:0101053:5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24:0101053:5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24:0101053:5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24:0101053:5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24:0101053:5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24:0101053:5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24:0101053:5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24:0101053:5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24:0101053:5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24:0101053:5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24:0101053:5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24:0101053:5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24:0101053:5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24:0101053:5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24:0101053:5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24:0101053:5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24:0101053:5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24:0101053:5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24:0101053:5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24:0101053:5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24:0101053:5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24:0101053:5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24:0101053:5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24:0101053:5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24:0101053: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24:0101053:6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24:0101053:6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24:0101053:6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24:0101053:6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24:0101053:6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24:0101053:6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24:0101053:6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24:0101053:6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24:0101053:6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24:0101053:6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24:0101053:6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24:0101053:6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24:0101053:6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24:0101053:6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24:0101053:6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24:0101053:6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24:0101053:6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24:0101053:6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24:0101053:6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24:0101053:6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24:0101053:6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24:0101053:6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24:0101053:6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24:0101053:6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24:0101053:6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24:0101053:6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24:0101053:6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24:0101053:6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24:0101053:6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24:0101053:6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24:0101053:6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24:0101053:6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24:0101053:6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24:0101053:6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24:0101053:6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24:0101053:6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24:0101053:6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24:0101053:6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24:0101053:6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24:0101053:6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24:0101053:6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24:0101053:6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24:0101053:6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24:0101053:6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24:0101053:6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24:0101053:6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24:0101053:6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24:0101053:6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24:0101053:6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24:0101053:6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24:0101053:6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24:0101053:6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24:0101053:6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24:0101053:6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24:0101053:6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24:0101053:6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24:0101053:6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24:0101053:6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24:0101053:6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24:0101053:6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24:0101053:6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24:0101053:6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24:0101053:6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24:0101053:6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24:0101053:6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24:0101053:6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24:0101053:6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24:0101053:6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24:0101053:6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24:0101053:6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24:0101053:6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24:0101053:6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24:0101053:6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24:0101053:6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24:0101053:6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24:0101053:6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24:0101053:6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24:0101053:6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24:0101053:6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24:0101053:6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24:0101053:6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24:0101053:7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24:0101053:7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24:0101053:7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24:0101053:7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24:0101053:7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24:0101053:7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24:0101053:7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24:0101053:7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24:0101053:7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24:0101053:7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24:0101053:7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24:0101053:7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24:0101053:7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24:0101053:7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24:0101053:7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24:0101053:7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24:0101053:7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24:0101053:7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24:0101053:7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24:0101053:7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24:0101053:7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24:0101053:7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24:0101053:7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24:0101053:7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24:0101053:7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24:0101053:7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24:0101053:7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24:0101053:7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24:0101053:7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24:0101053:7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24:0101053:7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24:0101053:7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24:0101053:7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24:0101053:7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24:0101053:7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24:0101053:7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24:0101053:7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24:0101053:7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24:0101053:7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24:0101053:7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24:0101053:7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24:0101053:7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24:0101053:7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24:0101053:7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24:0101053:7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24:0101053:7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24:0101053:7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24:0101053:7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24:0101053:7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24:0101053:7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24:0101053:7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24:0101053:7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24:0101053:7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24:0101053:7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24:0101053:7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24:0101053:7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24:0101053:7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24:0101053:7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24:0101053:7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24:0101053:7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24:0101053:7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24:0101053:7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24:0101053:7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24:0101053:7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24:0101053:7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24:0101053:7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24:0101053:7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24:0101053:7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24:0101053:7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24:0101053:7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24:0101053:7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1" calcext:value-type="float">
            <text:p>2781</text:p>
          </table:table-cell>
          <table:table-cell table:style-name="ce31" office:value-type="string" calcext:value-type="string">
            <text:p>42:24:0101053:7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2" calcext:value-type="float">
            <text:p>2782</text:p>
          </table:table-cell>
          <table:table-cell table:style-name="ce31" office:value-type="string" calcext:value-type="string">
            <text:p>42:24:0101053:7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3" calcext:value-type="float">
            <text:p>2783</text:p>
          </table:table-cell>
          <table:table-cell table:style-name="ce31" office:value-type="string" calcext:value-type="string">
            <text:p>42:24:0101053:7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4" calcext:value-type="float">
            <text:p>2784</text:p>
          </table:table-cell>
          <table:table-cell table:style-name="ce31" office:value-type="string" calcext:value-type="string">
            <text:p>42:24:0101053:8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5" calcext:value-type="float">
            <text:p>2785</text:p>
          </table:table-cell>
          <table:table-cell table:style-name="ce31" office:value-type="string" calcext:value-type="string">
            <text:p>42:24:0101053:8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6" calcext:value-type="float">
            <text:p>2786</text:p>
          </table:table-cell>
          <table:table-cell table:style-name="ce31" office:value-type="string" calcext:value-type="string">
            <text:p>42:24:0101053:8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7" calcext:value-type="float">
            <text:p>2787</text:p>
          </table:table-cell>
          <table:table-cell table:style-name="ce31" office:value-type="string" calcext:value-type="string">
            <text:p>42:24:0101053:8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8" calcext:value-type="float">
            <text:p>2788</text:p>
          </table:table-cell>
          <table:table-cell table:style-name="ce31" office:value-type="string" calcext:value-type="string">
            <text:p>42:24:0101053:9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9" calcext:value-type="float">
            <text:p>2789</text:p>
          </table:table-cell>
          <table:table-cell table:style-name="ce31" office:value-type="string" calcext:value-type="string">
            <text:p>42:24:0101053:9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0" calcext:value-type="float">
            <text:p>2790</text:p>
          </table:table-cell>
          <table:table-cell table:style-name="ce31" office:value-type="string" calcext:value-type="string">
            <text:p>42:24:0101053:9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1" calcext:value-type="float">
            <text:p>2791</text:p>
          </table:table-cell>
          <table:table-cell table:style-name="ce31" office:value-type="string" calcext:value-type="string">
            <text:p>42:24:0101053:9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2" calcext:value-type="float">
            <text:p>2792</text:p>
          </table:table-cell>
          <table:table-cell table:style-name="ce31" office:value-type="string" calcext:value-type="string">
            <text:p>42:24:0101053:9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3" calcext:value-type="float">
            <text:p>2793</text:p>
          </table:table-cell>
          <table:table-cell table:style-name="ce31" office:value-type="string" calcext:value-type="string">
            <text:p>42:24:0101053:9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4" calcext:value-type="float">
            <text:p>2794</text:p>
          </table:table-cell>
          <table:table-cell table:style-name="ce31" office:value-type="string" calcext:value-type="string">
            <text:p>42:24:0101053:9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5" calcext:value-type="float">
            <text:p>2795</text:p>
          </table:table-cell>
          <table:table-cell table:style-name="ce31" office:value-type="string" calcext:value-type="string">
            <text:p>42:24:0101053:9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6" calcext:value-type="float">
            <text:p>2796</text:p>
          </table:table-cell>
          <table:table-cell table:style-name="ce31" office:value-type="string" calcext:value-type="string">
            <text:p>42:24:0101053:9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7" calcext:value-type="float">
            <text:p>2797</text:p>
          </table:table-cell>
          <table:table-cell table:style-name="ce31" office:value-type="string" calcext:value-type="string">
            <text:p>42:24:0101053:9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8" calcext:value-type="float">
            <text:p>2798</text:p>
          </table:table-cell>
          <table:table-cell table:style-name="ce31" office:value-type="string" calcext:value-type="string">
            <text:p>42:24:0101053:9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9" calcext:value-type="float">
            <text:p>2799</text:p>
          </table:table-cell>
          <table:table-cell table:style-name="ce31" office:value-type="string" calcext:value-type="string">
            <text:p>42:24:0101053:9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0" calcext:value-type="float">
            <text:p>2800</text:p>
          </table:table-cell>
          <table:table-cell table:style-name="ce31" office:value-type="string" calcext:value-type="string">
            <text:p>42:24:0101053:9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1" calcext:value-type="float">
            <text:p>2801</text:p>
          </table:table-cell>
          <table:table-cell table:style-name="ce31" office:value-type="string" calcext:value-type="string">
            <text:p>42:24:0101053:9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2" calcext:value-type="float">
            <text:p>2802</text:p>
          </table:table-cell>
          <table:table-cell table:style-name="ce31" office:value-type="string" calcext:value-type="string">
            <text:p>42:24:0101053:9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3" calcext:value-type="float">
            <text:p>2803</text:p>
          </table:table-cell>
          <table:table-cell table:style-name="ce31" office:value-type="string" calcext:value-type="string">
            <text:p>42:24:0101053:9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4" calcext:value-type="float">
            <text:p>2804</text:p>
          </table:table-cell>
          <table:table-cell table:style-name="ce31" office:value-type="string" calcext:value-type="string">
            <text:p>42:24:0101053:9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5" calcext:value-type="float">
            <text:p>2805</text:p>
          </table:table-cell>
          <table:table-cell table:style-name="ce31" office:value-type="string" calcext:value-type="string">
            <text:p>42:24:0101053:9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6" calcext:value-type="float">
            <text:p>2806</text:p>
          </table:table-cell>
          <table:table-cell table:style-name="ce31" office:value-type="string" calcext:value-type="string">
            <text:p>42:24:0101053:9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7" calcext:value-type="float">
            <text:p>2807</text:p>
          </table:table-cell>
          <table:table-cell table:style-name="ce31" office:value-type="string" calcext:value-type="string">
            <text:p>42:24:0101053:9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8" calcext:value-type="float">
            <text:p>2808</text:p>
          </table:table-cell>
          <table:table-cell table:style-name="ce31" office:value-type="string" calcext:value-type="string">
            <text:p>42:24:0101053:9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9" calcext:value-type="float">
            <text:p>2809</text:p>
          </table:table-cell>
          <table:table-cell table:style-name="ce31" office:value-type="string" calcext:value-type="string">
            <text:p>42:24:0101053:9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0" calcext:value-type="float">
            <text:p>2810</text:p>
          </table:table-cell>
          <table:table-cell table:style-name="ce31" office:value-type="string" calcext:value-type="string">
            <text:p>42:24:0101053: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1" calcext:value-type="float">
            <text:p>2811</text:p>
          </table:table-cell>
          <table:table-cell table:style-name="ce31" office:value-type="string" calcext:value-type="string">
            <text:p>42:24:0101053:9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2" calcext:value-type="float">
            <text:p>2812</text:p>
          </table:table-cell>
          <table:table-cell table:style-name="ce31" office:value-type="string" calcext:value-type="string">
            <text:p>42:24:0101053:9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3" calcext:value-type="float">
            <text:p>2813</text:p>
          </table:table-cell>
          <table:table-cell table:style-name="ce31" office:value-type="string" calcext:value-type="string">
            <text:p>42:24:0101053:9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4" calcext:value-type="float">
            <text:p>2814</text:p>
          </table:table-cell>
          <table:table-cell table:style-name="ce31" office:value-type="string" calcext:value-type="string">
            <text:p>42:24:0101053:9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5" calcext:value-type="float">
            <text:p>2815</text:p>
          </table:table-cell>
          <table:table-cell table:style-name="ce31" office:value-type="string" calcext:value-type="string">
            <text:p>42:24:0101053:9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6" calcext:value-type="float">
            <text:p>2816</text:p>
          </table:table-cell>
          <table:table-cell table:style-name="ce31" office:value-type="string" calcext:value-type="string">
            <text:p>42:24:0101053:9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7" calcext:value-type="float">
            <text:p>2817</text:p>
          </table:table-cell>
          <table:table-cell table:style-name="ce31" office:value-type="string" calcext:value-type="string">
            <text:p>42:24:0101053: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8" calcext:value-type="float">
            <text:p>2818</text:p>
          </table:table-cell>
          <table:table-cell table:style-name="ce31" office:value-type="string" calcext:value-type="string">
            <text:p>42:24:0101053:9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9" calcext:value-type="float">
            <text:p>2819</text:p>
          </table:table-cell>
          <table:table-cell table:style-name="ce31" office:value-type="string" calcext:value-type="string">
            <text:p>42:24:0101053:9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0" calcext:value-type="float">
            <text:p>2820</text:p>
          </table:table-cell>
          <table:table-cell table:style-name="ce31" office:value-type="string" calcext:value-type="string">
            <text:p>42:24:0101053:9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1" calcext:value-type="float">
            <text:p>2821</text:p>
          </table:table-cell>
          <table:table-cell table:style-name="ce31" office:value-type="string" calcext:value-type="string">
            <text:p>42:24:0101053:9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2" calcext:value-type="float">
            <text:p>2822</text:p>
          </table:table-cell>
          <table:table-cell table:style-name="ce31" office:value-type="string" calcext:value-type="string">
            <text:p>42:24:0101053:9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3" calcext:value-type="float">
            <text:p>2823</text:p>
          </table:table-cell>
          <table:table-cell table:style-name="ce31" office:value-type="string" calcext:value-type="string">
            <text:p>42:24:0101053:9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4" calcext:value-type="float">
            <text:p>2824</text:p>
          </table:table-cell>
          <table:table-cell table:style-name="ce31" office:value-type="string" calcext:value-type="string">
            <text:p>42:24:0101053:9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5" calcext:value-type="float">
            <text:p>2825</text:p>
          </table:table-cell>
          <table:table-cell table:style-name="ce31" office:value-type="string" calcext:value-type="string">
            <text:p>42:24:0101053:9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6" calcext:value-type="float">
            <text:p>2826</text:p>
          </table:table-cell>
          <table:table-cell table:style-name="ce31" office:value-type="string" calcext:value-type="string">
            <text:p>42:24:0101053:9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7" calcext:value-type="float">
            <text:p>2827</text:p>
          </table:table-cell>
          <table:table-cell table:style-name="ce31" office:value-type="string" calcext:value-type="string">
            <text:p>42:24:0101053: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8" calcext:value-type="float">
            <text:p>2828</text:p>
          </table:table-cell>
          <table:table-cell table:style-name="ce31" office:value-type="string" calcext:value-type="string">
            <text:p>42:24:0101054:3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9" calcext:value-type="float">
            <text:p>2829</text:p>
          </table:table-cell>
          <table:table-cell table:style-name="ce31" office:value-type="string" calcext:value-type="string">
            <text:p>42:24:0101054:3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0" calcext:value-type="float">
            <text:p>2830</text:p>
          </table:table-cell>
          <table:table-cell table:style-name="ce31" office:value-type="string" calcext:value-type="string">
            <text:p>42:24:0101054:6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1" calcext:value-type="float">
            <text:p>2831</text:p>
          </table:table-cell>
          <table:table-cell table:style-name="ce31" office:value-type="string" calcext:value-type="string">
            <text:p>42:24:0101055:11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2" calcext:value-type="float">
            <text:p>2832</text:p>
          </table:table-cell>
          <table:table-cell table:style-name="ce31" office:value-type="string" calcext:value-type="string">
            <text:p>42:24:0101055:11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3" calcext:value-type="float">
            <text:p>2833</text:p>
          </table:table-cell>
          <table:table-cell table:style-name="ce31" office:value-type="string" calcext:value-type="string">
            <text:p>42:24:0101055:12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4" calcext:value-type="float">
            <text:p>2834</text:p>
          </table:table-cell>
          <table:table-cell table:style-name="ce31" office:value-type="string" calcext:value-type="string">
            <text:p>42:24:0101055:12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5" calcext:value-type="float">
            <text:p>2835</text:p>
          </table:table-cell>
          <table:table-cell table:style-name="ce31" office:value-type="string" calcext:value-type="string">
            <text:p>42:24:0101055:12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6" calcext:value-type="float">
            <text:p>2836</text:p>
          </table:table-cell>
          <table:table-cell table:style-name="ce31" office:value-type="string" calcext:value-type="string">
            <text:p>42:24:0101055:4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7" calcext:value-type="float">
            <text:p>2837</text:p>
          </table:table-cell>
          <table:table-cell table:style-name="ce31" office:value-type="string" calcext:value-type="string">
            <text:p>42:24:0101055:5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8" calcext:value-type="float">
            <text:p>2838</text:p>
          </table:table-cell>
          <table:table-cell table:style-name="ce31" office:value-type="string" calcext:value-type="string">
            <text:p>42:24:0101055:5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9" calcext:value-type="float">
            <text:p>2839</text:p>
          </table:table-cell>
          <table:table-cell table:style-name="ce31" office:value-type="string" calcext:value-type="string">
            <text:p>42:24:0101055:5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0" calcext:value-type="float">
            <text:p>2840</text:p>
          </table:table-cell>
          <table:table-cell table:style-name="ce31" office:value-type="string" calcext:value-type="string">
            <text:p>42:24:0101055:5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1" calcext:value-type="float">
            <text:p>2841</text:p>
          </table:table-cell>
          <table:table-cell table:style-name="ce31" office:value-type="string" calcext:value-type="string">
            <text:p>42:24:0101055:5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2" calcext:value-type="float">
            <text:p>2842</text:p>
          </table:table-cell>
          <table:table-cell table:style-name="ce31" office:value-type="string" calcext:value-type="string">
            <text:p>42:24:0101055:5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3" calcext:value-type="float">
            <text:p>2843</text:p>
          </table:table-cell>
          <table:table-cell table:style-name="ce31" office:value-type="string" calcext:value-type="string">
            <text:p>42:24:0101055:6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4" calcext:value-type="float">
            <text:p>2844</text:p>
          </table:table-cell>
          <table:table-cell table:style-name="ce31" office:value-type="string" calcext:value-type="string">
            <text:p>42:24:0101055:6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5" calcext:value-type="float">
            <text:p>2845</text:p>
          </table:table-cell>
          <table:table-cell table:style-name="ce31" office:value-type="string" calcext:value-type="string">
            <text:p>42:24:0101055:6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6" calcext:value-type="float">
            <text:p>2846</text:p>
          </table:table-cell>
          <table:table-cell table:style-name="ce31" office:value-type="string" calcext:value-type="string">
            <text:p>42:24:0101055:6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7" calcext:value-type="float">
            <text:p>2847</text:p>
          </table:table-cell>
          <table:table-cell table:style-name="ce31" office:value-type="string" calcext:value-type="string">
            <text:p>42:24:0101055:6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8" calcext:value-type="float">
            <text:p>2848</text:p>
          </table:table-cell>
          <table:table-cell table:style-name="ce31" office:value-type="string" calcext:value-type="string">
            <text:p>42:24:0101055:6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9" calcext:value-type="float">
            <text:p>2849</text:p>
          </table:table-cell>
          <table:table-cell table:style-name="ce31" office:value-type="string" calcext:value-type="string">
            <text:p>42:24:0101055:6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0" calcext:value-type="float">
            <text:p>2850</text:p>
          </table:table-cell>
          <table:table-cell table:style-name="ce31" office:value-type="string" calcext:value-type="string">
            <text:p>42:24:0101055:6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1" calcext:value-type="float">
            <text:p>2851</text:p>
          </table:table-cell>
          <table:table-cell table:style-name="ce31" office:value-type="string" calcext:value-type="string">
            <text:p>42:24:0101055:7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2" calcext:value-type="float">
            <text:p>2852</text:p>
          </table:table-cell>
          <table:table-cell table:style-name="ce31" office:value-type="string" calcext:value-type="string">
            <text:p>42:24:0101055:7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3" calcext:value-type="float">
            <text:p>2853</text:p>
          </table:table-cell>
          <table:table-cell table:style-name="ce31" office:value-type="string" calcext:value-type="string">
            <text:p>42:24:0101055:8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4" calcext:value-type="float">
            <text:p>2854</text:p>
          </table:table-cell>
          <table:table-cell table:style-name="ce31" office:value-type="string" calcext:value-type="string">
            <text:p>42:24:0101055:8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5" calcext:value-type="float">
            <text:p>2855</text:p>
          </table:table-cell>
          <table:table-cell table:style-name="ce31" office:value-type="string" calcext:value-type="string">
            <text:p>42:24:0101055:8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6" calcext:value-type="float">
            <text:p>2856</text:p>
          </table:table-cell>
          <table:table-cell table:style-name="ce31" office:value-type="string" calcext:value-type="string">
            <text:p>42:24:0101055:9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7" calcext:value-type="float">
            <text:p>2857</text:p>
          </table:table-cell>
          <table:table-cell table:style-name="ce31" office:value-type="string" calcext:value-type="string">
            <text:p>42:24:0101055:9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8" calcext:value-type="float">
            <text:p>2858</text:p>
          </table:table-cell>
          <table:table-cell table:style-name="ce31" office:value-type="string" calcext:value-type="string">
            <text:p>42:24:0101055:9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9" calcext:value-type="float">
            <text:p>2859</text:p>
          </table:table-cell>
          <table:table-cell table:style-name="ce31" office:value-type="string" calcext:value-type="string">
            <text:p>42:24:0101055:9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0" calcext:value-type="float">
            <text:p>2860</text:p>
          </table:table-cell>
          <table:table-cell table:style-name="ce31" office:value-type="string" calcext:value-type="string">
            <text:p>42:24:0101055:9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1" calcext:value-type="float">
            <text:p>2861</text:p>
          </table:table-cell>
          <table:table-cell table:style-name="ce31" office:value-type="string" calcext:value-type="string">
            <text:p>42:24:0101055:9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2" calcext:value-type="float">
            <text:p>2862</text:p>
          </table:table-cell>
          <table:table-cell table:style-name="ce31" office:value-type="string" calcext:value-type="string">
            <text:p>42:24:0101055:9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3" calcext:value-type="float">
            <text:p>2863</text:p>
          </table:table-cell>
          <table:table-cell table:style-name="ce31" office:value-type="string" calcext:value-type="string">
            <text:p>42:24:0101055:9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4" calcext:value-type="float">
            <text:p>2864</text:p>
          </table:table-cell>
          <table:table-cell table:style-name="ce31" office:value-type="string" calcext:value-type="string">
            <text:p>42:24:0101055:9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5" calcext:value-type="float">
            <text:p>2865</text:p>
          </table:table-cell>
          <table:table-cell table:style-name="ce31" office:value-type="string" calcext:value-type="string">
            <text:p>42:24:0101055:9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6" calcext:value-type="float">
            <text:p>2866</text:p>
          </table:table-cell>
          <table:table-cell table:style-name="ce31" office:value-type="string" calcext:value-type="string">
            <text:p>42:24:0101056:1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7" calcext:value-type="float">
            <text:p>2867</text:p>
          </table:table-cell>
          <table:table-cell table:style-name="ce31" office:value-type="string" calcext:value-type="string">
            <text:p>42:24:0101056:2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8" calcext:value-type="float">
            <text:p>2868</text:p>
          </table:table-cell>
          <table:table-cell table:style-name="ce31" office:value-type="string" calcext:value-type="string">
            <text:p>42:24:0101056:2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9" calcext:value-type="float">
            <text:p>2869</text:p>
          </table:table-cell>
          <table:table-cell table:style-name="ce31" office:value-type="string" calcext:value-type="string">
            <text:p>42:24:0101056: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0" calcext:value-type="float">
            <text:p>2870</text:p>
          </table:table-cell>
          <table:table-cell table:style-name="ce31" office:value-type="string" calcext:value-type="string">
            <text:p>42:24:0101056:4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1" calcext:value-type="float">
            <text:p>2871</text:p>
          </table:table-cell>
          <table:table-cell table:style-name="ce31" office:value-type="string" calcext:value-type="string">
            <text:p>42:24:0101056:4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2" calcext:value-type="float">
            <text:p>2872</text:p>
          </table:table-cell>
          <table:table-cell table:style-name="ce31" office:value-type="string" calcext:value-type="string">
            <text:p>42:24:0101056:4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3" calcext:value-type="float">
            <text:p>2873</text:p>
          </table:table-cell>
          <table:table-cell table:style-name="ce31" office:value-type="string" calcext:value-type="string">
            <text:p>42:24:0101056:6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4" calcext:value-type="float">
            <text:p>2874</text:p>
          </table:table-cell>
          <table:table-cell table:style-name="ce31" office:value-type="string" calcext:value-type="string">
            <text:p>42:24:0101056:9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5" calcext:value-type="float">
            <text:p>2875</text:p>
          </table:table-cell>
          <table:table-cell table:style-name="ce31" office:value-type="string" calcext:value-type="string">
            <text:p>42:24:0101056:9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6" calcext:value-type="float">
            <text:p>2876</text:p>
          </table:table-cell>
          <table:table-cell table:style-name="ce31" office:value-type="string" calcext:value-type="string">
            <text:p>42:24:0101058: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7" calcext:value-type="float">
            <text:p>2877</text:p>
          </table:table-cell>
          <table:table-cell table:style-name="ce31" office:value-type="string" calcext:value-type="string">
            <text:p>42:24:0101058:1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8" calcext:value-type="float">
            <text:p>2878</text:p>
          </table:table-cell>
          <table:table-cell table:style-name="ce31" office:value-type="string" calcext:value-type="string">
            <text:p>42:24:0101058:1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9" calcext:value-type="float">
            <text:p>2879</text:p>
          </table:table-cell>
          <table:table-cell table:style-name="ce31" office:value-type="string" calcext:value-type="string">
            <text:p>42:24:0101058:1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0" calcext:value-type="float">
            <text:p>2880</text:p>
          </table:table-cell>
          <table:table-cell table:style-name="ce31" office:value-type="string" calcext:value-type="string">
            <text:p>42:24:0101058:1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1" calcext:value-type="float">
            <text:p>2881</text:p>
          </table:table-cell>
          <table:table-cell table:style-name="ce31" office:value-type="string" calcext:value-type="string">
            <text:p>42:24:0101058:1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2" calcext:value-type="float">
            <text:p>2882</text:p>
          </table:table-cell>
          <table:table-cell table:style-name="ce31" office:value-type="string" calcext:value-type="string">
            <text:p>42:24:0101058:1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3" calcext:value-type="float">
            <text:p>2883</text:p>
          </table:table-cell>
          <table:table-cell table:style-name="ce31" office:value-type="string" calcext:value-type="string">
            <text:p>42:24:0101058:1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4" calcext:value-type="float">
            <text:p>2884</text:p>
          </table:table-cell>
          <table:table-cell table:style-name="ce31" office:value-type="string" calcext:value-type="string">
            <text:p>42:24:0101058: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5" calcext:value-type="float">
            <text:p>2885</text:p>
          </table:table-cell>
          <table:table-cell table:style-name="ce31" office:value-type="string" calcext:value-type="string">
            <text:p>42:24:0101058:2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6" calcext:value-type="float">
            <text:p>2886</text:p>
          </table:table-cell>
          <table:table-cell table:style-name="ce31" office:value-type="string" calcext:value-type="string">
            <text:p>42:24:0101058:2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7" calcext:value-type="float">
            <text:p>2887</text:p>
          </table:table-cell>
          <table:table-cell table:style-name="ce31" office:value-type="string" calcext:value-type="string">
            <text:p>42:24:0101058:2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8" calcext:value-type="float">
            <text:p>2888</text:p>
          </table:table-cell>
          <table:table-cell table:style-name="ce31" office:value-type="string" calcext:value-type="string">
            <text:p>42:24:0101058:2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9" calcext:value-type="float">
            <text:p>2889</text:p>
          </table:table-cell>
          <table:table-cell table:style-name="ce31" office:value-type="string" calcext:value-type="string">
            <text:p>42:24:0101058:2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0" calcext:value-type="float">
            <text:p>2890</text:p>
          </table:table-cell>
          <table:table-cell table:style-name="ce31" office:value-type="string" calcext:value-type="string">
            <text:p>42:24:0101058:2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1" calcext:value-type="float">
            <text:p>2891</text:p>
          </table:table-cell>
          <table:table-cell table:style-name="ce31" office:value-type="string" calcext:value-type="string">
            <text:p>42:24:0101058:2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2" calcext:value-type="float">
            <text:p>2892</text:p>
          </table:table-cell>
          <table:table-cell table:style-name="ce31" office:value-type="string" calcext:value-type="string">
            <text:p>42:24:0101058:2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3" calcext:value-type="float">
            <text:p>2893</text:p>
          </table:table-cell>
          <table:table-cell table:style-name="ce31" office:value-type="string" calcext:value-type="string">
            <text:p>42:24:0101058:3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4" calcext:value-type="float">
            <text:p>2894</text:p>
          </table:table-cell>
          <table:table-cell table:style-name="ce31" office:value-type="string" calcext:value-type="string">
            <text:p>42:24:0101058:3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5" calcext:value-type="float">
            <text:p>2895</text:p>
          </table:table-cell>
          <table:table-cell table:style-name="ce31" office:value-type="string" calcext:value-type="string">
            <text:p>42:24:0101058:3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6" calcext:value-type="float">
            <text:p>2896</text:p>
          </table:table-cell>
          <table:table-cell table:style-name="ce31" office:value-type="string" calcext:value-type="string">
            <text:p>42:24:0101058:3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7" calcext:value-type="float">
            <text:p>2897</text:p>
          </table:table-cell>
          <table:table-cell table:style-name="ce31" office:value-type="string" calcext:value-type="string">
            <text:p>42:24:0101058:3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8" calcext:value-type="float">
            <text:p>2898</text:p>
          </table:table-cell>
          <table:table-cell table:style-name="ce31" office:value-type="string" calcext:value-type="string">
            <text:p>42:24:0101058:3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9" calcext:value-type="float">
            <text:p>2899</text:p>
          </table:table-cell>
          <table:table-cell table:style-name="ce31" office:value-type="string" calcext:value-type="string">
            <text:p>42:24:0101058:3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0" calcext:value-type="float">
            <text:p>2900</text:p>
          </table:table-cell>
          <table:table-cell table:style-name="ce31" office:value-type="string" calcext:value-type="string">
            <text:p>42:24:0101058:3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1" calcext:value-type="float">
            <text:p>2901</text:p>
          </table:table-cell>
          <table:table-cell table:style-name="ce31" office:value-type="string" calcext:value-type="string">
            <text:p>42:24:0101058:3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2" calcext:value-type="float">
            <text:p>2902</text:p>
          </table:table-cell>
          <table:table-cell table:style-name="ce31" office:value-type="string" calcext:value-type="string">
            <text:p>42:24:0101058:3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3" calcext:value-type="float">
            <text:p>2903</text:p>
          </table:table-cell>
          <table:table-cell table:style-name="ce31" office:value-type="string" calcext:value-type="string">
            <text:p>42:24:0101058:3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4" calcext:value-type="float">
            <text:p>2904</text:p>
          </table:table-cell>
          <table:table-cell table:style-name="ce31" office:value-type="string" calcext:value-type="string">
            <text:p>42:24:0101058:3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5" calcext:value-type="float">
            <text:p>2905</text:p>
          </table:table-cell>
          <table:table-cell table:style-name="ce31" office:value-type="string" calcext:value-type="string">
            <text:p>42:24:0101058: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6" calcext:value-type="float">
            <text:p>2906</text:p>
          </table:table-cell>
          <table:table-cell table:style-name="ce31" office:value-type="string" calcext:value-type="string">
            <text:p>42:24:0101058:4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7" calcext:value-type="float">
            <text:p>2907</text:p>
          </table:table-cell>
          <table:table-cell table:style-name="ce31" office:value-type="string" calcext:value-type="string">
            <text:p>42:24:0101058:4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8" calcext:value-type="float">
            <text:p>2908</text:p>
          </table:table-cell>
          <table:table-cell table:style-name="ce31" office:value-type="string" calcext:value-type="string">
            <text:p>42:24:0101058:4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9" calcext:value-type="float">
            <text:p>2909</text:p>
          </table:table-cell>
          <table:table-cell table:style-name="ce31" office:value-type="string" calcext:value-type="string">
            <text:p>42:24:0101058:4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0" calcext:value-type="float">
            <text:p>2910</text:p>
          </table:table-cell>
          <table:table-cell table:style-name="ce31" office:value-type="string" calcext:value-type="string">
            <text:p>42:24:0101058:4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1" calcext:value-type="float">
            <text:p>2911</text:p>
          </table:table-cell>
          <table:table-cell table:style-name="ce31" office:value-type="string" calcext:value-type="string">
            <text:p>42:24:0101058:4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2" calcext:value-type="float">
            <text:p>2912</text:p>
          </table:table-cell>
          <table:table-cell table:style-name="ce31" office:value-type="string" calcext:value-type="string">
            <text:p>42:24:0101058:4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3" calcext:value-type="float">
            <text:p>2913</text:p>
          </table:table-cell>
          <table:table-cell table:style-name="ce31" office:value-type="string" calcext:value-type="string">
            <text:p>42:24:0101058:4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4" calcext:value-type="float">
            <text:p>2914</text:p>
          </table:table-cell>
          <table:table-cell table:style-name="ce31" office:value-type="string" calcext:value-type="string">
            <text:p>42:24:0101058:4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5" calcext:value-type="float">
            <text:p>2915</text:p>
          </table:table-cell>
          <table:table-cell table:style-name="ce31" office:value-type="string" calcext:value-type="string">
            <text:p>42:24:0101058:4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6" calcext:value-type="float">
            <text:p>2916</text:p>
          </table:table-cell>
          <table:table-cell table:style-name="ce31" office:value-type="string" calcext:value-type="string">
            <text:p>42:24:0101058:4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7" calcext:value-type="float">
            <text:p>2917</text:p>
          </table:table-cell>
          <table:table-cell table:style-name="ce31" office:value-type="string" calcext:value-type="string">
            <text:p>42:24:0101058:4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8" calcext:value-type="float">
            <text:p>2918</text:p>
          </table:table-cell>
          <table:table-cell table:style-name="ce31" office:value-type="string" calcext:value-type="string">
            <text:p>42:24:0101058:4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9" calcext:value-type="float">
            <text:p>2919</text:p>
          </table:table-cell>
          <table:table-cell table:style-name="ce31" office:value-type="string" calcext:value-type="string">
            <text:p>42:24:0101058:4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0" calcext:value-type="float">
            <text:p>2920</text:p>
          </table:table-cell>
          <table:table-cell table:style-name="ce31" office:value-type="string" calcext:value-type="string">
            <text:p>42:24:0101058:4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1" calcext:value-type="float">
            <text:p>2921</text:p>
          </table:table-cell>
          <table:table-cell table:style-name="ce31" office:value-type="string" calcext:value-type="string">
            <text:p>42:24:0101058:4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2" calcext:value-type="float">
            <text:p>2922</text:p>
          </table:table-cell>
          <table:table-cell table:style-name="ce31" office:value-type="string" calcext:value-type="string">
            <text:p>42:24:0101058:4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3" calcext:value-type="float">
            <text:p>2923</text:p>
          </table:table-cell>
          <table:table-cell table:style-name="ce31" office:value-type="string" calcext:value-type="string">
            <text:p>42:24:0101058:4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4" calcext:value-type="float">
            <text:p>2924</text:p>
          </table:table-cell>
          <table:table-cell table:style-name="ce31" office:value-type="string" calcext:value-type="string">
            <text:p>42:24:0101058:4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5" calcext:value-type="float">
            <text:p>2925</text:p>
          </table:table-cell>
          <table:table-cell table:style-name="ce31" office:value-type="string" calcext:value-type="string">
            <text:p>42:24:0101058:4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6" calcext:value-type="float">
            <text:p>2926</text:p>
          </table:table-cell>
          <table:table-cell table:style-name="ce31" office:value-type="string" calcext:value-type="string">
            <text:p>42:24:0101058:4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7" calcext:value-type="float">
            <text:p>2927</text:p>
          </table:table-cell>
          <table:table-cell table:style-name="ce31" office:value-type="string" calcext:value-type="string">
            <text:p>42:24:0101058:4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8" calcext:value-type="float">
            <text:p>2928</text:p>
          </table:table-cell>
          <table:table-cell table:style-name="ce31" office:value-type="string" calcext:value-type="string">
            <text:p>42:24:0101058:4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9" calcext:value-type="float">
            <text:p>2929</text:p>
          </table:table-cell>
          <table:table-cell table:style-name="ce31" office:value-type="string" calcext:value-type="string">
            <text:p>42:24:0101058:4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0" calcext:value-type="float">
            <text:p>2930</text:p>
          </table:table-cell>
          <table:table-cell table:style-name="ce31" office:value-type="string" calcext:value-type="string">
            <text:p>42:24:0101058:4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1" calcext:value-type="float">
            <text:p>2931</text:p>
          </table:table-cell>
          <table:table-cell table:style-name="ce31" office:value-type="string" calcext:value-type="string">
            <text:p>42:24:0101058: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2" calcext:value-type="float">
            <text:p>2932</text:p>
          </table:table-cell>
          <table:table-cell table:style-name="ce31" office:value-type="string" calcext:value-type="string">
            <text:p>42:24:0101058:5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3" calcext:value-type="float">
            <text:p>2933</text:p>
          </table:table-cell>
          <table:table-cell table:style-name="ce31" office:value-type="string" calcext:value-type="string">
            <text:p>42:24:0101058:5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4" calcext:value-type="float">
            <text:p>2934</text:p>
          </table:table-cell>
          <table:table-cell table:style-name="ce31" office:value-type="string" calcext:value-type="string">
            <text:p>42:24:0101058:5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5" calcext:value-type="float">
            <text:p>2935</text:p>
          </table:table-cell>
          <table:table-cell table:style-name="ce31" office:value-type="string" calcext:value-type="string">
            <text:p>42:24:0101058:5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6" calcext:value-type="float">
            <text:p>2936</text:p>
          </table:table-cell>
          <table:table-cell table:style-name="ce31" office:value-type="string" calcext:value-type="string">
            <text:p>42:24:0101058:5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7" calcext:value-type="float">
            <text:p>2937</text:p>
          </table:table-cell>
          <table:table-cell table:style-name="ce31" office:value-type="string" calcext:value-type="string">
            <text:p>42:24:0101058:5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8" calcext:value-type="float">
            <text:p>2938</text:p>
          </table:table-cell>
          <table:table-cell table:style-name="ce31" office:value-type="string" calcext:value-type="string">
            <text:p>42:24:0101058:5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9" calcext:value-type="float">
            <text:p>2939</text:p>
          </table:table-cell>
          <table:table-cell table:style-name="ce31" office:value-type="string" calcext:value-type="string">
            <text:p>42:24:0101058:5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0" calcext:value-type="float">
            <text:p>2940</text:p>
          </table:table-cell>
          <table:table-cell table:style-name="ce31" office:value-type="string" calcext:value-type="string">
            <text:p>42:24:0101058:5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1" calcext:value-type="float">
            <text:p>2941</text:p>
          </table:table-cell>
          <table:table-cell table:style-name="ce31" office:value-type="string" calcext:value-type="string">
            <text:p>42:24:0101058:5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2" calcext:value-type="float">
            <text:p>2942</text:p>
          </table:table-cell>
          <table:table-cell table:style-name="ce31" office:value-type="string" calcext:value-type="string">
            <text:p>42:24:0101058:5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3" calcext:value-type="float">
            <text:p>2943</text:p>
          </table:table-cell>
          <table:table-cell table:style-name="ce31" office:value-type="string" calcext:value-type="string">
            <text:p>42:24:0101058:5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4" calcext:value-type="float">
            <text:p>2944</text:p>
          </table:table-cell>
          <table:table-cell table:style-name="ce31" office:value-type="string" calcext:value-type="string">
            <text:p>42:24:0101058:5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5" calcext:value-type="float">
            <text:p>2945</text:p>
          </table:table-cell>
          <table:table-cell table:style-name="ce31" office:value-type="string" calcext:value-type="string">
            <text:p>42:24:0101058:5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6" calcext:value-type="float">
            <text:p>2946</text:p>
          </table:table-cell>
          <table:table-cell table:style-name="ce31" office:value-type="string" calcext:value-type="string">
            <text:p>42:24:0101058:5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7" calcext:value-type="float">
            <text:p>2947</text:p>
          </table:table-cell>
          <table:table-cell table:style-name="ce31" office:value-type="string" calcext:value-type="string">
            <text:p>42:24:0101058:5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8" calcext:value-type="float">
            <text:p>2948</text:p>
          </table:table-cell>
          <table:table-cell table:style-name="ce31" office:value-type="string" calcext:value-type="string">
            <text:p>42:24:0101058:5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9" calcext:value-type="float">
            <text:p>2949</text:p>
          </table:table-cell>
          <table:table-cell table:style-name="ce31" office:value-type="string" calcext:value-type="string">
            <text:p>42:24:0101058:5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0" calcext:value-type="float">
            <text:p>2950</text:p>
          </table:table-cell>
          <table:table-cell table:style-name="ce31" office:value-type="string" calcext:value-type="string">
            <text:p>42:24:0101058:5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1" calcext:value-type="float">
            <text:p>2951</text:p>
          </table:table-cell>
          <table:table-cell table:style-name="ce31" office:value-type="string" calcext:value-type="string">
            <text:p>42:24:0101058:5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2" calcext:value-type="float">
            <text:p>2952</text:p>
          </table:table-cell>
          <table:table-cell table:style-name="ce31" office:value-type="string" calcext:value-type="string">
            <text:p>42:24:0101058:5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3" calcext:value-type="float">
            <text:p>2953</text:p>
          </table:table-cell>
          <table:table-cell table:style-name="ce31" office:value-type="string" calcext:value-type="string">
            <text:p>42:24:0101058:5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4" calcext:value-type="float">
            <text:p>2954</text:p>
          </table:table-cell>
          <table:table-cell table:style-name="ce31" office:value-type="string" calcext:value-type="string">
            <text:p>42:24:0101058:5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5" calcext:value-type="float">
            <text:p>2955</text:p>
          </table:table-cell>
          <table:table-cell table:style-name="ce31" office:value-type="string" calcext:value-type="string">
            <text:p>42:24:0101058:5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6" calcext:value-type="float">
            <text:p>2956</text:p>
          </table:table-cell>
          <table:table-cell table:style-name="ce31" office:value-type="string" calcext:value-type="string">
            <text:p>42:24:0101058:5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7" calcext:value-type="float">
            <text:p>2957</text:p>
          </table:table-cell>
          <table:table-cell table:style-name="ce31" office:value-type="string" calcext:value-type="string">
            <text:p>42:24:0101058:5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8" calcext:value-type="float">
            <text:p>2958</text:p>
          </table:table-cell>
          <table:table-cell table:style-name="ce31" office:value-type="string" calcext:value-type="string">
            <text:p>42:24:0101058:5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9" calcext:value-type="float">
            <text:p>2959</text:p>
          </table:table-cell>
          <table:table-cell table:style-name="ce31" office:value-type="string" calcext:value-type="string">
            <text:p>42:24:0101058:5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0" calcext:value-type="float">
            <text:p>2960</text:p>
          </table:table-cell>
          <table:table-cell table:style-name="ce31" office:value-type="string" calcext:value-type="string">
            <text:p>42:24:0101058:5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1" calcext:value-type="float">
            <text:p>2961</text:p>
          </table:table-cell>
          <table:table-cell table:style-name="ce31" office:value-type="string" calcext:value-type="string">
            <text:p>42:24:0101058:5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2" calcext:value-type="float">
            <text:p>2962</text:p>
          </table:table-cell>
          <table:table-cell table:style-name="ce31" office:value-type="string" calcext:value-type="string">
            <text:p>42:24:0101058:5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3" calcext:value-type="float">
            <text:p>2963</text:p>
          </table:table-cell>
          <table:table-cell table:style-name="ce31" office:value-type="string" calcext:value-type="string">
            <text:p>42:24:0101058:5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4" calcext:value-type="float">
            <text:p>2964</text:p>
          </table:table-cell>
          <table:table-cell table:style-name="ce31" office:value-type="string" calcext:value-type="string">
            <text:p>42:24:0101058:5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5" calcext:value-type="float">
            <text:p>2965</text:p>
          </table:table-cell>
          <table:table-cell table:style-name="ce31" office:value-type="string" calcext:value-type="string">
            <text:p>42:24:0101058:5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6" calcext:value-type="float">
            <text:p>2966</text:p>
          </table:table-cell>
          <table:table-cell table:style-name="ce31" office:value-type="string" calcext:value-type="string">
            <text:p>42:24:0101058:5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7" calcext:value-type="float">
            <text:p>2967</text:p>
          </table:table-cell>
          <table:table-cell table:style-name="ce31" office:value-type="string" calcext:value-type="string">
            <text:p>42:24:0101058:5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8" calcext:value-type="float">
            <text:p>2968</text:p>
          </table:table-cell>
          <table:table-cell table:style-name="ce31" office:value-type="string" calcext:value-type="string">
            <text:p>42:24:0101058:5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9" calcext:value-type="float">
            <text:p>2969</text:p>
          </table:table-cell>
          <table:table-cell table:style-name="ce31" office:value-type="string" calcext:value-type="string">
            <text:p>42:24:0101058:5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0" calcext:value-type="float">
            <text:p>2970</text:p>
          </table:table-cell>
          <table:table-cell table:style-name="ce31" office:value-type="string" calcext:value-type="string">
            <text:p>42:24:0101058:5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1" calcext:value-type="float">
            <text:p>2971</text:p>
          </table:table-cell>
          <table:table-cell table:style-name="ce31" office:value-type="string" calcext:value-type="string">
            <text:p>42:24:0101058:5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2" calcext:value-type="float">
            <text:p>2972</text:p>
          </table:table-cell>
          <table:table-cell table:style-name="ce31" office:value-type="string" calcext:value-type="string">
            <text:p>42:24:0101058:5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3" calcext:value-type="float">
            <text:p>2973</text:p>
          </table:table-cell>
          <table:table-cell table:style-name="ce31" office:value-type="string" calcext:value-type="string">
            <text:p>42:24:0101058:5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4" calcext:value-type="float">
            <text:p>2974</text:p>
          </table:table-cell>
          <table:table-cell table:style-name="ce31" office:value-type="string" calcext:value-type="string">
            <text:p>42:24:0101058:5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5" calcext:value-type="float">
            <text:p>2975</text:p>
          </table:table-cell>
          <table:table-cell table:style-name="ce31" office:value-type="string" calcext:value-type="string">
            <text:p>42:24:0101058:5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6" calcext:value-type="float">
            <text:p>2976</text:p>
          </table:table-cell>
          <table:table-cell table:style-name="ce31" office:value-type="string" calcext:value-type="string">
            <text:p>42:24:0101058:5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7" calcext:value-type="float">
            <text:p>2977</text:p>
          </table:table-cell>
          <table:table-cell table:style-name="ce31" office:value-type="string" calcext:value-type="string">
            <text:p>42:24:0101058:5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8" calcext:value-type="float">
            <text:p>2978</text:p>
          </table:table-cell>
          <table:table-cell table:style-name="ce31" office:value-type="string" calcext:value-type="string">
            <text:p>42:24:0101058:5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9" calcext:value-type="float">
            <text:p>2979</text:p>
          </table:table-cell>
          <table:table-cell table:style-name="ce31" office:value-type="string" calcext:value-type="string">
            <text:p>42:24:0101058:5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0" calcext:value-type="float">
            <text:p>2980</text:p>
          </table:table-cell>
          <table:table-cell table:style-name="ce31" office:value-type="string" calcext:value-type="string">
            <text:p>42:24:0101058:5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1" calcext:value-type="float">
            <text:p>2981</text:p>
          </table:table-cell>
          <table:table-cell table:style-name="ce31" office:value-type="string" calcext:value-type="string">
            <text:p>42:24:0101058:5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2" calcext:value-type="float">
            <text:p>2982</text:p>
          </table:table-cell>
          <table:table-cell table:style-name="ce31" office:value-type="string" calcext:value-type="string">
            <text:p>42:24:0101058:5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3" calcext:value-type="float">
            <text:p>2983</text:p>
          </table:table-cell>
          <table:table-cell table:style-name="ce31" office:value-type="string" calcext:value-type="string">
            <text:p>42:24:0101058:6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4" calcext:value-type="float">
            <text:p>2984</text:p>
          </table:table-cell>
          <table:table-cell table:style-name="ce31" office:value-type="string" calcext:value-type="string">
            <text:p>42:24:0101058:6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5" calcext:value-type="float">
            <text:p>2985</text:p>
          </table:table-cell>
          <table:table-cell table:style-name="ce31" office:value-type="string" calcext:value-type="string">
            <text:p>42:24:0101058:6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6" calcext:value-type="float">
            <text:p>2986</text:p>
          </table:table-cell>
          <table:table-cell table:style-name="ce31" office:value-type="string" calcext:value-type="string">
            <text:p>42:24:0101058:6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7" calcext:value-type="float">
            <text:p>2987</text:p>
          </table:table-cell>
          <table:table-cell table:style-name="ce31" office:value-type="string" calcext:value-type="string">
            <text:p>42:24:0101058:6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8" calcext:value-type="float">
            <text:p>2988</text:p>
          </table:table-cell>
          <table:table-cell table:style-name="ce31" office:value-type="string" calcext:value-type="string">
            <text:p>42:24:0101058:6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9" calcext:value-type="float">
            <text:p>2989</text:p>
          </table:table-cell>
          <table:table-cell table:style-name="ce31" office:value-type="string" calcext:value-type="string">
            <text:p>42:24:0101058:6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0" calcext:value-type="float">
            <text:p>2990</text:p>
          </table:table-cell>
          <table:table-cell table:style-name="ce31" office:value-type="string" calcext:value-type="string">
            <text:p>42:24:0101058:6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1" calcext:value-type="float">
            <text:p>2991</text:p>
          </table:table-cell>
          <table:table-cell table:style-name="ce31" office:value-type="string" calcext:value-type="string">
            <text:p>42:24:0101058:6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2" calcext:value-type="float">
            <text:p>2992</text:p>
          </table:table-cell>
          <table:table-cell table:style-name="ce31" office:value-type="string" calcext:value-type="string">
            <text:p>42:24:0101058:6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3" calcext:value-type="float">
            <text:p>2993</text:p>
          </table:table-cell>
          <table:table-cell table:style-name="ce31" office:value-type="string" calcext:value-type="string">
            <text:p>42:24:0101058:6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4" calcext:value-type="float">
            <text:p>2994</text:p>
          </table:table-cell>
          <table:table-cell table:style-name="ce31" office:value-type="string" calcext:value-type="string">
            <text:p>42:24:0101058:6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5" calcext:value-type="float">
            <text:p>2995</text:p>
          </table:table-cell>
          <table:table-cell table:style-name="ce31" office:value-type="string" calcext:value-type="string">
            <text:p>42:24:0101058:6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6" calcext:value-type="float">
            <text:p>2996</text:p>
          </table:table-cell>
          <table:table-cell table:style-name="ce31" office:value-type="string" calcext:value-type="string">
            <text:p>42:24:0101058:6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7" calcext:value-type="float">
            <text:p>2997</text:p>
          </table:table-cell>
          <table:table-cell table:style-name="ce31" office:value-type="string" calcext:value-type="string">
            <text:p>42:24:0101058:6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8" calcext:value-type="float">
            <text:p>2998</text:p>
          </table:table-cell>
          <table:table-cell table:style-name="ce31" office:value-type="string" calcext:value-type="string">
            <text:p>42:24:0101058:6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9" calcext:value-type="float">
            <text:p>2999</text:p>
          </table:table-cell>
          <table:table-cell table:style-name="ce31" office:value-type="string" calcext:value-type="string">
            <text:p>42:24:0101058:6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0" calcext:value-type="float">
            <text:p>3000</text:p>
          </table:table-cell>
          <table:table-cell table:style-name="ce31" office:value-type="string" calcext:value-type="string">
            <text:p>42:24:0101058:6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1" calcext:value-type="float">
            <text:p>3001</text:p>
          </table:table-cell>
          <table:table-cell table:style-name="ce31" office:value-type="string" calcext:value-type="string">
            <text:p>42:24:0101058:6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2" calcext:value-type="float">
            <text:p>3002</text:p>
          </table:table-cell>
          <table:table-cell table:style-name="ce31" office:value-type="string" calcext:value-type="string">
            <text:p>42:24:0101058:6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3" calcext:value-type="float">
            <text:p>3003</text:p>
          </table:table-cell>
          <table:table-cell table:style-name="ce31" office:value-type="string" calcext:value-type="string">
            <text:p>42:24:0101058:6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4" calcext:value-type="float">
            <text:p>3004</text:p>
          </table:table-cell>
          <table:table-cell table:style-name="ce31" office:value-type="string" calcext:value-type="string">
            <text:p>42:24:0101058:6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5" calcext:value-type="float">
            <text:p>3005</text:p>
          </table:table-cell>
          <table:table-cell table:style-name="ce31" office:value-type="string" calcext:value-type="string">
            <text:p>42:24:0101058:6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6" calcext:value-type="float">
            <text:p>3006</text:p>
          </table:table-cell>
          <table:table-cell table:style-name="ce31" office:value-type="string" calcext:value-type="string">
            <text:p>42:24:0101058:6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7" calcext:value-type="float">
            <text:p>3007</text:p>
          </table:table-cell>
          <table:table-cell table:style-name="ce31" office:value-type="string" calcext:value-type="string">
            <text:p>42:24:0101058:6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8" calcext:value-type="float">
            <text:p>3008</text:p>
          </table:table-cell>
          <table:table-cell table:style-name="ce31" office:value-type="string" calcext:value-type="string">
            <text:p>42:24:0101058:6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9" calcext:value-type="float">
            <text:p>3009</text:p>
          </table:table-cell>
          <table:table-cell table:style-name="ce31" office:value-type="string" calcext:value-type="string">
            <text:p>42:24:0101058:6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0" calcext:value-type="float">
            <text:p>3010</text:p>
          </table:table-cell>
          <table:table-cell table:style-name="ce31" office:value-type="string" calcext:value-type="string">
            <text:p>42:24:0101058:6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1" calcext:value-type="float">
            <text:p>3011</text:p>
          </table:table-cell>
          <table:table-cell table:style-name="ce31" office:value-type="string" calcext:value-type="string">
            <text:p>42:24:0101058:6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2" calcext:value-type="float">
            <text:p>3012</text:p>
          </table:table-cell>
          <table:table-cell table:style-name="ce31" office:value-type="string" calcext:value-type="string">
            <text:p>42:24:0101058:6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3" calcext:value-type="float">
            <text:p>3013</text:p>
          </table:table-cell>
          <table:table-cell table:style-name="ce31" office:value-type="string" calcext:value-type="string">
            <text:p>42:24:0101058:6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4" calcext:value-type="float">
            <text:p>3014</text:p>
          </table:table-cell>
          <table:table-cell table:style-name="ce31" office:value-type="string" calcext:value-type="string">
            <text:p>42:24:0101058:6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5" calcext:value-type="float">
            <text:p>3015</text:p>
          </table:table-cell>
          <table:table-cell table:style-name="ce31" office:value-type="string" calcext:value-type="string">
            <text:p>42:24:0101058:6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6" calcext:value-type="float">
            <text:p>3016</text:p>
          </table:table-cell>
          <table:table-cell table:style-name="ce31" office:value-type="string" calcext:value-type="string">
            <text:p>42:24:0101058:6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7" calcext:value-type="float">
            <text:p>3017</text:p>
          </table:table-cell>
          <table:table-cell table:style-name="ce31" office:value-type="string" calcext:value-type="string">
            <text:p>42:24:0101058:6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8" calcext:value-type="float">
            <text:p>3018</text:p>
          </table:table-cell>
          <table:table-cell table:style-name="ce31" office:value-type="string" calcext:value-type="string">
            <text:p>42:24:0101058:6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9" calcext:value-type="float">
            <text:p>3019</text:p>
          </table:table-cell>
          <table:table-cell table:style-name="ce31" office:value-type="string" calcext:value-type="string">
            <text:p>42:24:0101058:6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0" calcext:value-type="float">
            <text:p>3020</text:p>
          </table:table-cell>
          <table:table-cell table:style-name="ce31" office:value-type="string" calcext:value-type="string">
            <text:p>42:24:0101058:6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1" calcext:value-type="float">
            <text:p>3021</text:p>
          </table:table-cell>
          <table:table-cell table:style-name="ce31" office:value-type="string" calcext:value-type="string">
            <text:p>42:24:0101058:6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2" calcext:value-type="float">
            <text:p>3022</text:p>
          </table:table-cell>
          <table:table-cell table:style-name="ce31" office:value-type="string" calcext:value-type="string">
            <text:p>42:24:0101058:6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3" calcext:value-type="float">
            <text:p>3023</text:p>
          </table:table-cell>
          <table:table-cell table:style-name="ce31" office:value-type="string" calcext:value-type="string">
            <text:p>42:24:0101058:6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4" calcext:value-type="float">
            <text:p>3024</text:p>
          </table:table-cell>
          <table:table-cell table:style-name="ce31" office:value-type="string" calcext:value-type="string">
            <text:p>42:24:0101058:6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5" calcext:value-type="float">
            <text:p>3025</text:p>
          </table:table-cell>
          <table:table-cell table:style-name="ce31" office:value-type="string" calcext:value-type="string">
            <text:p>42:24:0101058:6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6" calcext:value-type="float">
            <text:p>3026</text:p>
          </table:table-cell>
          <table:table-cell table:style-name="ce31" office:value-type="string" calcext:value-type="string">
            <text:p>42:24:0101058:6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7" calcext:value-type="float">
            <text:p>3027</text:p>
          </table:table-cell>
          <table:table-cell table:style-name="ce31" office:value-type="string" calcext:value-type="string">
            <text:p>42:24:0101058:6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8" calcext:value-type="float">
            <text:p>3028</text:p>
          </table:table-cell>
          <table:table-cell table:style-name="ce31" office:value-type="string" calcext:value-type="string">
            <text:p>42:24:0101058:6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9" calcext:value-type="float">
            <text:p>3029</text:p>
          </table:table-cell>
          <table:table-cell table:style-name="ce31" office:value-type="string" calcext:value-type="string">
            <text:p>42:24:0101058:6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0" calcext:value-type="float">
            <text:p>3030</text:p>
          </table:table-cell>
          <table:table-cell table:style-name="ce31" office:value-type="string" calcext:value-type="string">
            <text:p>42:24:0101058:6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1" calcext:value-type="float">
            <text:p>3031</text:p>
          </table:table-cell>
          <table:table-cell table:style-name="ce31" office:value-type="string" calcext:value-type="string">
            <text:p>42:24:0101058:6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2" calcext:value-type="float">
            <text:p>3032</text:p>
          </table:table-cell>
          <table:table-cell table:style-name="ce31" office:value-type="string" calcext:value-type="string">
            <text:p>42:24:0101058:6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3" calcext:value-type="float">
            <text:p>3033</text:p>
          </table:table-cell>
          <table:table-cell table:style-name="ce31" office:value-type="string" calcext:value-type="string">
            <text:p>42:24:0101058:6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4" calcext:value-type="float">
            <text:p>3034</text:p>
          </table:table-cell>
          <table:table-cell table:style-name="ce31" office:value-type="string" calcext:value-type="string">
            <text:p>42:24:0101058:6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5" calcext:value-type="float">
            <text:p>3035</text:p>
          </table:table-cell>
          <table:table-cell table:style-name="ce31" office:value-type="string" calcext:value-type="string">
            <text:p>42:24:0101058:6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6" calcext:value-type="float">
            <text:p>3036</text:p>
          </table:table-cell>
          <table:table-cell table:style-name="ce31" office:value-type="string" calcext:value-type="string">
            <text:p>42:24:0101058:6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7" calcext:value-type="float">
            <text:p>3037</text:p>
          </table:table-cell>
          <table:table-cell table:style-name="ce31" office:value-type="string" calcext:value-type="string">
            <text:p>42:24:0101058:6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8" calcext:value-type="float">
            <text:p>3038</text:p>
          </table:table-cell>
          <table:table-cell table:style-name="ce31" office:value-type="string" calcext:value-type="string">
            <text:p>42:24:0101058:6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9" calcext:value-type="float">
            <text:p>3039</text:p>
          </table:table-cell>
          <table:table-cell table:style-name="ce31" office:value-type="string" calcext:value-type="string">
            <text:p>42:24:0101058:6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0" calcext:value-type="float">
            <text:p>3040</text:p>
          </table:table-cell>
          <table:table-cell table:style-name="ce31" office:value-type="string" calcext:value-type="string">
            <text:p>42:24:0101058:6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1" calcext:value-type="float">
            <text:p>3041</text:p>
          </table:table-cell>
          <table:table-cell table:style-name="ce31" office:value-type="string" calcext:value-type="string">
            <text:p>42:24:0101058:6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2" calcext:value-type="float">
            <text:p>3042</text:p>
          </table:table-cell>
          <table:table-cell table:style-name="ce31" office:value-type="string" calcext:value-type="string">
            <text:p>42:24:0101058:7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3" calcext:value-type="float">
            <text:p>3043</text:p>
          </table:table-cell>
          <table:table-cell table:style-name="ce31" office:value-type="string" calcext:value-type="string">
            <text:p>42:24:0101058:7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4" calcext:value-type="float">
            <text:p>3044</text:p>
          </table:table-cell>
          <table:table-cell table:style-name="ce31" office:value-type="string" calcext:value-type="string">
            <text:p>42:24:0101058:7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5" calcext:value-type="float">
            <text:p>3045</text:p>
          </table:table-cell>
          <table:table-cell table:style-name="ce31" office:value-type="string" calcext:value-type="string">
            <text:p>42:24:0101058:7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6" calcext:value-type="float">
            <text:p>3046</text:p>
          </table:table-cell>
          <table:table-cell table:style-name="ce31" office:value-type="string" calcext:value-type="string">
            <text:p>42:24:0101058:7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7" calcext:value-type="float">
            <text:p>3047</text:p>
          </table:table-cell>
          <table:table-cell table:style-name="ce31" office:value-type="string" calcext:value-type="string">
            <text:p>42:24:0101058:7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8" calcext:value-type="float">
            <text:p>3048</text:p>
          </table:table-cell>
          <table:table-cell table:style-name="ce31" office:value-type="string" calcext:value-type="string">
            <text:p>42:24:0101058:7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9" calcext:value-type="float">
            <text:p>3049</text:p>
          </table:table-cell>
          <table:table-cell table:style-name="ce31" office:value-type="string" calcext:value-type="string">
            <text:p>42:24:0101058:7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0" calcext:value-type="float">
            <text:p>3050</text:p>
          </table:table-cell>
          <table:table-cell table:style-name="ce31" office:value-type="string" calcext:value-type="string">
            <text:p>42:24:0101058:7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1" calcext:value-type="float">
            <text:p>3051</text:p>
          </table:table-cell>
          <table:table-cell table:style-name="ce31" office:value-type="string" calcext:value-type="string">
            <text:p>42:24:0101058:7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2" calcext:value-type="float">
            <text:p>3052</text:p>
          </table:table-cell>
          <table:table-cell table:style-name="ce31" office:value-type="string" calcext:value-type="string">
            <text:p>42:24:0101058:7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3" calcext:value-type="float">
            <text:p>3053</text:p>
          </table:table-cell>
          <table:table-cell table:style-name="ce31" office:value-type="string" calcext:value-type="string">
            <text:p>42:24:0101058:7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4" calcext:value-type="float">
            <text:p>3054</text:p>
          </table:table-cell>
          <table:table-cell table:style-name="ce31" office:value-type="string" calcext:value-type="string">
            <text:p>42:24:0101058:7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5" calcext:value-type="float">
            <text:p>3055</text:p>
          </table:table-cell>
          <table:table-cell table:style-name="ce31" office:value-type="string" calcext:value-type="string">
            <text:p>42:24:0101058:7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6" calcext:value-type="float">
            <text:p>3056</text:p>
          </table:table-cell>
          <table:table-cell table:style-name="ce31" office:value-type="string" calcext:value-type="string">
            <text:p>42:24:0101058:7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7" calcext:value-type="float">
            <text:p>3057</text:p>
          </table:table-cell>
          <table:table-cell table:style-name="ce31" office:value-type="string" calcext:value-type="string">
            <text:p>42:24:0101058:7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8" calcext:value-type="float">
            <text:p>3058</text:p>
          </table:table-cell>
          <table:table-cell table:style-name="ce31" office:value-type="string" calcext:value-type="string">
            <text:p>42:24:0101058:7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9" calcext:value-type="float">
            <text:p>3059</text:p>
          </table:table-cell>
          <table:table-cell table:style-name="ce31" office:value-type="string" calcext:value-type="string">
            <text:p>42:24:0101058:7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0" calcext:value-type="float">
            <text:p>3060</text:p>
          </table:table-cell>
          <table:table-cell table:style-name="ce31" office:value-type="string" calcext:value-type="string">
            <text:p>42:24:0101058:7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1" calcext:value-type="float">
            <text:p>3061</text:p>
          </table:table-cell>
          <table:table-cell table:style-name="ce31" office:value-type="string" calcext:value-type="string">
            <text:p>42:24:0101058:7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2" calcext:value-type="float">
            <text:p>3062</text:p>
          </table:table-cell>
          <table:table-cell table:style-name="ce31" office:value-type="string" calcext:value-type="string">
            <text:p>42:24:0101058:7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3" calcext:value-type="float">
            <text:p>3063</text:p>
          </table:table-cell>
          <table:table-cell table:style-name="ce31" office:value-type="string" calcext:value-type="string">
            <text:p>42:24:0101058:7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4" calcext:value-type="float">
            <text:p>3064</text:p>
          </table:table-cell>
          <table:table-cell table:style-name="ce31" office:value-type="string" calcext:value-type="string">
            <text:p>42:24:0101058:7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5" calcext:value-type="float">
            <text:p>3065</text:p>
          </table:table-cell>
          <table:table-cell table:style-name="ce31" office:value-type="string" calcext:value-type="string">
            <text:p>42:24:0101058:7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6" calcext:value-type="float">
            <text:p>3066</text:p>
          </table:table-cell>
          <table:table-cell table:style-name="ce31" office:value-type="string" calcext:value-type="string">
            <text:p>42:24:0101058:7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7" calcext:value-type="float">
            <text:p>3067</text:p>
          </table:table-cell>
          <table:table-cell table:style-name="ce31" office:value-type="string" calcext:value-type="string">
            <text:p>42:24:0101058:7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8" calcext:value-type="float">
            <text:p>3068</text:p>
          </table:table-cell>
          <table:table-cell table:style-name="ce31" office:value-type="string" calcext:value-type="string">
            <text:p>42:24:0101058:7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9" calcext:value-type="float">
            <text:p>3069</text:p>
          </table:table-cell>
          <table:table-cell table:style-name="ce31" office:value-type="string" calcext:value-type="string">
            <text:p>42:24:0101058:7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0" calcext:value-type="float">
            <text:p>3070</text:p>
          </table:table-cell>
          <table:table-cell table:style-name="ce31" office:value-type="string" calcext:value-type="string">
            <text:p>42:24:0101058:7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1" calcext:value-type="float">
            <text:p>3071</text:p>
          </table:table-cell>
          <table:table-cell table:style-name="ce31" office:value-type="string" calcext:value-type="string">
            <text:p>42:24:0101058:7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2" calcext:value-type="float">
            <text:p>3072</text:p>
          </table:table-cell>
          <table:table-cell table:style-name="ce31" office:value-type="string" calcext:value-type="string">
            <text:p>42:24:0101058:7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3" calcext:value-type="float">
            <text:p>3073</text:p>
          </table:table-cell>
          <table:table-cell table:style-name="ce31" office:value-type="string" calcext:value-type="string">
            <text:p>42:24:0101058:7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4" calcext:value-type="float">
            <text:p>3074</text:p>
          </table:table-cell>
          <table:table-cell table:style-name="ce31" office:value-type="string" calcext:value-type="string">
            <text:p>42:24:0101058:7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5" calcext:value-type="float">
            <text:p>3075</text:p>
          </table:table-cell>
          <table:table-cell table:style-name="ce31" office:value-type="string" calcext:value-type="string">
            <text:p>42:24:0101058:7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6" calcext:value-type="float">
            <text:p>3076</text:p>
          </table:table-cell>
          <table:table-cell table:style-name="ce31" office:value-type="string" calcext:value-type="string">
            <text:p>42:24:0101058:7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7" calcext:value-type="float">
            <text:p>3077</text:p>
          </table:table-cell>
          <table:table-cell table:style-name="ce31" office:value-type="string" calcext:value-type="string">
            <text:p>42:24:0101058:7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8" calcext:value-type="float">
            <text:p>3078</text:p>
          </table:table-cell>
          <table:table-cell table:style-name="ce31" office:value-type="string" calcext:value-type="string">
            <text:p>42:24:0101058:7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9" calcext:value-type="float">
            <text:p>3079</text:p>
          </table:table-cell>
          <table:table-cell table:style-name="ce31" office:value-type="string" calcext:value-type="string">
            <text:p>42:24:0101058:7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0" calcext:value-type="float">
            <text:p>3080</text:p>
          </table:table-cell>
          <table:table-cell table:style-name="ce31" office:value-type="string" calcext:value-type="string">
            <text:p>42:24:0101058:7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1" calcext:value-type="float">
            <text:p>3081</text:p>
          </table:table-cell>
          <table:table-cell table:style-name="ce31" office:value-type="string" calcext:value-type="string">
            <text:p>42:24:0101058:7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2" calcext:value-type="float">
            <text:p>3082</text:p>
          </table:table-cell>
          <table:table-cell table:style-name="ce31" office:value-type="string" calcext:value-type="string">
            <text:p>42:24:0101058:7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3" calcext:value-type="float">
            <text:p>3083</text:p>
          </table:table-cell>
          <table:table-cell table:style-name="ce31" office:value-type="string" calcext:value-type="string">
            <text:p>42:24:0101058:7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4" calcext:value-type="float">
            <text:p>3084</text:p>
          </table:table-cell>
          <table:table-cell table:style-name="ce31" office:value-type="string" calcext:value-type="string">
            <text:p>42:24:0101058:7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5" calcext:value-type="float">
            <text:p>3085</text:p>
          </table:table-cell>
          <table:table-cell table:style-name="ce31" office:value-type="string" calcext:value-type="string">
            <text:p>42:24:0101058:7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6" calcext:value-type="float">
            <text:p>3086</text:p>
          </table:table-cell>
          <table:table-cell table:style-name="ce31" office:value-type="string" calcext:value-type="string">
            <text:p>42:24:0101058:7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7" calcext:value-type="float">
            <text:p>3087</text:p>
          </table:table-cell>
          <table:table-cell table:style-name="ce31" office:value-type="string" calcext:value-type="string">
            <text:p>42:24:0101058:7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8" calcext:value-type="float">
            <text:p>3088</text:p>
          </table:table-cell>
          <table:table-cell table:style-name="ce31" office:value-type="string" calcext:value-type="string">
            <text:p>42:24:0101058:7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9" calcext:value-type="float">
            <text:p>3089</text:p>
          </table:table-cell>
          <table:table-cell table:style-name="ce31" office:value-type="string" calcext:value-type="string">
            <text:p>42:24:0101058:9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0" calcext:value-type="float">
            <text:p>3090</text:p>
          </table:table-cell>
          <table:table-cell table:style-name="ce31" office:value-type="string" calcext:value-type="string">
            <text:p>42:24:0101058:9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1" calcext:value-type="float">
            <text:p>3091</text:p>
          </table:table-cell>
          <table:table-cell table:style-name="ce31" office:value-type="string" calcext:value-type="string">
            <text:p>42:24:0101058:9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2" calcext:value-type="float">
            <text:p>3092</text:p>
          </table:table-cell>
          <table:table-cell table:style-name="ce31" office:value-type="string" calcext:value-type="string">
            <text:p>42:24:0101058:9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3" calcext:value-type="float">
            <text:p>3093</text:p>
          </table:table-cell>
          <table:table-cell table:style-name="ce31" office:value-type="string" calcext:value-type="string">
            <text:p>42:24:0101058:9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4" calcext:value-type="float">
            <text:p>3094</text:p>
          </table:table-cell>
          <table:table-cell table:style-name="ce31" office:value-type="string" calcext:value-type="string">
            <text:p>42:24:0101058:9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5" calcext:value-type="float">
            <text:p>3095</text:p>
          </table:table-cell>
          <table:table-cell table:style-name="ce31" office:value-type="string" calcext:value-type="string">
            <text:p>42:24:0101058:9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6" calcext:value-type="float">
            <text:p>3096</text:p>
          </table:table-cell>
          <table:table-cell table:style-name="ce31" office:value-type="string" calcext:value-type="string">
            <text:p>42:24:0101058:9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7" calcext:value-type="float">
            <text:p>3097</text:p>
          </table:table-cell>
          <table:table-cell table:style-name="ce31" office:value-type="string" calcext:value-type="string">
            <text:p>42:24:0101058:9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8" calcext:value-type="float">
            <text:p>3098</text:p>
          </table:table-cell>
          <table:table-cell table:style-name="ce31" office:value-type="string" calcext:value-type="string">
            <text:p>42:24:0101058:9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9" calcext:value-type="float">
            <text:p>3099</text:p>
          </table:table-cell>
          <table:table-cell table:style-name="ce31" office:value-type="string" calcext:value-type="string">
            <text:p>42:24:0101058:9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0" calcext:value-type="float">
            <text:p>3100</text:p>
          </table:table-cell>
          <table:table-cell table:style-name="ce31" office:value-type="string" calcext:value-type="string">
            <text:p>42:24:0101058:9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1" calcext:value-type="float">
            <text:p>3101</text:p>
          </table:table-cell>
          <table:table-cell table:style-name="ce31" office:value-type="string" calcext:value-type="string">
            <text:p>42:24:0101058:9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2" calcext:value-type="float">
            <text:p>3102</text:p>
          </table:table-cell>
          <table:table-cell table:style-name="ce31" office:value-type="string" calcext:value-type="string">
            <text:p>42:24:0101058:9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3" calcext:value-type="float">
            <text:p>3103</text:p>
          </table:table-cell>
          <table:table-cell table:style-name="ce31" office:value-type="string" calcext:value-type="string">
            <text:p>42:24:0101058:9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4" calcext:value-type="float">
            <text:p>3104</text:p>
          </table:table-cell>
          <table:table-cell table:style-name="ce31" office:value-type="string" calcext:value-type="string">
            <text:p>42:24:0101058:9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5" calcext:value-type="float">
            <text:p>3105</text:p>
          </table:table-cell>
          <table:table-cell table:style-name="ce31" office:value-type="string" calcext:value-type="string">
            <text:p>42:24:0101058:9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6" calcext:value-type="float">
            <text:p>3106</text:p>
          </table:table-cell>
          <table:table-cell table:style-name="ce31" office:value-type="string" calcext:value-type="string">
            <text:p>42:24:0101058:9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7" calcext:value-type="float">
            <text:p>3107</text:p>
          </table:table-cell>
          <table:table-cell table:style-name="ce31" office:value-type="string" calcext:value-type="string">
            <text:p>42:24:0101058:9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8" calcext:value-type="float">
            <text:p>3108</text:p>
          </table:table-cell>
          <table:table-cell table:style-name="ce31" office:value-type="string" calcext:value-type="string">
            <text:p>42:24:0101058:9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9" calcext:value-type="float">
            <text:p>3109</text:p>
          </table:table-cell>
          <table:table-cell table:style-name="ce31" office:value-type="string" calcext:value-type="string">
            <text:p>42:24:0101058:9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0" calcext:value-type="float">
            <text:p>3110</text:p>
          </table:table-cell>
          <table:table-cell table:style-name="ce31" office:value-type="string" calcext:value-type="string">
            <text:p>42:24:0101058:9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1" calcext:value-type="float">
            <text:p>3111</text:p>
          </table:table-cell>
          <table:table-cell table:style-name="ce31" office:value-type="string" calcext:value-type="string">
            <text:p>42:24:0101058:9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2" calcext:value-type="float">
            <text:p>3112</text:p>
          </table:table-cell>
          <table:table-cell table:style-name="ce31" office:value-type="string" calcext:value-type="string">
            <text:p>42:24:0101061:10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3" calcext:value-type="float">
            <text:p>3113</text:p>
          </table:table-cell>
          <table:table-cell table:style-name="ce31" office:value-type="string" calcext:value-type="string">
            <text:p>42:24:0101061:10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4" calcext:value-type="float">
            <text:p>3114</text:p>
          </table:table-cell>
          <table:table-cell table:style-name="ce31" office:value-type="string" calcext:value-type="string">
            <text:p>42:24:0101061:10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5" calcext:value-type="float">
            <text:p>3115</text:p>
          </table:table-cell>
          <table:table-cell table:style-name="ce31" office:value-type="string" calcext:value-type="string">
            <text:p>42:24:0101061:10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6" calcext:value-type="float">
            <text:p>3116</text:p>
          </table:table-cell>
          <table:table-cell table:style-name="ce31" office:value-type="string" calcext:value-type="string">
            <text:p>42:24:0101061:10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7" calcext:value-type="float">
            <text:p>3117</text:p>
          </table:table-cell>
          <table:table-cell table:style-name="ce31" office:value-type="string" calcext:value-type="string">
            <text:p>42:24:0101061:10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8" calcext:value-type="float">
            <text:p>3118</text:p>
          </table:table-cell>
          <table:table-cell table:style-name="ce31" office:value-type="string" calcext:value-type="string">
            <text:p>42:24:0101061:10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9" calcext:value-type="float">
            <text:p>3119</text:p>
          </table:table-cell>
          <table:table-cell table:style-name="ce31" office:value-type="string" calcext:value-type="string">
            <text:p>42:24:0101061:10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0" calcext:value-type="float">
            <text:p>3120</text:p>
          </table:table-cell>
          <table:table-cell table:style-name="ce31" office:value-type="string" calcext:value-type="string">
            <text:p>42:24:0101061:10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1" calcext:value-type="float">
            <text:p>3121</text:p>
          </table:table-cell>
          <table:table-cell table:style-name="ce31" office:value-type="string" calcext:value-type="string">
            <text:p>42:24:0101061:11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2" calcext:value-type="float">
            <text:p>3122</text:p>
          </table:table-cell>
          <table:table-cell table:style-name="ce31" office:value-type="string" calcext:value-type="string">
            <text:p>42:24:0101061:11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3" calcext:value-type="float">
            <text:p>3123</text:p>
          </table:table-cell>
          <table:table-cell table:style-name="ce31" office:value-type="string" calcext:value-type="string">
            <text:p>42:24:0101061:11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4" calcext:value-type="float">
            <text:p>3124</text:p>
          </table:table-cell>
          <table:table-cell table:style-name="ce31" office:value-type="string" calcext:value-type="string">
            <text:p>42:24:0101061:12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5" calcext:value-type="float">
            <text:p>3125</text:p>
          </table:table-cell>
          <table:table-cell table:style-name="ce31" office:value-type="string" calcext:value-type="string">
            <text:p>42:24:0101061:12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6" calcext:value-type="float">
            <text:p>3126</text:p>
          </table:table-cell>
          <table:table-cell table:style-name="ce31" office:value-type="string" calcext:value-type="string">
            <text:p>42:24:0101061:13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7" calcext:value-type="float">
            <text:p>3127</text:p>
          </table:table-cell>
          <table:table-cell table:style-name="ce31" office:value-type="string" calcext:value-type="string">
            <text:p>42:24:0101061:13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8" calcext:value-type="float">
            <text:p>3128</text:p>
          </table:table-cell>
          <table:table-cell table:style-name="ce31" office:value-type="string" calcext:value-type="string">
            <text:p>42:24:0101061:13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9" calcext:value-type="float">
            <text:p>3129</text:p>
          </table:table-cell>
          <table:table-cell table:style-name="ce31" office:value-type="string" calcext:value-type="string">
            <text:p>42:24:0101061:13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0" calcext:value-type="float">
            <text:p>3130</text:p>
          </table:table-cell>
          <table:table-cell table:style-name="ce31" office:value-type="string" calcext:value-type="string">
            <text:p>42:24:0101061:13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1" calcext:value-type="float">
            <text:p>3131</text:p>
          </table:table-cell>
          <table:table-cell table:style-name="ce31" office:value-type="string" calcext:value-type="string">
            <text:p>42:24:0101061:13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2" calcext:value-type="float">
            <text:p>3132</text:p>
          </table:table-cell>
          <table:table-cell table:style-name="ce31" office:value-type="string" calcext:value-type="string">
            <text:p>42:24:0101061:13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3" calcext:value-type="float">
            <text:p>3133</text:p>
          </table:table-cell>
          <table:table-cell table:style-name="ce31" office:value-type="string" calcext:value-type="string">
            <text:p>42:24:0101061:13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4" calcext:value-type="float">
            <text:p>3134</text:p>
          </table:table-cell>
          <table:table-cell table:style-name="ce31" office:value-type="string" calcext:value-type="string">
            <text:p>42:24:0101061:13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5" calcext:value-type="float">
            <text:p>3135</text:p>
          </table:table-cell>
          <table:table-cell table:style-name="ce31" office:value-type="string" calcext:value-type="string">
            <text:p>42:24:0101061:13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6" calcext:value-type="float">
            <text:p>3136</text:p>
          </table:table-cell>
          <table:table-cell table:style-name="ce31" office:value-type="string" calcext:value-type="string">
            <text:p>42:24:0101061:13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7" calcext:value-type="float">
            <text:p>3137</text:p>
          </table:table-cell>
          <table:table-cell table:style-name="ce31" office:value-type="string" calcext:value-type="string">
            <text:p>42:24:0101061:13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8" calcext:value-type="float">
            <text:p>3138</text:p>
          </table:table-cell>
          <table:table-cell table:style-name="ce31" office:value-type="string" calcext:value-type="string">
            <text:p>42:24:0101061:13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9" calcext:value-type="float">
            <text:p>3139</text:p>
          </table:table-cell>
          <table:table-cell table:style-name="ce31" office:value-type="string" calcext:value-type="string">
            <text:p>42:24:0101061:3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0" calcext:value-type="float">
            <text:p>3140</text:p>
          </table:table-cell>
          <table:table-cell table:style-name="ce31" office:value-type="string" calcext:value-type="string">
            <text:p>42:24:0101061:3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1" calcext:value-type="float">
            <text:p>3141</text:p>
          </table:table-cell>
          <table:table-cell table:style-name="ce31" office:value-type="string" calcext:value-type="string">
            <text:p>42:24:0101061:3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2" calcext:value-type="float">
            <text:p>3142</text:p>
          </table:table-cell>
          <table:table-cell table:style-name="ce31" office:value-type="string" calcext:value-type="string">
            <text:p>42:24:0101061:3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3" calcext:value-type="float">
            <text:p>3143</text:p>
          </table:table-cell>
          <table:table-cell table:style-name="ce31" office:value-type="string" calcext:value-type="string">
            <text:p>42:24:0101061:3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4" calcext:value-type="float">
            <text:p>3144</text:p>
          </table:table-cell>
          <table:table-cell table:style-name="ce31" office:value-type="string" calcext:value-type="string">
            <text:p>42:24:0101061:3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5" calcext:value-type="float">
            <text:p>3145</text:p>
          </table:table-cell>
          <table:table-cell table:style-name="ce31" office:value-type="string" calcext:value-type="string">
            <text:p>42:24:0101061:4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6" calcext:value-type="float">
            <text:p>3146</text:p>
          </table:table-cell>
          <table:table-cell table:style-name="ce31" office:value-type="string" calcext:value-type="string">
            <text:p>42:24:0101061:4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7" calcext:value-type="float">
            <text:p>3147</text:p>
          </table:table-cell>
          <table:table-cell table:style-name="ce31" office:value-type="string" calcext:value-type="string">
            <text:p>42:24:0101061:4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8" calcext:value-type="float">
            <text:p>3148</text:p>
          </table:table-cell>
          <table:table-cell table:style-name="ce31" office:value-type="string" calcext:value-type="string">
            <text:p>42:24:0101061:4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9" calcext:value-type="float">
            <text:p>3149</text:p>
          </table:table-cell>
          <table:table-cell table:style-name="ce31" office:value-type="string" calcext:value-type="string">
            <text:p>42:24:0101061:4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0" calcext:value-type="float">
            <text:p>3150</text:p>
          </table:table-cell>
          <table:table-cell table:style-name="ce31" office:value-type="string" calcext:value-type="string">
            <text:p>42:24:0101061:4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1" calcext:value-type="float">
            <text:p>3151</text:p>
          </table:table-cell>
          <table:table-cell table:style-name="ce31" office:value-type="string" calcext:value-type="string">
            <text:p>42:24:0101061:4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2" calcext:value-type="float">
            <text:p>3152</text:p>
          </table:table-cell>
          <table:table-cell table:style-name="ce31" office:value-type="string" calcext:value-type="string">
            <text:p>42:24:0101061:4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3" calcext:value-type="float">
            <text:p>3153</text:p>
          </table:table-cell>
          <table:table-cell table:style-name="ce31" office:value-type="string" calcext:value-type="string">
            <text:p>42:24:0101061:4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4" calcext:value-type="float">
            <text:p>3154</text:p>
          </table:table-cell>
          <table:table-cell table:style-name="ce31" office:value-type="string" calcext:value-type="string">
            <text:p>42:24:0101061:4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5" calcext:value-type="float">
            <text:p>3155</text:p>
          </table:table-cell>
          <table:table-cell table:style-name="ce31" office:value-type="string" calcext:value-type="string">
            <text:p>42:24:0101061:4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6" calcext:value-type="float">
            <text:p>3156</text:p>
          </table:table-cell>
          <table:table-cell table:style-name="ce31" office:value-type="string" calcext:value-type="string">
            <text:p>42:24:0101061:4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7" calcext:value-type="float">
            <text:p>3157</text:p>
          </table:table-cell>
          <table:table-cell table:style-name="ce31" office:value-type="string" calcext:value-type="string">
            <text:p>42:24:0101061:4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8" calcext:value-type="float">
            <text:p>3158</text:p>
          </table:table-cell>
          <table:table-cell table:style-name="ce31" office:value-type="string" calcext:value-type="string">
            <text:p>42:24:0101061:4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9" calcext:value-type="float">
            <text:p>3159</text:p>
          </table:table-cell>
          <table:table-cell table:style-name="ce31" office:value-type="string" calcext:value-type="string">
            <text:p>42:24:0101061:4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0" calcext:value-type="float">
            <text:p>3160</text:p>
          </table:table-cell>
          <table:table-cell table:style-name="ce31" office:value-type="string" calcext:value-type="string">
            <text:p>42:24:0101061:4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1" calcext:value-type="float">
            <text:p>3161</text:p>
          </table:table-cell>
          <table:table-cell table:style-name="ce31" office:value-type="string" calcext:value-type="string">
            <text:p>42:24:0101061:4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2" calcext:value-type="float">
            <text:p>3162</text:p>
          </table:table-cell>
          <table:table-cell table:style-name="ce31" office:value-type="string" calcext:value-type="string">
            <text:p>42:24:0101061:4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3" calcext:value-type="float">
            <text:p>3163</text:p>
          </table:table-cell>
          <table:table-cell table:style-name="ce31" office:value-type="string" calcext:value-type="string">
            <text:p>42:24:0101061:4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4" calcext:value-type="float">
            <text:p>3164</text:p>
          </table:table-cell>
          <table:table-cell table:style-name="ce31" office:value-type="string" calcext:value-type="string">
            <text:p>42:24:0101061:4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5" calcext:value-type="float">
            <text:p>3165</text:p>
          </table:table-cell>
          <table:table-cell table:style-name="ce31" office:value-type="string" calcext:value-type="string">
            <text:p>42:24:0101061:4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6" calcext:value-type="float">
            <text:p>3166</text:p>
          </table:table-cell>
          <table:table-cell table:style-name="ce31" office:value-type="string" calcext:value-type="string">
            <text:p>42:24:0101061:4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7" calcext:value-type="float">
            <text:p>3167</text:p>
          </table:table-cell>
          <table:table-cell table:style-name="ce31" office:value-type="string" calcext:value-type="string">
            <text:p>42:24:0101061:4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8" calcext:value-type="float">
            <text:p>3168</text:p>
          </table:table-cell>
          <table:table-cell table:style-name="ce31" office:value-type="string" calcext:value-type="string">
            <text:p>42:24:0101061:4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9" calcext:value-type="float">
            <text:p>3169</text:p>
          </table:table-cell>
          <table:table-cell table:style-name="ce31" office:value-type="string" calcext:value-type="string">
            <text:p>42:24:0101061:4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0" calcext:value-type="float">
            <text:p>3170</text:p>
          </table:table-cell>
          <table:table-cell table:style-name="ce31" office:value-type="string" calcext:value-type="string">
            <text:p>42:24:0101061:4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1" calcext:value-type="float">
            <text:p>3171</text:p>
          </table:table-cell>
          <table:table-cell table:style-name="ce31" office:value-type="string" calcext:value-type="string">
            <text:p>42:24:0101061:4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2" calcext:value-type="float">
            <text:p>3172</text:p>
          </table:table-cell>
          <table:table-cell table:style-name="ce31" office:value-type="string" calcext:value-type="string">
            <text:p>42:24:0101061:4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3" calcext:value-type="float">
            <text:p>3173</text:p>
          </table:table-cell>
          <table:table-cell table:style-name="ce31" office:value-type="string" calcext:value-type="string">
            <text:p>42:24:0101061:5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4" calcext:value-type="float">
            <text:p>3174</text:p>
          </table:table-cell>
          <table:table-cell table:style-name="ce31" office:value-type="string" calcext:value-type="string">
            <text:p>42:24:0101061:5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5" calcext:value-type="float">
            <text:p>3175</text:p>
          </table:table-cell>
          <table:table-cell table:style-name="ce31" office:value-type="string" calcext:value-type="string">
            <text:p>42:24:0101061:5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6" calcext:value-type="float">
            <text:p>3176</text:p>
          </table:table-cell>
          <table:table-cell table:style-name="ce31" office:value-type="string" calcext:value-type="string">
            <text:p>42:24:0101061:5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7" calcext:value-type="float">
            <text:p>3177</text:p>
          </table:table-cell>
          <table:table-cell table:style-name="ce31" office:value-type="string" calcext:value-type="string">
            <text:p>42:24:0101061:5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8" calcext:value-type="float">
            <text:p>3178</text:p>
          </table:table-cell>
          <table:table-cell table:style-name="ce31" office:value-type="string" calcext:value-type="string">
            <text:p>42:24:0101061:5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9" calcext:value-type="float">
            <text:p>3179</text:p>
          </table:table-cell>
          <table:table-cell table:style-name="ce31" office:value-type="string" calcext:value-type="string">
            <text:p>42:24:0101061:5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0" calcext:value-type="float">
            <text:p>3180</text:p>
          </table:table-cell>
          <table:table-cell table:style-name="ce31" office:value-type="string" calcext:value-type="string">
            <text:p>42:24:0101061:5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1" calcext:value-type="float">
            <text:p>3181</text:p>
          </table:table-cell>
          <table:table-cell table:style-name="ce31" office:value-type="string" calcext:value-type="string">
            <text:p>42:24:0101061:5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2" calcext:value-type="float">
            <text:p>3182</text:p>
          </table:table-cell>
          <table:table-cell table:style-name="ce31" office:value-type="string" calcext:value-type="string">
            <text:p>42:24:0101061:5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3" calcext:value-type="float">
            <text:p>3183</text:p>
          </table:table-cell>
          <table:table-cell table:style-name="ce31" office:value-type="string" calcext:value-type="string">
            <text:p>42:24:0101061:5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4" calcext:value-type="float">
            <text:p>3184</text:p>
          </table:table-cell>
          <table:table-cell table:style-name="ce31" office:value-type="string" calcext:value-type="string">
            <text:p>42:24:0101061:5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5" calcext:value-type="float">
            <text:p>3185</text:p>
          </table:table-cell>
          <table:table-cell table:style-name="ce31" office:value-type="string" calcext:value-type="string">
            <text:p>42:24:0101061:5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6" calcext:value-type="float">
            <text:p>3186</text:p>
          </table:table-cell>
          <table:table-cell table:style-name="ce31" office:value-type="string" calcext:value-type="string">
            <text:p>42:24:0101061:5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7" calcext:value-type="float">
            <text:p>3187</text:p>
          </table:table-cell>
          <table:table-cell table:style-name="ce31" office:value-type="string" calcext:value-type="string">
            <text:p>42:24:0101061:5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8" calcext:value-type="float">
            <text:p>3188</text:p>
          </table:table-cell>
          <table:table-cell table:style-name="ce31" office:value-type="string" calcext:value-type="string">
            <text:p>42:24:0101061:5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9" calcext:value-type="float">
            <text:p>3189</text:p>
          </table:table-cell>
          <table:table-cell table:style-name="ce31" office:value-type="string" calcext:value-type="string">
            <text:p>42:24:0101061:5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0" calcext:value-type="float">
            <text:p>3190</text:p>
          </table:table-cell>
          <table:table-cell table:style-name="ce31" office:value-type="string" calcext:value-type="string">
            <text:p>42:24:0101061:5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1" calcext:value-type="float">
            <text:p>3191</text:p>
          </table:table-cell>
          <table:table-cell table:style-name="ce31" office:value-type="string" calcext:value-type="string">
            <text:p>42:24:0101061:5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2" calcext:value-type="float">
            <text:p>3192</text:p>
          </table:table-cell>
          <table:table-cell table:style-name="ce31" office:value-type="string" calcext:value-type="string">
            <text:p>42:24:0101061:5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3" calcext:value-type="float">
            <text:p>3193</text:p>
          </table:table-cell>
          <table:table-cell table:style-name="ce31" office:value-type="string" calcext:value-type="string">
            <text:p>42:24:0101061:5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4" calcext:value-type="float">
            <text:p>3194</text:p>
          </table:table-cell>
          <table:table-cell table:style-name="ce31" office:value-type="string" calcext:value-type="string">
            <text:p>42:24:0101061:5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5" calcext:value-type="float">
            <text:p>3195</text:p>
          </table:table-cell>
          <table:table-cell table:style-name="ce31" office:value-type="string" calcext:value-type="string">
            <text:p>42:24:0101061:5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6" calcext:value-type="float">
            <text:p>3196</text:p>
          </table:table-cell>
          <table:table-cell table:style-name="ce31" office:value-type="string" calcext:value-type="string">
            <text:p>42:24:0101061:5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7" calcext:value-type="float">
            <text:p>3197</text:p>
          </table:table-cell>
          <table:table-cell table:style-name="ce31" office:value-type="string" calcext:value-type="string">
            <text:p>42:24:0101061:5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8" calcext:value-type="float">
            <text:p>3198</text:p>
          </table:table-cell>
          <table:table-cell table:style-name="ce31" office:value-type="string" calcext:value-type="string">
            <text:p>42:24:0101061:5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9" calcext:value-type="float">
            <text:p>3199</text:p>
          </table:table-cell>
          <table:table-cell table:style-name="ce31" office:value-type="string" calcext:value-type="string">
            <text:p>42:24:0101061:5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0" calcext:value-type="float">
            <text:p>3200</text:p>
          </table:table-cell>
          <table:table-cell table:style-name="ce31" office:value-type="string" calcext:value-type="string">
            <text:p>42:24:0101061:5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1" calcext:value-type="float">
            <text:p>3201</text:p>
          </table:table-cell>
          <table:table-cell table:style-name="ce31" office:value-type="string" calcext:value-type="string">
            <text:p>42:24:0101061:5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2" calcext:value-type="float">
            <text:p>3202</text:p>
          </table:table-cell>
          <table:table-cell table:style-name="ce31" office:value-type="string" calcext:value-type="string">
            <text:p>42:24:0101061:5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3" calcext:value-type="float">
            <text:p>3203</text:p>
          </table:table-cell>
          <table:table-cell table:style-name="ce31" office:value-type="string" calcext:value-type="string">
            <text:p>42:24:0101061:5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4" calcext:value-type="float">
            <text:p>3204</text:p>
          </table:table-cell>
          <table:table-cell table:style-name="ce31" office:value-type="string" calcext:value-type="string">
            <text:p>42:24:0101061:5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5" calcext:value-type="float">
            <text:p>3205</text:p>
          </table:table-cell>
          <table:table-cell table:style-name="ce31" office:value-type="string" calcext:value-type="string">
            <text:p>42:24:0101061:5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6" calcext:value-type="float">
            <text:p>3206</text:p>
          </table:table-cell>
          <table:table-cell table:style-name="ce31" office:value-type="string" calcext:value-type="string">
            <text:p>42:24:0101061:5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7" calcext:value-type="float">
            <text:p>3207</text:p>
          </table:table-cell>
          <table:table-cell table:style-name="ce31" office:value-type="string" calcext:value-type="string">
            <text:p>42:24:0101061:5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8" calcext:value-type="float">
            <text:p>3208</text:p>
          </table:table-cell>
          <table:table-cell table:style-name="ce31" office:value-type="string" calcext:value-type="string">
            <text:p>42:24:0101061:5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9" calcext:value-type="float">
            <text:p>3209</text:p>
          </table:table-cell>
          <table:table-cell table:style-name="ce31" office:value-type="string" calcext:value-type="string">
            <text:p>42:24:0101061:5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0" calcext:value-type="float">
            <text:p>3210</text:p>
          </table:table-cell>
          <table:table-cell table:style-name="ce31" office:value-type="string" calcext:value-type="string">
            <text:p>42:24:0101061:5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1" calcext:value-type="float">
            <text:p>3211</text:p>
          </table:table-cell>
          <table:table-cell table:style-name="ce31" office:value-type="string" calcext:value-type="string">
            <text:p>42:24:0101061:5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2" calcext:value-type="float">
            <text:p>3212</text:p>
          </table:table-cell>
          <table:table-cell table:style-name="ce31" office:value-type="string" calcext:value-type="string">
            <text:p>42:24:0101061:5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3" calcext:value-type="float">
            <text:p>3213</text:p>
          </table:table-cell>
          <table:table-cell table:style-name="ce31" office:value-type="string" calcext:value-type="string">
            <text:p>42:24:0101061:5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4" calcext:value-type="float">
            <text:p>3214</text:p>
          </table:table-cell>
          <table:table-cell table:style-name="ce31" office:value-type="string" calcext:value-type="string">
            <text:p>42:24:0101061:5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5" calcext:value-type="float">
            <text:p>3215</text:p>
          </table:table-cell>
          <table:table-cell table:style-name="ce31" office:value-type="string" calcext:value-type="string">
            <text:p>42:24:0101061:5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6" calcext:value-type="float">
            <text:p>3216</text:p>
          </table:table-cell>
          <table:table-cell table:style-name="ce31" office:value-type="string" calcext:value-type="string">
            <text:p>42:24:0101061:5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7" calcext:value-type="float">
            <text:p>3217</text:p>
          </table:table-cell>
          <table:table-cell table:style-name="ce31" office:value-type="string" calcext:value-type="string">
            <text:p>42:24:0101061:6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8" calcext:value-type="float">
            <text:p>3218</text:p>
          </table:table-cell>
          <table:table-cell table:style-name="ce31" office:value-type="string" calcext:value-type="string">
            <text:p>42:24:0101061:6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9" calcext:value-type="float">
            <text:p>3219</text:p>
          </table:table-cell>
          <table:table-cell table:style-name="ce31" office:value-type="string" calcext:value-type="string">
            <text:p>42:24:0101061:6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0" calcext:value-type="float">
            <text:p>3220</text:p>
          </table:table-cell>
          <table:table-cell table:style-name="ce31" office:value-type="string" calcext:value-type="string">
            <text:p>42:24:0101061:7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1" calcext:value-type="float">
            <text:p>3221</text:p>
          </table:table-cell>
          <table:table-cell table:style-name="ce31" office:value-type="string" calcext:value-type="string">
            <text:p>42:24:0101061:7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2" calcext:value-type="float">
            <text:p>3222</text:p>
          </table:table-cell>
          <table:table-cell table:style-name="ce31" office:value-type="string" calcext:value-type="string">
            <text:p>42:24:0101061:7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3" calcext:value-type="float">
            <text:p>3223</text:p>
          </table:table-cell>
          <table:table-cell table:style-name="ce31" office:value-type="string" calcext:value-type="string">
            <text:p>42:24:0101061:7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4" calcext:value-type="float">
            <text:p>3224</text:p>
          </table:table-cell>
          <table:table-cell table:style-name="ce31" office:value-type="string" calcext:value-type="string">
            <text:p>42:24:0101061:7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5" calcext:value-type="float">
            <text:p>3225</text:p>
          </table:table-cell>
          <table:table-cell table:style-name="ce31" office:value-type="string" calcext:value-type="string">
            <text:p>42:24:0101061:7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6" calcext:value-type="float">
            <text:p>3226</text:p>
          </table:table-cell>
          <table:table-cell table:style-name="ce31" office:value-type="string" calcext:value-type="string">
            <text:p>42:24:0101061:7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7" calcext:value-type="float">
            <text:p>3227</text:p>
          </table:table-cell>
          <table:table-cell table:style-name="ce31" office:value-type="string" calcext:value-type="string">
            <text:p>42:24:0101061:7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8" calcext:value-type="float">
            <text:p>3228</text:p>
          </table:table-cell>
          <table:table-cell table:style-name="ce31" office:value-type="string" calcext:value-type="string">
            <text:p>42:24:0101061:7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9" calcext:value-type="float">
            <text:p>3229</text:p>
          </table:table-cell>
          <table:table-cell table:style-name="ce31" office:value-type="string" calcext:value-type="string">
            <text:p>42:24:0101061:7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0" calcext:value-type="float">
            <text:p>3230</text:p>
          </table:table-cell>
          <table:table-cell table:style-name="ce31" office:value-type="string" calcext:value-type="string">
            <text:p>42:24:0101061:7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1" calcext:value-type="float">
            <text:p>3231</text:p>
          </table:table-cell>
          <table:table-cell table:style-name="ce31" office:value-type="string" calcext:value-type="string">
            <text:p>42:24:0101061:7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2" calcext:value-type="float">
            <text:p>3232</text:p>
          </table:table-cell>
          <table:table-cell table:style-name="ce31" office:value-type="string" calcext:value-type="string">
            <text:p>42:24:0101061:7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3" calcext:value-type="float">
            <text:p>3233</text:p>
          </table:table-cell>
          <table:table-cell table:style-name="ce31" office:value-type="string" calcext:value-type="string">
            <text:p>42:24:0101061:7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4" calcext:value-type="float">
            <text:p>3234</text:p>
          </table:table-cell>
          <table:table-cell table:style-name="ce31" office:value-type="string" calcext:value-type="string">
            <text:p>42:24:0101061:7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5" calcext:value-type="float">
            <text:p>3235</text:p>
          </table:table-cell>
          <table:table-cell table:style-name="ce31" office:value-type="string" calcext:value-type="string">
            <text:p>42:24:0101065:58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6" calcext:value-type="float">
            <text:p>3236</text:p>
          </table:table-cell>
          <table:table-cell table:style-name="ce31" office:value-type="string" calcext:value-type="string">
            <text:p>42:24:0101065:58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7" calcext:value-type="float">
            <text:p>3237</text:p>
          </table:table-cell>
          <table:table-cell table:style-name="ce31" office:value-type="string" calcext:value-type="string">
            <text:p>42:24:0101065:65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8" calcext:value-type="float">
            <text:p>3238</text:p>
          </table:table-cell>
          <table:table-cell table:style-name="ce31" office:value-type="string" calcext:value-type="string">
            <text:p>42:24:0101065:75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9" calcext:value-type="float">
            <text:p>3239</text:p>
          </table:table-cell>
          <table:table-cell table:style-name="ce31" office:value-type="string" calcext:value-type="string">
            <text:p>42:24:0101065:75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0" calcext:value-type="float">
            <text:p>3240</text:p>
          </table:table-cell>
          <table:table-cell table:style-name="ce31" office:value-type="string" calcext:value-type="string">
            <text:p>42:24:0101065:75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1" calcext:value-type="float">
            <text:p>3241</text:p>
          </table:table-cell>
          <table:table-cell table:style-name="ce31" office:value-type="string" calcext:value-type="string">
            <text:p>42:24:0201002: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2" calcext:value-type="float">
            <text:p>3242</text:p>
          </table:table-cell>
          <table:table-cell table:style-name="ce31" office:value-type="string" calcext:value-type="string">
            <text:p>42:24:0201002:29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3" calcext:value-type="float">
            <text:p>3243</text:p>
          </table:table-cell>
          <table:table-cell table:style-name="ce31" office:value-type="string" calcext:value-type="string">
            <text:p>42:24:0201002:2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4" calcext:value-type="float">
            <text:p>3244</text:p>
          </table:table-cell>
          <table:table-cell table:style-name="ce31" office:value-type="string" calcext:value-type="string">
            <text:p>42:24:0201002:29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5" calcext:value-type="float">
            <text:p>3245</text:p>
          </table:table-cell>
          <table:table-cell table:style-name="ce31" office:value-type="string" calcext:value-type="string">
            <text:p>42:24:0201002:30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6" calcext:value-type="float">
            <text:p>3246</text:p>
          </table:table-cell>
          <table:table-cell table:style-name="ce31" office:value-type="string" calcext:value-type="string">
            <text:p>42:24:0201002:32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7" calcext:value-type="float">
            <text:p>3247</text:p>
          </table:table-cell>
          <table:table-cell table:style-name="ce31" office:value-type="string" calcext:value-type="string">
            <text:p>42:24:0201002:34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8" calcext:value-type="float">
            <text:p>3248</text:p>
          </table:table-cell>
          <table:table-cell table:style-name="ce31" office:value-type="string" calcext:value-type="string">
            <text:p>42:24:0201002:34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9" calcext:value-type="float">
            <text:p>3249</text:p>
          </table:table-cell>
          <table:table-cell table:style-name="ce31" office:value-type="string" calcext:value-type="string">
            <text:p>42:24:0201002:34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0" calcext:value-type="float">
            <text:p>3250</text:p>
          </table:table-cell>
          <table:table-cell table:style-name="ce31" office:value-type="string" calcext:value-type="string">
            <text:p>42:24:0201002:35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1" calcext:value-type="float">
            <text:p>3251</text:p>
          </table:table-cell>
          <table:table-cell table:style-name="ce31" office:value-type="string" calcext:value-type="string">
            <text:p>42:24:0201002:35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2" calcext:value-type="float">
            <text:p>3252</text:p>
          </table:table-cell>
          <table:table-cell table:style-name="ce31" office:value-type="string" calcext:value-type="string">
            <text:p>42:24:0201002:35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3" calcext:value-type="float">
            <text:p>3253</text:p>
          </table:table-cell>
          <table:table-cell table:style-name="ce31" office:value-type="string" calcext:value-type="string">
            <text:p>42:24:0201002:37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4" calcext:value-type="float">
            <text:p>3254</text:p>
          </table:table-cell>
          <table:table-cell table:style-name="ce31" office:value-type="string" calcext:value-type="string">
            <text:p>42:24:0201002:39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5" calcext:value-type="float">
            <text:p>3255</text:p>
          </table:table-cell>
          <table:table-cell table:style-name="ce31" office:value-type="string" calcext:value-type="string">
            <text:p>42:24:0201002:39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6" calcext:value-type="float">
            <text:p>3256</text:p>
          </table:table-cell>
          <table:table-cell table:style-name="ce31" office:value-type="string" calcext:value-type="string">
            <text:p>42:24:0201002:39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7" calcext:value-type="float">
            <text:p>3257</text:p>
          </table:table-cell>
          <table:table-cell table:style-name="ce31" office:value-type="string" calcext:value-type="string">
            <text:p>42:24:0201002:39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8" calcext:value-type="float">
            <text:p>3258</text:p>
          </table:table-cell>
          <table:table-cell table:style-name="ce31" office:value-type="string" calcext:value-type="string">
            <text:p>42:24:0201002:39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9" calcext:value-type="float">
            <text:p>3259</text:p>
          </table:table-cell>
          <table:table-cell table:style-name="ce31" office:value-type="string" calcext:value-type="string">
            <text:p>42:24:0201002:40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0" calcext:value-type="float">
            <text:p>3260</text:p>
          </table:table-cell>
          <table:table-cell table:style-name="ce31" office:value-type="string" calcext:value-type="string">
            <text:p>42:24:0201002:40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1" calcext:value-type="float">
            <text:p>3261</text:p>
          </table:table-cell>
          <table:table-cell table:style-name="ce31" office:value-type="string" calcext:value-type="string">
            <text:p>42:24:0201002:41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2" calcext:value-type="float">
            <text:p>3262</text:p>
          </table:table-cell>
          <table:table-cell table:style-name="ce31" office:value-type="string" calcext:value-type="string">
            <text:p>42:24:0201002:41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3" calcext:value-type="float">
            <text:p>3263</text:p>
          </table:table-cell>
          <table:table-cell table:style-name="ce31" office:value-type="string" calcext:value-type="string">
            <text:p>42:24:0201002:41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4" calcext:value-type="float">
            <text:p>3264</text:p>
          </table:table-cell>
          <table:table-cell table:style-name="ce31" office:value-type="string" calcext:value-type="string">
            <text:p>42:24:0201002:41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5" calcext:value-type="float">
            <text:p>3265</text:p>
          </table:table-cell>
          <table:table-cell table:style-name="ce31" office:value-type="string" calcext:value-type="string">
            <text:p>42:24:0201002:41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6" calcext:value-type="float">
            <text:p>3266</text:p>
          </table:table-cell>
          <table:table-cell table:style-name="ce31" office:value-type="string" calcext:value-type="string">
            <text:p>42:24:0201002:41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7" calcext:value-type="float">
            <text:p>3267</text:p>
          </table:table-cell>
          <table:table-cell table:style-name="ce31" office:value-type="string" calcext:value-type="string">
            <text:p>42:24:0201002:4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8" calcext:value-type="float">
            <text:p>3268</text:p>
          </table:table-cell>
          <table:table-cell table:style-name="ce31" office:value-type="string" calcext:value-type="string">
            <text:p>42:24:0201002:5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9" calcext:value-type="float">
            <text:p>3269</text:p>
          </table:table-cell>
          <table:table-cell table:style-name="ce31" office:value-type="string" calcext:value-type="string">
            <text:p>42:24:0201002:6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0" calcext:value-type="float">
            <text:p>3270</text:p>
          </table:table-cell>
          <table:table-cell table:style-name="ce31" office:value-type="string" calcext:value-type="string">
            <text:p>42:24:0201002:6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1" calcext:value-type="float">
            <text:p>3271</text:p>
          </table:table-cell>
          <table:table-cell table:style-name="ce31" office:value-type="string" calcext:value-type="string">
            <text:p>42:24:0201002:7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2" calcext:value-type="float">
            <text:p>3272</text:p>
          </table:table-cell>
          <table:table-cell table:style-name="ce31" office:value-type="string" calcext:value-type="string">
            <text:p>42:24:0201002:8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3" calcext:value-type="float">
            <text:p>3273</text:p>
          </table:table-cell>
          <table:table-cell table:style-name="ce31" office:value-type="string" calcext:value-type="string">
            <text:p>42:24:0201002:8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4" calcext:value-type="float">
            <text:p>3274</text:p>
          </table:table-cell>
          <table:table-cell table:style-name="ce31" office:value-type="string" calcext:value-type="string">
            <text:p>42:24:0201002:8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5" calcext:value-type="float">
            <text:p>3275</text:p>
          </table:table-cell>
          <table:table-cell table:style-name="ce31" office:value-type="string" calcext:value-type="string">
            <text:p>42:24:0201002:8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6" calcext:value-type="float">
            <text:p>3276</text:p>
          </table:table-cell>
          <table:table-cell table:style-name="ce31" office:value-type="string" calcext:value-type="string">
            <text:p>42:24:0201002:9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7" calcext:value-type="float">
            <text:p>3277</text:p>
          </table:table-cell>
          <table:table-cell table:style-name="ce31" office:value-type="string" calcext:value-type="string">
            <text:p>42:24:0201002:9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8" calcext:value-type="float">
            <text:p>3278</text:p>
          </table:table-cell>
          <table:table-cell table:style-name="ce31" office:value-type="string" calcext:value-type="string">
            <text:p>42:24:0201002:9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9" calcext:value-type="float">
            <text:p>3279</text:p>
          </table:table-cell>
          <table:table-cell table:style-name="ce31" office:value-type="string" calcext:value-type="string">
            <text:p>42:24:0201003:1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0" calcext:value-type="float">
            <text:p>3280</text:p>
          </table:table-cell>
          <table:table-cell table:style-name="ce31" office:value-type="string" calcext:value-type="string">
            <text:p>42:24:0201003:10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1" calcext:value-type="float">
            <text:p>3281</text:p>
          </table:table-cell>
          <table:table-cell table:style-name="ce31" office:value-type="string" calcext:value-type="string">
            <text:p>42:24:0201003:11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2" calcext:value-type="float">
            <text:p>3282</text:p>
          </table:table-cell>
          <table:table-cell table:style-name="ce31" office:value-type="string" calcext:value-type="string">
            <text:p>42:24:0201003:11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3" calcext:value-type="float">
            <text:p>3283</text:p>
          </table:table-cell>
          <table:table-cell table:style-name="ce31" office:value-type="string" calcext:value-type="string">
            <text:p>42:24:0201003:1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4" calcext:value-type="float">
            <text:p>3284</text:p>
          </table:table-cell>
          <table:table-cell table:style-name="ce31" office:value-type="string" calcext:value-type="string">
            <text:p>42:24:0201003:1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5" calcext:value-type="float">
            <text:p>3285</text:p>
          </table:table-cell>
          <table:table-cell table:style-name="ce31" office:value-type="string" calcext:value-type="string">
            <text:p>42:24:0201003:1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6" calcext:value-type="float">
            <text:p>3286</text:p>
          </table:table-cell>
          <table:table-cell table:style-name="ce31" office:value-type="string" calcext:value-type="string">
            <text:p>42:24:0201003:1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7" calcext:value-type="float">
            <text:p>3287</text:p>
          </table:table-cell>
          <table:table-cell table:style-name="ce31" office:value-type="string" calcext:value-type="string">
            <text:p>42:24:0201003:1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8" calcext:value-type="float">
            <text:p>3288</text:p>
          </table:table-cell>
          <table:table-cell table:style-name="ce31" office:value-type="string" calcext:value-type="string">
            <text:p>42:24:0201003:1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9" calcext:value-type="float">
            <text:p>3289</text:p>
          </table:table-cell>
          <table:table-cell table:style-name="ce31" office:value-type="string" calcext:value-type="string">
            <text:p>42:24:0201003:1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0" calcext:value-type="float">
            <text:p>3290</text:p>
          </table:table-cell>
          <table:table-cell table:style-name="ce31" office:value-type="string" calcext:value-type="string">
            <text:p>42:24:0201003:2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1" calcext:value-type="float">
            <text:p>3291</text:p>
          </table:table-cell>
          <table:table-cell table:style-name="ce31" office:value-type="string" calcext:value-type="string">
            <text:p>42:24:0201003:5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2" calcext:value-type="float">
            <text:p>3292</text:p>
          </table:table-cell>
          <table:table-cell table:style-name="ce31" office:value-type="string" calcext:value-type="string">
            <text:p>42:24:0201003:5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3" calcext:value-type="float">
            <text:p>3293</text:p>
          </table:table-cell>
          <table:table-cell table:style-name="ce31" office:value-type="string" calcext:value-type="string">
            <text:p>42:24:0201003:8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4" calcext:value-type="float">
            <text:p>3294</text:p>
          </table:table-cell>
          <table:table-cell table:style-name="ce31" office:value-type="string" calcext:value-type="string">
            <text:p>42:24:0201003:8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5" calcext:value-type="float">
            <text:p>3295</text:p>
          </table:table-cell>
          <table:table-cell table:style-name="ce31" office:value-type="string" calcext:value-type="string">
            <text:p>42:24:0201003:8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6" calcext:value-type="float">
            <text:p>3296</text:p>
          </table:table-cell>
          <table:table-cell table:style-name="ce31" office:value-type="string" calcext:value-type="string">
            <text:p>42:24:0201003: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7" calcext:value-type="float">
            <text:p>3297</text:p>
          </table:table-cell>
          <table:table-cell table:style-name="ce31" office:value-type="string" calcext:value-type="string">
            <text:p>42:24:0201003:8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8" calcext:value-type="float">
            <text:p>3298</text:p>
          </table:table-cell>
          <table:table-cell table:style-name="ce31" office:value-type="string" calcext:value-type="string">
            <text:p>42:24:0201003:8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9" calcext:value-type="float">
            <text:p>3299</text:p>
          </table:table-cell>
          <table:table-cell table:style-name="ce31" office:value-type="string" calcext:value-type="string">
            <text:p>42:24:0201003:8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0" calcext:value-type="float">
            <text:p>3300</text:p>
          </table:table-cell>
          <table:table-cell table:style-name="ce31" office:value-type="string" calcext:value-type="string">
            <text:p>42:24:0201003:8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1" calcext:value-type="float">
            <text:p>3301</text:p>
          </table:table-cell>
          <table:table-cell table:style-name="ce31" office:value-type="string" calcext:value-type="string">
            <text:p>42:24:0201003:8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2" calcext:value-type="float">
            <text:p>3302</text:p>
          </table:table-cell>
          <table:table-cell table:style-name="ce31" office:value-type="string" calcext:value-type="string">
            <text:p>42:24:0201009:15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3" calcext:value-type="float">
            <text:p>3303</text:p>
          </table:table-cell>
          <table:table-cell table:style-name="ce31" office:value-type="string" calcext:value-type="string">
            <text:p>42:24:0201009:15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4" calcext:value-type="float">
            <text:p>3304</text:p>
          </table:table-cell>
          <table:table-cell table:style-name="ce31" office:value-type="string" calcext:value-type="string">
            <text:p>42:24:0201009:15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5" calcext:value-type="float">
            <text:p>3305</text:p>
          </table:table-cell>
          <table:table-cell table:style-name="ce31" office:value-type="string" calcext:value-type="string">
            <text:p>42:24:0201009:15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6" calcext:value-type="float">
            <text:p>3306</text:p>
          </table:table-cell>
          <table:table-cell table:style-name="ce31" office:value-type="string" calcext:value-type="string">
            <text:p>42:24:0201009:20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7" calcext:value-type="float">
            <text:p>3307</text:p>
          </table:table-cell>
          <table:table-cell table:style-name="ce31" office:value-type="string" calcext:value-type="string">
            <text:p>42:24:0201009:23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8" calcext:value-type="float">
            <text:p>3308</text:p>
          </table:table-cell>
          <table:table-cell table:style-name="ce31" office:value-type="string" calcext:value-type="string">
            <text:p>42:24:0201009:23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9" calcext:value-type="float">
            <text:p>3309</text:p>
          </table:table-cell>
          <table:table-cell table:style-name="ce31" office:value-type="string" calcext:value-type="string">
            <text:p>42:24:0201009:23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0" calcext:value-type="float">
            <text:p>3310</text:p>
          </table:table-cell>
          <table:table-cell table:style-name="ce31" office:value-type="string" calcext:value-type="string">
            <text:p>42:24:0201009:23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1" calcext:value-type="float">
            <text:p>3311</text:p>
          </table:table-cell>
          <table:table-cell table:style-name="ce31" office:value-type="string" calcext:value-type="string">
            <text:p>42:24:0201009:23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2" calcext:value-type="float">
            <text:p>3312</text:p>
          </table:table-cell>
          <table:table-cell table:style-name="ce31" office:value-type="string" calcext:value-type="string">
            <text:p>42:24:0201009:2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3" calcext:value-type="float">
            <text:p>3313</text:p>
          </table:table-cell>
          <table:table-cell table:style-name="ce31" office:value-type="string" calcext:value-type="string">
            <text:p>42:24:0201009:6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4" calcext:value-type="float">
            <text:p>3314</text:p>
          </table:table-cell>
          <table:table-cell table:style-name="ce31" office:value-type="string" calcext:value-type="string">
            <text:p>42:24:0201009:8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5" calcext:value-type="float">
            <text:p>3315</text:p>
          </table:table-cell>
          <table:table-cell table:style-name="ce31" office:value-type="string" calcext:value-type="string">
            <text:p>42:24:0201009:8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6" calcext:value-type="float">
            <text:p>3316</text:p>
          </table:table-cell>
          <table:table-cell table:style-name="ce31" office:value-type="string" calcext:value-type="string">
            <text:p>42:24:0201009:9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7" calcext:value-type="float">
            <text:p>3317</text:p>
          </table:table-cell>
          <table:table-cell table:style-name="ce31" office:value-type="string" calcext:value-type="string">
            <text:p>42:24:0201009:9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8" calcext:value-type="float">
            <text:p>3318</text:p>
          </table:table-cell>
          <table:table-cell table:style-name="ce31" office:value-type="string" calcext:value-type="string">
            <text:p>42:24:0401014:12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9" calcext:value-type="float">
            <text:p>3319</text:p>
          </table:table-cell>
          <table:table-cell table:style-name="ce31" office:value-type="string" calcext:value-type="string">
            <text:p>42:24:0401018:3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0" calcext:value-type="float">
            <text:p>3320</text:p>
          </table:table-cell>
          <table:table-cell table:style-name="ce31" office:value-type="string" calcext:value-type="string">
            <text:p>42:25:0104016: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1" calcext:value-type="float">
            <text:p>3321</text:p>
          </table:table-cell>
          <table:table-cell table:style-name="ce31" office:value-type="string" calcext:value-type="string">
            <text:p>42:25:0110006: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2" calcext:value-type="float">
            <text:p>3322</text:p>
          </table:table-cell>
          <table:table-cell table:style-name="ce31" office:value-type="string" calcext:value-type="string">
            <text:p>42:26:0401004:10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3" calcext:value-type="float">
            <text:p>3323</text:p>
          </table:table-cell>
          <table:table-cell table:style-name="ce31" office:value-type="string" calcext:value-type="string">
            <text:p>42:30:0206012:2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4" calcext:value-type="float">
            <text:p>3324</text:p>
          </table:table-cell>
          <table:table-cell table:style-name="ce31" office:value-type="string" calcext:value-type="string">
            <text:p>42:30:0414025:6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5" calcext:value-type="float">
            <text:p>3325</text:p>
          </table:table-cell>
          <table:table-cell table:style-name="ce31" office:value-type="string" calcext:value-type="string">
            <text:p>42:30:0506035: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6" calcext:value-type="float">
            <text:p>3326</text:p>
          </table:table-cell>
          <table:table-cell table:style-name="ce31" office:value-type="string" calcext:value-type="string">
            <text:p>42:30:0507001:1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7" calcext:value-type="float">
            <text:p>3327</text:p>
          </table:table-cell>
          <table:table-cell table:style-name="ce31" office:value-type="string" calcext:value-type="string">
            <text:p>42:31:0103046: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8" calcext:value-type="float">
            <text:p>3328</text:p>
          </table:table-cell>
          <table:table-cell table:style-name="ce31" office:value-type="string" calcext:value-type="string">
            <text:p>42:31:0105021: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9" calcext:value-type="float">
            <text:p>3329</text:p>
          </table:table-cell>
          <table:table-cell table:style-name="ce31" office:value-type="string" calcext:value-type="string">
            <text:p>42:31:0105029: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0" calcext:value-type="float">
            <text:p>3330</text:p>
          </table:table-cell>
          <table:table-cell table:style-name="ce31" office:value-type="string" calcext:value-type="string">
            <text:p>42:31:0108053: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1" calcext:value-type="float">
            <text:p>3331</text:p>
          </table:table-cell>
          <table:table-cell table:style-name="ce31" office:value-type="string" calcext:value-type="string">
            <text:p>42:31:0112033: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2" calcext:value-type="float">
            <text:p>3332</text:p>
          </table:table-cell>
          <table:table-cell table:style-name="ce31" office:value-type="string" calcext:value-type="string">
            <text:p>42:31:0301001:2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3" calcext:value-type="float">
            <text:p>3333</text:p>
          </table:table-cell>
          <table:table-cell table:style-name="ce31" office:value-type="string" calcext:value-type="string">
            <text:p>42:32:0101018: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4" calcext:value-type="float">
            <text:p>3334</text:p>
          </table:table-cell>
          <table:table-cell table:style-name="ce31" office:value-type="string" calcext:value-type="string">
            <text:p>42:32:0103001:16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5" calcext:value-type="float">
            <text:p>3335</text:p>
          </table:table-cell>
          <table:table-cell table:style-name="ce31" office:value-type="string" calcext:value-type="string">
            <text:p>42:32:0103013: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6" calcext:value-type="float">
            <text:p>3336</text:p>
          </table:table-cell>
          <table:table-cell table:style-name="ce31" office:value-type="string" calcext:value-type="string">
            <text:p>42:32:0103013:6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7" calcext:value-type="float">
            <text:p>3337</text:p>
          </table:table-cell>
          <table:table-cell table:style-name="ce31" office:value-type="string" calcext:value-type="string">
            <text:p>42:34:0105006: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8" calcext:value-type="float">
            <text:p>3338</text:p>
          </table:table-cell>
          <table:table-cell table:style-name="ce31" office:value-type="string" calcext:value-type="string">
            <text:p>42:35:0102031:1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9" calcext:value-type="float">
            <text:p>3339</text:p>
          </table:table-cell>
          <table:table-cell table:style-name="ce31" office:value-type="string" calcext:value-type="string">
            <text:p>42:36:0101003:39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0" calcext:value-type="float">
            <text:p>3340</text:p>
          </table:table-cell>
          <table:table-cell table:style-name="ce31" office:value-type="string" calcext:value-type="string">
            <text:p>42:36:0102002:1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1" calcext:value-type="float">
            <text:p>3341</text:p>
          </table:table-cell>
          <table:table-cell table:style-name="ce31" office:value-type="string" calcext:value-type="string">
            <text:p>42:36:0103001:37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2" calcext:value-type="float">
            <text:p>3342</text:p>
          </table:table-cell>
          <table:table-cell table:style-name="ce31" office:value-type="string" calcext:value-type="string">
            <text:p>42:36:0201002:11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3" calcext:value-type="float">
            <text:p>3343</text:p>
          </table:table-cell>
          <table:table-cell table:style-name="ce31" office:value-type="string" calcext:value-type="string">
            <text:p>42:36:0201002:37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4" calcext:value-type="float">
            <text:p>3344</text:p>
          </table:table-cell>
          <table:table-cell table:style-name="ce31" office:value-type="string" calcext:value-type="string">
            <text:p>42:36:0202001:5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5" calcext:value-type="float">
            <text:p>3345</text:p>
          </table:table-cell>
          <table:table-cell table:style-name="ce31" office:value-type="string" calcext:value-type="string">
            <text:p>42:37:0102002:15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6" calcext:value-type="float">
            <text:p>3346</text:p>
          </table:table-cell>
          <table:table-cell table:style-name="ce31" office:value-type="string" calcext:value-type="string">
            <text:p>42:38:0101001:61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CE95A385C2568284C142DE06C2A80FC38F726E65FD698F1676CCE4F741C043D18BE25EF95A69E6EE0DEF38678A39372FD9D6E43F573554F86099C78D33227CB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9" table:number-columns-repeated="5"/>
          <table:table-cell table:number-columns-repeated="16379"/>
        </table:table-row>
        <table:table-row table:style-name="ro20" table:number-rows-repeated="104504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9T11:44:12.057000000</dc:date>
    <meta:editing-duration>PT9S</meta:editing-duration>
    <meta:editing-cycles>1</meta:editing-cycles>
    <meta:document-statistic meta:table-count="2" meta:cell-count="14247" meta:object-count="0"/>
  </office:meta>
</office:document-meta>
</file>