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25</text:p>
          </table:table-cell>
          <table:table-cell table:style-name="ce3" table:number-columns-repeated="2"/>
          <table:table-cell table:style-name="ce9" office:value-type="date" office:date-value="2024-08-09" calcext:value-type="date">
            <text:p>09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29" calcext:value-type="float">
            <text:p>22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08004:248</text:p>
          </table:table-cell>
          <table:table-cell table:style-name="ce30" office:value-type="float" office:value="39042.36" calcext:value-type="float">
            <text:p>39042,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6:12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12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8: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9:4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2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5002:1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5002:14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5002:1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5002:1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5002:1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5002:1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8005: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5:7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10015:30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1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1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14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21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6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7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8001:26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1001:1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5001:1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5001: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6001:2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6002:2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16002:2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17001:2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26001:12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4001:7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9004: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39004:2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0001:44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43001:4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43001:9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45001:12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45006:1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45007:4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45008:2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45008:4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45010:13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45010:3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46001: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52001:19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52001:77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52001:83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52001:84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52001:84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52001:88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53001:22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5:0106003:1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109001:97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115003: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10002:12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10009:1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10009:1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13005: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13005:10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13005:10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13005: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13005:11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13005:12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13005:13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13005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13005: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13005: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13005: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13005:4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13005:9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13005:9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7:0104001:7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000000:13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000000:13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000000:3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000000:42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000000:4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000000:5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000000:5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312001:10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328001:2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701001:1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701001:2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701001:3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701001:3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701001:3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701001:4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705001:2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706001: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718001:6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718001:7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017001: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302001:23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302001:23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1302001:23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1302001:23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302001:23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302001:23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1302001:23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1302001:23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1302001:23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501008:1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1501008:1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1501008:2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1501009: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1515002:11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1515002:12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1515002:12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1515002:1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1515002:16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1515002:16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1515002:16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1515002:1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1515002:1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515002:2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1515002:2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1515002:3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1515002:7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1515002:8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1515002:9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1515002:9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1515002:9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1515002:9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1520001: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110003:15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110003:18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110003:20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110003:8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403001:2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403001:7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404002:69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01004:9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14005:5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2:0102013:38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2:0105002:28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2:0105011: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3:0118001:8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4:0104001:7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4:0105001: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4:0110008:1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4:0110008:1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5:0101006: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6:0204002:1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7:0102039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9:0113001:2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9:0201003:10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0:0102035:2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0:0102035:2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0:0103020:5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0:0103020:6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0:0103040:1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0:0103040:1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0:0103040:2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0:0103040:2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0:0103040:2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0:0103040:3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0:0103040:3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0:0103041:2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0:0103041:2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0:0103041:2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0:0103059:1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0:0103082:2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1:0104006:2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1:0109029: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1:0204003: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1:0602023: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1:0607040: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1:0804006: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101014:4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101017:4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101031:12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101035:4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101037:39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101044:13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101044:163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101048:29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101050:43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101055:118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101057:2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101057:2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101061:5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201001:59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401014:10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401014:218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401032:3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401057:3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5:0103002: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5:0108004:30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5:0110006:3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6:0201003:29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6:0202001:7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6:0202001:9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6:0301001:305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7:0102001:71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7:0104011: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8:0803027:3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8:1802014: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8:1903008:19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8:1904025: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9:0101004:354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9:0101021:7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9:0102001:22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0:0000000:28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0:0104055:1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0:0113001: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0:0206001:3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0:0206005: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0:0206005:2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0:0210071:16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0:0216001: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0:0220005:2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0:0220006:2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220008:2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220008:2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0:0222001: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306003:9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412019:47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415021:36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522001: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523005:1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523006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603060: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6:0102001:76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6:0103001:54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6:0103001:64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6:0103002:17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8:0101001:56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8:0101002:229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8:0101003:6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321F088DC304824434B9D66AE8B26A9D8895985E86D1C3FBA94C396925A845CA508ED226D67A6954FB9EE4955AFB6342B6B4869B0B7B7A57D290C41D711C34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3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9T11:45:55.090000000</dc:date>
    <meta:editing-duration>PT8S</meta:editing-duration>
    <meta:editing-cycles>1</meta:editing-cycles>
    <meta:document-statistic meta:table-count="2" meta:cell-count="959" meta:object-count="0"/>
  </office:meta>
</office:document-meta>
</file>