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26</text:p>
          </table:table-cell>
          <table:table-cell table:style-name="ce3" table:number-columns-repeated="2"/>
          <table:table-cell table:style-name="ce9" office:value-type="date" office:date-value="2024-08-09" calcext:value-type="date">
            <text:p>09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8" calcext:value-type="float">
            <text:p>13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7" calcext:value-type="float">
            <text:p>12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02</text:p>
          </table:table-cell>
          <table:table-cell table:style-name="ce30" office:value-type="float" office:value="13035508.56" calcext:value-type="float">
            <text:p>13035508,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5837</text:p>
          </table:table-cell>
          <table:table-cell table:style-name="ce30" office:value-type="float" office:value="182046.69" calcext:value-type="float">
            <text:p>182046,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5838</text:p>
          </table:table-cell>
          <table:table-cell table:style-name="ce30" office:value-type="float" office:value="195664.2" calcext:value-type="float">
            <text:p>195664,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6:745</text:p>
          </table:table-cell>
          <table:table-cell table:style-name="ce30" office:value-type="float" office:value="26470510.11" calcext:value-type="float">
            <text:p>26470510,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9007:43</text:p>
          </table:table-cell>
          <table:table-cell table:style-name="ce30" office:value-type="float" office:value="6607025.6" calcext:value-type="float">
            <text:p>6607025,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9007:485</text:p>
          </table:table-cell>
          <table:table-cell table:style-name="ce30" office:value-type="float" office:value="212275.19" calcext:value-type="float">
            <text:p>212275,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20001:1829</text:p>
          </table:table-cell>
          <table:table-cell table:style-name="ce30" office:value-type="float" office:value="201386.5" calcext:value-type="float">
            <text:p>201386,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15:198</text:p>
          </table:table-cell>
          <table:table-cell table:style-name="ce30" office:value-type="float" office:value="482007.36" calcext:value-type="float">
            <text:p>482007,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4214571.2" calcext:value-type="float">
            <text:p>34214571,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373</text:p>
          </table:table-cell>
          <table:table-cell table:style-name="ce30" office:value-type="float" office:value="3198191.5" calcext:value-type="float">
            <text:p>3198191,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2000</text:p>
          </table:table-cell>
          <table:table-cell table:style-name="ce30" office:value-type="float" office:value="105528" calcext:value-type="float">
            <text:p>1055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12001</text:p>
          </table:table-cell>
          <table:table-cell table:style-name="ce30" office:value-type="float" office:value="378721.86" calcext:value-type="float">
            <text:p>378721,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2:12002</text:p>
          </table:table-cell>
          <table:table-cell table:style-name="ce30" office:value-type="float" office:value="60720" calcext:value-type="float">
            <text:p>607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9:575</text:p>
          </table:table-cell>
          <table:table-cell table:style-name="ce30" office:value-type="float" office:value="397905" calcext:value-type="float">
            <text:p>3979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09:576</text:p>
          </table:table-cell>
          <table:table-cell table:style-name="ce30" office:value-type="float" office:value="132635" calcext:value-type="float">
            <text:p>1326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19:18</text:p>
          </table:table-cell>
          <table:table-cell table:style-name="ce30" office:value-type="float" office:value="3494778.7" calcext:value-type="float">
            <text:p>3494778,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7001:340</text:p>
          </table:table-cell>
          <table:table-cell table:style-name="ce30" office:value-type="float" office:value="160267.5" calcext:value-type="float">
            <text:p>160267,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8001:167</text:p>
          </table:table-cell>
          <table:table-cell table:style-name="ce30" office:value-type="float" office:value="358349.6" calcext:value-type="float">
            <text:p>358349,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03018:69</text:p>
          </table:table-cell>
          <table:table-cell table:style-name="ce30" office:value-type="float" office:value="72692.25" calcext:value-type="float">
            <text:p>72692,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30003:112</text:p>
          </table:table-cell>
          <table:table-cell table:style-name="ce30" office:value-type="float" office:value="47217.17" calcext:value-type="float">
            <text:p>47217,1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30003:171</text:p>
          </table:table-cell>
          <table:table-cell table:style-name="ce30" office:value-type="float" office:value="75183.68" calcext:value-type="float">
            <text:p>75183,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30003:180</text:p>
          </table:table-cell>
          <table:table-cell table:style-name="ce30" office:value-type="float" office:value="75865.79" calcext:value-type="float">
            <text:p>75865,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0001:5054</text:p>
          </table:table-cell>
          <table:table-cell table:style-name="ce30" office:value-type="float" office:value="293180.23" calcext:value-type="float">
            <text:p>293180,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0001:5055</text:p>
          </table:table-cell>
          <table:table-cell table:style-name="ce30" office:value-type="float" office:value="240066" calcext:value-type="float">
            <text:p>2400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40001:5057</text:p>
          </table:table-cell>
          <table:table-cell table:style-name="ce30" office:value-type="float" office:value="250177.95" calcext:value-type="float">
            <text:p>250177,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40001:5058</text:p>
          </table:table-cell>
          <table:table-cell table:style-name="ce30" office:value-type="float" office:value="250177.95" calcext:value-type="float">
            <text:p>250177,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3001:391</text:p>
          </table:table-cell>
          <table:table-cell table:style-name="ce30" office:value-type="float" office:value="85305.15" calcext:value-type="float">
            <text:p>85305,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43001:668</text:p>
          </table:table-cell>
          <table:table-cell table:style-name="ce30" office:value-type="float" office:value="84638.94" calcext:value-type="float">
            <text:p>84638,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000000:254</text:p>
          </table:table-cell>
          <table:table-cell table:style-name="ce30" office:value-type="float" office:value="236854259.73" calcext:value-type="float">
            <text:p>236854259,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1004:750</text:p>
          </table:table-cell>
          <table:table-cell table:style-name="ce30" office:value-type="float" office:value="274344.45" calcext:value-type="float">
            <text:p>274344,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06003:871</text:p>
          </table:table-cell>
          <table:table-cell table:style-name="ce30" office:value-type="float" office:value="416052" calcext:value-type="float">
            <text:p>4160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9001:9752</text:p>
          </table:table-cell>
          <table:table-cell table:style-name="ce30" office:value-type="float" office:value="97262.28" calcext:value-type="float">
            <text:p>97262,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201001:122</text:p>
          </table:table-cell>
          <table:table-cell table:style-name="ce30" office:value-type="float" office:value="5760" calcext:value-type="float">
            <text:p>57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000000:2587</text:p>
          </table:table-cell>
          <table:table-cell table:style-name="ce30" office:value-type="float" office:value="127710" calcext:value-type="float">
            <text:p>1277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02003:90</text:p>
          </table:table-cell>
          <table:table-cell table:style-name="ce30" office:value-type="float" office:value="154259.85" calcext:value-type="float">
            <text:p>154259,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02004:359</text:p>
          </table:table-cell>
          <table:table-cell table:style-name="ce30" office:value-type="float" office:value="118796" calcext:value-type="float">
            <text:p>1187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15009:812</text:p>
          </table:table-cell>
          <table:table-cell table:style-name="ce30" office:value-type="float" office:value="105992.43" calcext:value-type="float">
            <text:p>105992,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7:0107002:175</text:p>
          </table:table-cell>
          <table:table-cell table:style-name="ce30" office:value-type="float" office:value="24681418.02" calcext:value-type="float">
            <text:p>24681418,0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302001:2479</text:p>
          </table:table-cell>
          <table:table-cell table:style-name="ce30" office:value-type="float" office:value="346371.32" calcext:value-type="float">
            <text:p>346371,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740001:63</text:p>
          </table:table-cell>
          <table:table-cell table:style-name="ce30" office:value-type="float" office:value="58720" calcext:value-type="float">
            <text:p>587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2404001:204</text:p>
          </table:table-cell>
          <table:table-cell table:style-name="ce30" office:value-type="float" office:value="1283012.55" calcext:value-type="float">
            <text:p>1283012,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2404001:205</text:p>
          </table:table-cell>
          <table:table-cell table:style-name="ce30" office:value-type="float" office:value="1301516.4" calcext:value-type="float">
            <text:p>1301516,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404001:206</text:p>
          </table:table-cell>
          <table:table-cell table:style-name="ce30" office:value-type="float" office:value="1369516.05" calcext:value-type="float">
            <text:p>1369516,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706001:327</text:p>
          </table:table-cell>
          <table:table-cell table:style-name="ce30" office:value-type="float" office:value="364960" calcext:value-type="float">
            <text:p>3649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204003:2042</text:p>
          </table:table-cell>
          <table:table-cell table:style-name="ce30" office:value-type="float" office:value="62502236.28" calcext:value-type="float">
            <text:p>62502236,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303002:3131</text:p>
          </table:table-cell>
          <table:table-cell table:style-name="ce30" office:value-type="float" office:value="125220" calcext:value-type="float">
            <text:p>1252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303002:3132</text:p>
          </table:table-cell>
          <table:table-cell table:style-name="ce30" office:value-type="float" office:value="124755" calcext:value-type="float">
            <text:p>1247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403001:1025</text:p>
          </table:table-cell>
          <table:table-cell table:style-name="ce30" office:value-type="float" office:value="97626.75" calcext:value-type="float">
            <text:p>97626,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01004:513</text:p>
          </table:table-cell>
          <table:table-cell table:style-name="ce30" office:value-type="float" office:value="151873.61" calcext:value-type="float">
            <text:p>151873,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12006:5651</text:p>
          </table:table-cell>
          <table:table-cell table:style-name="ce30" office:value-type="float" office:value="197266.27" calcext:value-type="float">
            <text:p>197266,2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12006:5652</text:p>
          </table:table-cell>
          <table:table-cell table:style-name="ce30" office:value-type="float" office:value="181269.33" calcext:value-type="float">
            <text:p>181269,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12006:6702</text:p>
          </table:table-cell>
          <table:table-cell table:style-name="ce30" office:value-type="float" office:value="352435.16" calcext:value-type="float">
            <text:p>352435,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2001:2349</text:p>
          </table:table-cell>
          <table:table-cell table:style-name="ce30" office:value-type="float" office:value="27987.09" calcext:value-type="float">
            <text:p>27987,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13:3878</text:p>
          </table:table-cell>
          <table:table-cell table:style-name="ce30" office:value-type="float" office:value="228568.74" calcext:value-type="float">
            <text:p>228568,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3:3879</text:p>
          </table:table-cell>
          <table:table-cell table:style-name="ce30" office:value-type="float" office:value="113717.11" calcext:value-type="float">
            <text:p>113717,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3:3880</text:p>
          </table:table-cell>
          <table:table-cell table:style-name="ce30" office:value-type="float" office:value="166587.59" calcext:value-type="float">
            <text:p>166587,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4001:4628</text:p>
          </table:table-cell>
          <table:table-cell table:style-name="ce30" office:value-type="float" office:value="70001.07" calcext:value-type="float">
            <text:p>70001,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4003:484</text:p>
          </table:table-cell>
          <table:table-cell table:style-name="ce30" office:value-type="float" office:value="166600.85" calcext:value-type="float">
            <text:p>166600,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3:0109002:3780</text:p>
          </table:table-cell>
          <table:table-cell table:style-name="ce30" office:value-type="float" office:value="128952.12" calcext:value-type="float">
            <text:p>128952,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3:0114001:3824</text:p>
          </table:table-cell>
          <table:table-cell table:style-name="ce30" office:value-type="float" office:value="1424298.15" calcext:value-type="float">
            <text:p>1424298,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4:0000000:123</text:p>
          </table:table-cell>
          <table:table-cell table:style-name="ce30" office:value-type="float" office:value="63534192.48" calcext:value-type="float">
            <text:p>63534192,4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4:0104001:729</text:p>
          </table:table-cell>
          <table:table-cell table:style-name="ce30" office:value-type="float" office:value="108191.2" calcext:value-type="float">
            <text:p>108191,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4:0107008:325</text:p>
          </table:table-cell>
          <table:table-cell table:style-name="ce30" office:value-type="float" office:value="198360" calcext:value-type="float">
            <text:p>1983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4:0116001:64</text:p>
          </table:table-cell>
          <table:table-cell table:style-name="ce30" office:value-type="float" office:value="198480" calcext:value-type="float">
            <text:p>19848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6:0000000:97</text:p>
          </table:table-cell>
          <table:table-cell table:style-name="ce30" office:value-type="float" office:value="48845249.5" calcext:value-type="float">
            <text:p>48845249,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6:0205001:131</text:p>
          </table:table-cell>
          <table:table-cell table:style-name="ce30" office:value-type="float" office:value="1017870" calcext:value-type="float">
            <text:p>10178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7:0101018:2363</text:p>
          </table:table-cell>
          <table:table-cell table:style-name="ce30" office:value-type="float" office:value="4869472.96" calcext:value-type="float">
            <text:p>4869472,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7:0102007:3162</text:p>
          </table:table-cell>
          <table:table-cell table:style-name="ce30" office:value-type="float" office:value="98039.2" calcext:value-type="float">
            <text:p>98039,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7:0103006:312</text:p>
          </table:table-cell>
          <table:table-cell table:style-name="ce30" office:value-type="float" office:value="66630" calcext:value-type="float">
            <text:p>6663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9:0302026:1095</text:p>
          </table:table-cell>
          <table:table-cell table:style-name="ce30" office:value-type="float" office:value="971458.56" calcext:value-type="float">
            <text:p>971458,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0:0101023:10</text:p>
          </table:table-cell>
          <table:table-cell table:style-name="ce30" office:value-type="float" office:value="225904.93" calcext:value-type="float">
            <text:p>225904,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101023:16</text:p>
          </table:table-cell>
          <table:table-cell table:style-name="ce30" office:value-type="float" office:value="243170" calcext:value-type="float">
            <text:p>2431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0:0101023:24</text:p>
          </table:table-cell>
          <table:table-cell table:style-name="ce30" office:value-type="float" office:value="225904.93" calcext:value-type="float">
            <text:p>225904,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0:0102002:568</text:p>
          </table:table-cell>
          <table:table-cell table:style-name="ce30" office:value-type="float" office:value="95476.96" calcext:value-type="float">
            <text:p>95476,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0:0102026:65</text:p>
          </table:table-cell>
          <table:table-cell table:style-name="ce30" office:value-type="float" office:value="450604" calcext:value-type="float">
            <text:p>4506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103040:286</text:p>
          </table:table-cell>
          <table:table-cell table:style-name="ce30" office:value-type="float" office:value="399519.06" calcext:value-type="float">
            <text:p>399519,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1101027:179</text:p>
          </table:table-cell>
          <table:table-cell table:style-name="ce30" office:value-type="float" office:value="59708" calcext:value-type="float">
            <text:p>597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1101027:180</text:p>
          </table:table-cell>
          <table:table-cell table:style-name="ce30" office:value-type="float" office:value="73142.3" calcext:value-type="float">
            <text:p>73142,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1101031:30</text:p>
          </table:table-cell>
          <table:table-cell table:style-name="ce30" office:value-type="float" office:value="238158.54" calcext:value-type="float">
            <text:p>238158,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1101050:116</text:p>
          </table:table-cell>
          <table:table-cell table:style-name="ce30" office:value-type="float" office:value="43490.52" calcext:value-type="float">
            <text:p>43490,5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109025:3</text:p>
          </table:table-cell>
          <table:table-cell table:style-name="ce30" office:value-type="float" office:value="91587.42" calcext:value-type="float">
            <text:p>91587,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2:0501001:3139</text:p>
          </table:table-cell>
          <table:table-cell table:style-name="ce30" office:value-type="float" office:value="415750" calcext:value-type="float">
            <text:p>4157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02:29607</text:p>
          </table:table-cell>
          <table:table-cell table:style-name="ce30" office:value-type="float" office:value="7654862.8" calcext:value-type="float">
            <text:p>7654862,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15:5957</text:p>
          </table:table-cell>
          <table:table-cell table:style-name="ce30" office:value-type="float" office:value="51042.95" calcext:value-type="float">
            <text:p>51042,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15:5958</text:p>
          </table:table-cell>
          <table:table-cell table:style-name="ce30" office:value-type="float" office:value="5277924.5" calcext:value-type="float">
            <text:p>5277924,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18:2075</text:p>
          </table:table-cell>
          <table:table-cell table:style-name="ce30" office:value-type="float" office:value="16367237.12" calcext:value-type="float">
            <text:p>16367237,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33:1844</text:p>
          </table:table-cell>
          <table:table-cell table:style-name="ce30" office:value-type="float" office:value="1960772.7" calcext:value-type="float">
            <text:p>1960772,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53:117</text:p>
          </table:table-cell>
          <table:table-cell table:style-name="ce30" office:value-type="float" office:value="42972.6" calcext:value-type="float">
            <text:p>42972,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301019:5387</text:p>
          </table:table-cell>
          <table:table-cell table:style-name="ce30" office:value-type="float" office:value="1670182.08" calcext:value-type="float">
            <text:p>1670182,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301019:5388</text:p>
          </table:table-cell>
          <table:table-cell table:style-name="ce30" office:value-type="float" office:value="2079632.1" calcext:value-type="float">
            <text:p>2079632,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401019:560</text:p>
          </table:table-cell>
          <table:table-cell table:style-name="ce30" office:value-type="float" office:value="508937.24" calcext:value-type="float">
            <text:p>508937,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501004:9222</text:p>
          </table:table-cell>
          <table:table-cell table:style-name="ce30" office:value-type="float" office:value="39530857.85" calcext:value-type="float">
            <text:p>39530857,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102010:140</text:p>
          </table:table-cell>
          <table:table-cell table:style-name="ce30" office:value-type="float" office:value="138673.71" calcext:value-type="float">
            <text:p>138673,7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5:0103002:974</text:p>
          </table:table-cell>
          <table:table-cell table:style-name="ce30" office:value-type="float" office:value="320082122.1" calcext:value-type="float">
            <text:p>320082122,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5:0104001:121</text:p>
          </table:table-cell>
          <table:table-cell table:style-name="ce30" office:value-type="float" office:value="311050.08" calcext:value-type="float">
            <text:p>311050,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5:0104002:3803</text:p>
          </table:table-cell>
          <table:table-cell table:style-name="ce30" office:value-type="float" office:value="912895.5" calcext:value-type="float">
            <text:p>912895,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5:0109001:109</text:p>
          </table:table-cell>
          <table:table-cell table:style-name="ce30" office:value-type="float" office:value="149251.2" calcext:value-type="float">
            <text:p>149251,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5:0109001:116</text:p>
          </table:table-cell>
          <table:table-cell table:style-name="ce30" office:value-type="float" office:value="168707.16" calcext:value-type="float">
            <text:p>168707,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09001:192</text:p>
          </table:table-cell>
          <table:table-cell table:style-name="ce30" office:value-type="float" office:value="116202.72" calcext:value-type="float">
            <text:p>116202,7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109001:198</text:p>
          </table:table-cell>
          <table:table-cell table:style-name="ce30" office:value-type="float" office:value="186564" calcext:value-type="float">
            <text:p>1865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109001:200</text:p>
          </table:table-cell>
          <table:table-cell table:style-name="ce30" office:value-type="float" office:value="118867.92" calcext:value-type="float">
            <text:p>118867,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5:0110004:545</text:p>
          </table:table-cell>
          <table:table-cell table:style-name="ce30" office:value-type="float" office:value="2802150" calcext:value-type="float">
            <text:p>28021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10005:107</text:p>
          </table:table-cell>
          <table:table-cell table:style-name="ce30" office:value-type="float" office:value="218114.36" calcext:value-type="float">
            <text:p>218114,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10005:108</text:p>
          </table:table-cell>
          <table:table-cell table:style-name="ce30" office:value-type="float" office:value="193276.73" calcext:value-type="float">
            <text:p>193276,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10005:115</text:p>
          </table:table-cell>
          <table:table-cell table:style-name="ce30" office:value-type="float" office:value="202697.9" calcext:value-type="float">
            <text:p>202697,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10005:146</text:p>
          </table:table-cell>
          <table:table-cell table:style-name="ce30" office:value-type="float" office:value="184712.03" calcext:value-type="float">
            <text:p>184712,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10005:154</text:p>
          </table:table-cell>
          <table:table-cell table:style-name="ce30" office:value-type="float" office:value="214973.97" calcext:value-type="float">
            <text:p>214973,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10005:183</text:p>
          </table:table-cell>
          <table:table-cell table:style-name="ce30" office:value-type="float" office:value="216401.42" calcext:value-type="float">
            <text:p>216401,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10005:62</text:p>
          </table:table-cell>
          <table:table-cell table:style-name="ce30" office:value-type="float" office:value="227250.04" calcext:value-type="float">
            <text:p>227250,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10005:64</text:p>
          </table:table-cell>
          <table:table-cell table:style-name="ce30" office:value-type="float" office:value="201270.45" calcext:value-type="float">
            <text:p>201270,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10005:66</text:p>
          </table:table-cell>
          <table:table-cell table:style-name="ce30" office:value-type="float" office:value="205838.29" calcext:value-type="float">
            <text:p>205838,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10008:120</text:p>
          </table:table-cell>
          <table:table-cell table:style-name="ce30" office:value-type="float" office:value="345656.5" calcext:value-type="float">
            <text:p>345656,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6:0201003:405</text:p>
          </table:table-cell>
          <table:table-cell table:style-name="ce30" office:value-type="float" office:value="177432.75" calcext:value-type="float">
            <text:p>177432,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8:0201002:1387</text:p>
          </table:table-cell>
          <table:table-cell table:style-name="ce30" office:value-type="float" office:value="78552.56" calcext:value-type="float">
            <text:p>78552,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8:0201002:1388</text:p>
          </table:table-cell>
          <table:table-cell table:style-name="ce30" office:value-type="float" office:value="86256.08" calcext:value-type="float">
            <text:p>86256,0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8:0205015:257</text:p>
          </table:table-cell>
          <table:table-cell table:style-name="ce30" office:value-type="float" office:value="335761.42" calcext:value-type="float">
            <text:p>335761,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8:0502024:52</text:p>
          </table:table-cell>
          <table:table-cell table:style-name="ce30" office:value-type="float" office:value="175998.95" calcext:value-type="float">
            <text:p>175998,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8:1801010:162</text:p>
          </table:table-cell>
          <table:table-cell table:style-name="ce30" office:value-type="float" office:value="364800" calcext:value-type="float">
            <text:p>36480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8:1802008:13</text:p>
          </table:table-cell>
          <table:table-cell table:style-name="ce30" office:value-type="float" office:value="233602.6" calcext:value-type="float">
            <text:p>233602,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8:2003015:316</text:p>
          </table:table-cell>
          <table:table-cell table:style-name="ce30" office:value-type="float" office:value="115456" calcext:value-type="float">
            <text:p>1154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9:0101015:1797</text:p>
          </table:table-cell>
          <table:table-cell table:style-name="ce30" office:value-type="float" office:value="389158" calcext:value-type="float">
            <text:p>3891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9:0101021:2068</text:p>
          </table:table-cell>
          <table:table-cell table:style-name="ce30" office:value-type="float" office:value="20341.87" calcext:value-type="float">
            <text:p>20341,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102004:12</text:p>
          </table:table-cell>
          <table:table-cell table:style-name="ce30" office:value-type="float" office:value="7989378.9" calcext:value-type="float">
            <text:p>7989378,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105003:57</text:p>
          </table:table-cell>
          <table:table-cell table:style-name="ce30" office:value-type="float" office:value="117241.51" calcext:value-type="float">
            <text:p>117241,5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01001:28</text:p>
          </table:table-cell>
          <table:table-cell table:style-name="ce30" office:value-type="float" office:value="257301" calcext:value-type="float">
            <text:p>2573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201009:724</text:p>
          </table:table-cell>
          <table:table-cell table:style-name="ce30" office:value-type="float" office:value="53096.4" calcext:value-type="float">
            <text:p>53096,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219009:41</text:p>
          </table:table-cell>
          <table:table-cell table:style-name="ce30" office:value-type="float" office:value="195225.6" calcext:value-type="float">
            <text:p>195225,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220007:234</text:p>
          </table:table-cell>
          <table:table-cell table:style-name="ce30" office:value-type="float" office:value="143006.68" calcext:value-type="float">
            <text:p>143006,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31002:112</text:p>
          </table:table-cell>
          <table:table-cell table:style-name="ce30" office:value-type="float" office:value="143963.82" calcext:value-type="float">
            <text:p>143963,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2:0102005:4242</text:p>
          </table:table-cell>
          <table:table-cell table:style-name="ce30" office:value-type="float" office:value="214692" calcext:value-type="float">
            <text:p>2146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2010:119</text:p>
          </table:table-cell>
          <table:table-cell table:style-name="ce30" office:value-type="float" office:value="301066.2" calcext:value-type="float">
            <text:p>301066,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2:0103012:842</text:p>
          </table:table-cell>
          <table:table-cell table:style-name="ce30" office:value-type="float" office:value="504302.5" calcext:value-type="float">
            <text:p>504302,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4:0000000:738</text:p>
          </table:table-cell>
          <table:table-cell table:style-name="ce30" office:value-type="float" office:value="168024.34" calcext:value-type="float">
            <text:p>168024,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4:0109004:133</text:p>
          </table:table-cell>
          <table:table-cell table:style-name="ce30" office:value-type="float" office:value="96215.24" calcext:value-type="float">
            <text:p>96215,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4:0113015:153</text:p>
          </table:table-cell>
          <table:table-cell table:style-name="ce30" office:value-type="float" office:value="285576" calcext:value-type="float">
            <text:p>28557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6:0101003:15951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6:0201004:1164</text:p>
          </table:table-cell>
          <table:table-cell table:style-name="ce30" office:value-type="float" office:value="160640" calcext:value-type="float">
            <text:p>1606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8:0101001:21489</text:p>
          </table:table-cell>
          <table:table-cell table:style-name="ce30" office:value-type="float" office:value="45225" calcext:value-type="float">
            <text:p>452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55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6003:1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6003:1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6003:1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20001:5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5001:1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16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7001:115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7001:75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1: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198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119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2:1199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2:66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9001:33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9001:338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1018:3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06001:13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0001:16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0001:32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3001:6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9001:12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000000:386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201003:27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201005:29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201005:2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205001:14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5001:14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5001:152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5001:15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205001:15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318001:44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19001:6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401001:3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523001:16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601001:4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017001:3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407002:5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501003:29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506001: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10003:10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10003:1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10003:146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10003:17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10003:23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10003:33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10003:3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10003: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303002:274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303002:310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304005:124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01004:5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08006:158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08006:55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08006: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08008:2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08008:7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08009:36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10005:81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2004:26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12004:7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2005: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2006:171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12006:17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12006:619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12006:630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12006:630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3003:102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13003:27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5002:7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6003:154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4:0103001:28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4:0104014:5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16001:3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101014:7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1022:7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9:0000000:10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9:0000000:1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9:0000000:1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9:0000000:11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9:0000000:78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9:0204002:292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9:0302002:4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3040: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33:18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59:688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201009:15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401014:111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401014:129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401019:87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401038:18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501006:56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000000: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5:0000000:231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5:0109001:18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5:0301009: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6:0401001:160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6:0401001:1600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6:0401002:169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8:1904002: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8:2003015:31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9:0101015:67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9:0103002:1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102004: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104035:98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19033:2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19033:5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231002:10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1:0105026: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1:0301001:11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2:0102010:16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5:0102015:11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5:0102016:1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5:0102016:13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5:0102016:135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5:0102016:13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5:0102027:15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5:0102027:156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5:0102028:131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5:0102028: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5:0102029:3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5:0102029:42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5:0102029: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5:0107004:3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6:0103001:2569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6:0103001:614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8:0101001:1950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2" office:value-type="date" office:date-value="2024-08-02" calcext:value-type="date">
            <text:p>02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73E927376DEF31406AEDAF7FF63E06999851E8A43FA9B840C87FF509F218D50A7C13F0A75E7A58524EFD79E65A3000520FEAEA538564488D3273D350DFA0740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9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9T11:51:58.385000000</dc:date>
    <meta:editing-duration>PT11S</meta:editing-duration>
    <meta:editing-cycles>1</meta:editing-cycles>
    <meta:document-statistic meta:table-count="2" meta:cell-count="1236" meta:object-count="0"/>
  </office:meta>
</office:document-meta>
</file>