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28</text:p>
          </table:table-cell>
          <table:table-cell table:style-name="ce3" table:number-columns-repeated="2"/>
          <table:table-cell table:style-name="ce9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0:0103046:108</text:p>
          </table:table-cell>
          <table:table-cell table:style-name="ce30" office:value-type="float" office:value="328700.3" calcext:value-type="float">
            <text:p>328700,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4" calcext:value-type="date">
            <text:p>04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87155A5560D8396EC77DA4116F3C92C599FD8D995BBFB215BBFF639B50DC89F975014529E08A411557E38EEF58F0821214512B8ADC96B8D47D31E799A26920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9T12:00:48.350000000</dc:date>
    <meta:editing-duration>PT8S</meta:editing-duration>
    <meta:editing-cycles>1</meta:editing-cycles>
    <meta:document-statistic meta:table-count="2" meta:cell-count="43" meta:object-count="0"/>
  </office:meta>
</office:document-meta>
</file>