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29</text:p>
          </table:table-cell>
          <table:table-cell table:style-name="ce72" table:number-columns-repeated="2"/>
          <table:table-cell table:style-name="ce76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" calcext:value-type="float">
            <text:p>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4:0320001:94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4:0330003:2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4:0352001:891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9:0328001:61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9:1439001:1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24:0401047:4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8-04" calcext:value-type="date">
            <text:p>04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55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08T08:03:22Z</dc:date>
    <meta:document-statistic meta:table-count="2" meta:cell-count="61" meta:object-count="0"/>
  </office:meta>
</office:document-meta>
</file>