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30</text:p>
          </table:table-cell>
          <table:table-cell table:number-columns-repeated="2" table:style-name="ce5"/>
          <table:table-cell office:value-type="date" office:date-value="2024-08-14T00:00:00" table:style-name="ce6">
            <text:p>1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21:0207002:432</text:p>
          </table:table-cell>
          <table:table-cell office:value-type="float" office:value="474102.01" table:style-name="ce14">
            <text:p>474102.0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24:0101037:2819</text:p>
          </table:table-cell>
          <table:table-cell office:value-type="float" office:value="19132921.43" table:style-name="ce14">
            <text:p>19132921.4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30:0301024:44</text:p>
          </table:table-cell>
          <table:table-cell office:value-type="float" office:value="193535913.62" table:style-name="ce14">
            <text:p>193535913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4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5:0105001:61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11:0101004:12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14:0112001:66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17:0102007:176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17:0102007:183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17:0102007:19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17:0102007:191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21:0207002:6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24:0101023:88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4:0301009:238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4:0401014:246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5:0102011:37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5:0105013:42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5:0201001:81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6:0301001:520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8:1002012:2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8:1002016:360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30:0202002:4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30:0210005:32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30:0301017:153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30:0602053:32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31:0104056: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31:0107051:216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31:0107055:20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32:0103013:3181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7-26T00:00:00" table:style-name="ce16">
            <text:p>26.07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F0913E6CCDE1E7B3DAC5D7702960B9A5BF4792E6461CE2259781043481D6181430EE8CFE6D457AD2ED082630D5813212C8E3F44BCDCF07F616F59E4D9BD3777E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2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4T01:13:55Z</dc:date>
    <meta:editing-cycles>27</meta:editing-cycles>
    <meta:editing-duration>PT4322S</meta:editing-duration>
  </office:meta>
</office:document-meta>
</file>