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31</text:p>
          </table:table-cell>
          <table:table-cell table:number-columns-repeated="2" table:style-name="ce5"/>
          <table:table-cell office:value-type="date" office:date-value="2024-08-14T00:00:00" table:style-name="ce6">
            <text:p>1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3" table:style-name="ce11">
            <text:p>333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4" table:style-name="ce11">
            <text:p>574</text:p>
          </table:table-cell>
          <table:table-cell table:number-columns-repeated="3" table:style-name="ce1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464</text:p>
          </table:table-cell>
          <table:table-cell office:value-type="float" office:value="60143469.93" table:style-name="ce14">
            <text:p>60143469.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1001:4286</text:p>
          </table:table-cell>
          <table:table-cell office:value-type="float" office:value="1063633.17" table:style-name="ce14">
            <text:p>1063633.1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3:0208011:1672</text:p>
          </table:table-cell>
          <table:table-cell office:value-type="float" office:value="460046.5" table:style-name="ce14">
            <text:p>460046.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01:3576</text:p>
          </table:table-cell>
          <table:table-cell office:value-type="float" office:value="4449959.28" table:style-name="ce14">
            <text:p>4449959.2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01:4819</text:p>
          </table:table-cell>
          <table:table-cell office:value-type="float" office:value="3577263.7" table:style-name="ce14">
            <text:p>3577263.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11018:892</text:p>
          </table:table-cell>
          <table:table-cell office:value-type="float" office:value="914184.11" table:style-name="ce14">
            <text:p>914184.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15001:454</text:p>
          </table:table-cell>
          <table:table-cell office:value-type="float" office:value="87512.4" table:style-name="ce14">
            <text:p>87512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26001:1823</text:p>
          </table:table-cell>
          <table:table-cell office:value-type="float" office:value="3269830.46" table:style-name="ce14">
            <text:p>3269830.4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3001:1331</text:p>
          </table:table-cell>
          <table:table-cell office:value-type="float" office:value="707819.93" table:style-name="ce14">
            <text:p>707819.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45010:1399</text:p>
          </table:table-cell>
          <table:table-cell office:value-type="float" office:value="617681.21" table:style-name="ce14">
            <text:p>617681.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53001:3063</text:p>
          </table:table-cell>
          <table:table-cell office:value-type="float" office:value="2035474.7" table:style-name="ce14">
            <text:p>2035474.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13005:1115</text:p>
          </table:table-cell>
          <table:table-cell office:value-type="float" office:value="522882.58" table:style-name="ce14">
            <text:p>522882.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13005:676</text:p>
          </table:table-cell>
          <table:table-cell office:value-type="float" office:value="522882.58" table:style-name="ce14">
            <text:p>522882.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7:0104001:1337</text:p>
          </table:table-cell>
          <table:table-cell office:value-type="float" office:value="2100779.0499999998" table:style-name="ce14">
            <text:p>2100779.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201003:2672</text:p>
          </table:table-cell>
          <table:table-cell office:value-type="float" office:value="627091.1" table:style-name="ce14">
            <text:p>627091.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312001:1233</text:p>
          </table:table-cell>
          <table:table-cell office:value-type="float" office:value="399213.93" table:style-name="ce14">
            <text:p>399213.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31T00:00:00" table:style-name="ce16">
            <text:p>31.07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515001:766</text:p>
          </table:table-cell>
          <table:table-cell office:value-type="float" office:value="400364.75" table:style-name="ce14">
            <text:p>400364.7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601001:4184</text:p>
          </table:table-cell>
          <table:table-cell office:value-type="float" office:value="2550620.02" table:style-name="ce14">
            <text:p>2550620.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606001:5990</text:p>
          </table:table-cell>
          <table:table-cell office:value-type="float" office:value="458391.09" table:style-name="ce14">
            <text:p>458391.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004001:556</text:p>
          </table:table-cell>
          <table:table-cell office:value-type="float" office:value="1369338.36" table:style-name="ce14">
            <text:p>1369338.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302001:2478</text:p>
          </table:table-cell>
          <table:table-cell office:value-type="float" office:value="192748.18" table:style-name="ce14">
            <text:p>192748.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501002:671</text:p>
          </table:table-cell>
          <table:table-cell office:value-type="float" office:value="2274379.56" table:style-name="ce14">
            <text:p>2274379.5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1501002:946</text:p>
          </table:table-cell>
          <table:table-cell office:value-type="float" office:value="1658456.35" table:style-name="ce14">
            <text:p>1658456.3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404002:724</text:p>
          </table:table-cell>
          <table:table-cell office:value-type="float" office:value="488696.69" table:style-name="ce14">
            <text:p>488696.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2:0105011:405</text:p>
          </table:table-cell>
          <table:table-cell office:value-type="float" office:value="63679.26" table:style-name="ce14">
            <text:p>63679.2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4:0104001:2029</text:p>
          </table:table-cell>
          <table:table-cell office:value-type="float" office:value="1070027.56" table:style-name="ce14">
            <text:p>1070027.5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0:0102047:131</text:p>
          </table:table-cell>
          <table:table-cell office:value-type="float" office:value="1806862.97" table:style-name="ce14">
            <text:p>1806862.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1:0000000:3224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1:0000000:3225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1:0000000:3226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1:0000000:3227</text:p>
          </table:table-cell>
          <table:table-cell office:value-type="float" office:value="14580.58" table:style-name="ce14">
            <text:p>14580.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1:0000000:3228</text:p>
          </table:table-cell>
          <table:table-cell office:value-type="float" office:value="114561.68" table:style-name="ce14">
            <text:p>114561.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1:0000000:3229</text:p>
          </table:table-cell>
          <table:table-cell office:value-type="float" office:value="31244.09" table:style-name="ce14">
            <text:p>31244.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1:0000000:3230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1:0000000:3231</text:p>
          </table:table-cell>
          <table:table-cell office:value-type="float" office:value="52073.49" table:style-name="ce14">
            <text:p>52073.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1:0000000:3232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1:0000000:3233</text:p>
          </table:table-cell>
          <table:table-cell office:value-type="float" office:value="12497.64" table:style-name="ce14">
            <text:p>12497.6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1:0000000:3234</text:p>
          </table:table-cell>
          <table:table-cell office:value-type="float" office:value="41658.79" table:style-name="ce14">
            <text:p>41658.7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000000:3235</text:p>
          </table:table-cell>
          <table:table-cell office:value-type="float" office:value="124976.38" table:style-name="ce14">
            <text:p>124976.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000000:3236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105043:224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1:0105043:225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105043:226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105043:227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105043:228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1:0105043:229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107019:120</text:p>
          </table:table-cell>
          <table:table-cell office:value-type="float" office:value="1990561.5" table:style-name="ce14">
            <text:p>1990561.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110016:64</text:p>
          </table:table-cell>
          <table:table-cell office:value-type="float" office:value="994321.28" table:style-name="ce14">
            <text:p>994321.2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111018:203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111018:204</text:p>
          </table:table-cell>
          <table:table-cell office:value-type="float" office:value="20829.400000000001" table:style-name="ce14">
            <text:p>208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204003:247</text:p>
          </table:table-cell>
          <table:table-cell office:value-type="float" office:value="960534.12" table:style-name="ce14">
            <text:p>960534.1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602023:97</text:p>
          </table:table-cell>
          <table:table-cell office:value-type="float" office:value="720328.86" table:style-name="ce14">
            <text:p>720328.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804006:146</text:p>
          </table:table-cell>
          <table:table-cell office:value-type="float" office:value="1368582.09" table:style-name="ce14">
            <text:p>1368582.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2:0102013:2130</text:p>
          </table:table-cell>
          <table:table-cell office:value-type="float" office:value="693488.97" table:style-name="ce14">
            <text:p>693488.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3:0101002:215</text:p>
          </table:table-cell>
          <table:table-cell office:value-type="float" office:value="349627.87" table:style-name="ce14">
            <text:p>349627.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000000:4045</text:p>
          </table:table-cell>
          <table:table-cell office:value-type="float" office:value="1667169.17" table:style-name="ce14">
            <text:p>1667169.1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000000:4239</text:p>
          </table:table-cell>
          <table:table-cell office:value-type="float" office:value="1685422.84" table:style-name="ce14">
            <text:p>1685422.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000000:4243</text:p>
          </table:table-cell>
          <table:table-cell office:value-type="float" office:value="3273492.74" table:style-name="ce14">
            <text:p>3273492.7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000000:4266</text:p>
          </table:table-cell>
          <table:table-cell office:value-type="float" office:value="1661084.61" table:style-name="ce14">
            <text:p>1661084.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101001:15407</text:p>
          </table:table-cell>
          <table:table-cell office:value-type="float" office:value="952934.01" table:style-name="ce14">
            <text:p>952934.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101002:7589</text:p>
          </table:table-cell>
          <table:table-cell office:value-type="float" office:value="2471963.16" table:style-name="ce14">
            <text:p>2471963.1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101030:19926</text:p>
          </table:table-cell>
          <table:table-cell office:value-type="float" office:value="1019203.37" table:style-name="ce14">
            <text:p>1019203.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101037:4148</text:p>
          </table:table-cell>
          <table:table-cell office:value-type="float" office:value="68526498.480000004" table:style-name="ce14">
            <text:p>68526498.4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101049:7420</text:p>
          </table:table-cell>
          <table:table-cell office:value-type="float" office:value="38188645.969999999" table:style-name="ce14">
            <text:p>38188645.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101057:2805</text:p>
          </table:table-cell>
          <table:table-cell office:value-type="float" office:value="1442816.37" table:style-name="ce14">
            <text:p>1442816.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101057:2902</text:p>
          </table:table-cell>
          <table:table-cell office:value-type="float" office:value="652156.34" table:style-name="ce14">
            <text:p>652156.3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101061:1381</text:p>
          </table:table-cell>
          <table:table-cell office:value-type="float" office:value="1039665.6" table:style-name="ce14">
            <text:p>1039665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65:8486</text:p>
          </table:table-cell>
          <table:table-cell office:value-type="float" office:value="1987553.11" table:style-name="ce14">
            <text:p>1987553.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201001:5987</text:p>
          </table:table-cell>
          <table:table-cell office:value-type="float" office:value="1038638.6" table:style-name="ce14">
            <text:p>1038638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301014:1144</text:p>
          </table:table-cell>
          <table:table-cell office:value-type="float" office:value="114727139.45" table:style-name="ce14">
            <text:p>114727139.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301019:1235</text:p>
          </table:table-cell>
          <table:table-cell office:value-type="float" office:value="2574711.59" table:style-name="ce14">
            <text:p>2574711.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301019:1236</text:p>
          </table:table-cell>
          <table:table-cell office:value-type="float" office:value="1916163.25" table:style-name="ce14">
            <text:p>1916163.2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301019:1237</text:p>
          </table:table-cell>
          <table:table-cell office:value-type="float" office:value="1278858.3999999999" table:style-name="ce14">
            <text:p>1278858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301019:1238</text:p>
          </table:table-cell>
          <table:table-cell office:value-type="float" office:value="1287355.8" table:style-name="ce14">
            <text:p>1287355.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301019:1239</text:p>
          </table:table-cell>
          <table:table-cell office:value-type="float" office:value="1899168.45" table:style-name="ce14">
            <text:p>1899168.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301019:1240</text:p>
          </table:table-cell>
          <table:table-cell office:value-type="float" office:value="1295853.19" table:style-name="ce14">
            <text:p>1295853.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301019:1241</text:p>
          </table:table-cell>
          <table:table-cell office:value-type="float" office:value="2702172.56" table:style-name="ce14">
            <text:p>2702172.5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301019:1242</text:p>
          </table:table-cell>
          <table:table-cell office:value-type="float" office:value="2222069.58" table:style-name="ce14">
            <text:p>2222069.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301019:1243</text:p>
          </table:table-cell>
          <table:table-cell office:value-type="float" office:value="2634193.38" table:style-name="ce14">
            <text:p>2634193.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301019:1244</text:p>
          </table:table-cell>
          <table:table-cell office:value-type="float" office:value="1304350.5900000001" table:style-name="ce14">
            <text:p>1304350.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301019:1245</text:p>
          </table:table-cell>
          <table:table-cell office:value-type="float" office:value="2476991.52" table:style-name="ce14">
            <text:p>2476991.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301019:1246</text:p>
          </table:table-cell>
          <table:table-cell office:value-type="float" office:value="1278858.3999999999" table:style-name="ce14">
            <text:p>1278858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301019:1247</text:p>
          </table:table-cell>
          <table:table-cell office:value-type="float" office:value="2659685.5699999998" table:style-name="ce14">
            <text:p>2659685.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301019:1248</text:p>
          </table:table-cell>
          <table:table-cell office:value-type="float" office:value="2646939.48" table:style-name="ce14">
            <text:p>2646939.4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301019:1249</text:p>
          </table:table-cell>
          <table:table-cell office:value-type="float" office:value="1283107.1000000001" table:style-name="ce14">
            <text:p>1283107.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301019:1251</text:p>
          </table:table-cell>
          <table:table-cell office:value-type="float" office:value="1329842.79" table:style-name="ce14">
            <text:p>1329842.7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301019:1252</text:p>
          </table:table-cell>
          <table:table-cell office:value-type="float" office:value="2697923.86" table:style-name="ce14">
            <text:p>2697923.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301019:1253</text:p>
          </table:table-cell>
          <table:table-cell office:value-type="float" office:value="2222069.58" table:style-name="ce14">
            <text:p>2222069.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301019:1255</text:p>
          </table:table-cell>
          <table:table-cell office:value-type="float" office:value="2651188.1800000002" table:style-name="ce14">
            <text:p>2651188.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301019:1256</text:p>
          </table:table-cell>
          <table:table-cell office:value-type="float" office:value="1304350.5900000001" table:style-name="ce14">
            <text:p>1304350.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301019:1257</text:p>
          </table:table-cell>
          <table:table-cell office:value-type="float" office:value="2553468.1" table:style-name="ce14">
            <text:p>2553468.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301019:1258</text:p>
          </table:table-cell>
          <table:table-cell office:value-type="float" office:value="1950152.84" table:style-name="ce14">
            <text:p>1950152.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301019:1259</text:p>
          </table:table-cell>
          <table:table-cell office:value-type="float" office:value="1278858.3999999999" table:style-name="ce14">
            <text:p>1278858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301019:1260</text:p>
          </table:table-cell>
          <table:table-cell office:value-type="float" office:value="2629944.6800000002" table:style-name="ce14">
            <text:p>2629944.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301019:1261</text:p>
          </table:table-cell>
          <table:table-cell office:value-type="float" office:value="1928909.35" table:style-name="ce14">
            <text:p>1928909.3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301019:1262</text:p>
          </table:table-cell>
          <table:table-cell office:value-type="float" office:value="2697923.86" table:style-name="ce14">
            <text:p>2697923.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301019:1263</text:p>
          </table:table-cell>
          <table:table-cell office:value-type="float" office:value="2540722" table:style-name="ce14">
            <text:p>254072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301019:1264</text:p>
          </table:table-cell>
          <table:table-cell office:value-type="float" office:value="1890671.05" table:style-name="ce14">
            <text:p>1890671.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301019:1266</text:p>
          </table:table-cell>
          <table:table-cell office:value-type="float" office:value="2642690.7799999998" table:style-name="ce14">
            <text:p>2642690.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301019:1267</text:p>
          </table:table-cell>
          <table:table-cell office:value-type="float" office:value="1287355.8" table:style-name="ce14">
            <text:p>1287355.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301019:1268</text:p>
          </table:table-cell>
          <table:table-cell office:value-type="float" office:value="2642690.7799999998" table:style-name="ce14">
            <text:p>2642690.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301019:1269</text:p>
          </table:table-cell>
          <table:table-cell office:value-type="float" office:value="1304350.5900000001" table:style-name="ce14">
            <text:p>1304350.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301019:1270</text:p>
          </table:table-cell>
          <table:table-cell office:value-type="float" office:value="1852432.76" table:style-name="ce14">
            <text:p>1852432.7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301019:1271</text:p>
          </table:table-cell>
          <table:table-cell office:value-type="float" office:value="2544970.7000000002" table:style-name="ce14">
            <text:p>2544970.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301019:1272</text:p>
          </table:table-cell>
          <table:table-cell office:value-type="float" office:value="2702172.56" table:style-name="ce14">
            <text:p>2702172.5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301019:1273</text:p>
          </table:table-cell>
          <table:table-cell office:value-type="float" office:value="2205074.7799999998" table:style-name="ce14">
            <text:p>2205074.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301019:1274</text:p>
          </table:table-cell>
          <table:table-cell office:value-type="float" office:value="2183831.29" table:style-name="ce14">
            <text:p>2183831.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301019:1275</text:p>
          </table:table-cell>
          <table:table-cell office:value-type="float" office:value="2188079.98" table:style-name="ce14">
            <text:p>2188079.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301019:2089</text:p>
          </table:table-cell>
          <table:table-cell office:value-type="float" office:value="1277186.27" table:style-name="ce14">
            <text:p>1277186.2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301019:2090</text:p>
          </table:table-cell>
          <table:table-cell office:value-type="float" office:value="1935611.5" table:style-name="ce14">
            <text:p>1935611.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301019:2091</text:p>
          </table:table-cell>
          <table:table-cell office:value-type="float" office:value="2367950.9500000002" table:style-name="ce14">
            <text:p>2367950.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301019:2092</text:p>
          </table:table-cell>
          <table:table-cell office:value-type="float" office:value="1947510.75" table:style-name="ce14">
            <text:p>1947510.7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301019:2093</text:p>
          </table:table-cell>
          <table:table-cell office:value-type="float" office:value="1864215.99" table:style-name="ce14">
            <text:p>1864215.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301019:2094</text:p>
          </table:table-cell>
          <table:table-cell office:value-type="float" office:value="1300984.78" table:style-name="ce14">
            <text:p>1300984.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301019:2095</text:p>
          </table:table-cell>
          <table:table-cell office:value-type="float" office:value="1915779.41" table:style-name="ce14">
            <text:p>1915779.4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301019:2096</text:p>
          </table:table-cell>
          <table:table-cell office:value-type="float" office:value="1285119.1100000001" table:style-name="ce14">
            <text:p>1285119.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301019:2097</text:p>
          </table:table-cell>
          <table:table-cell office:value-type="float" office:value="1297018.3600000001" table:style-name="ce14">
            <text:p>1297018.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301019:2098</text:p>
          </table:table-cell>
          <table:table-cell office:value-type="float" office:value="1979242.08" table:style-name="ce14">
            <text:p>1979242.0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301019:2099</text:p>
          </table:table-cell>
          <table:table-cell office:value-type="float" office:value="1297018.3600000001" table:style-name="ce14">
            <text:p>1297018.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301019:2100</text:p>
          </table:table-cell>
          <table:table-cell office:value-type="float" office:value="2340186.0299999998" table:style-name="ce14">
            <text:p>2340186.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301019:2101</text:p>
          </table:table-cell>
          <table:table-cell office:value-type="float" office:value="2463144.96" table:style-name="ce14">
            <text:p>2463144.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301019:2102</text:p>
          </table:table-cell>
          <table:table-cell office:value-type="float" office:value="1995107.75" table:style-name="ce14">
            <text:p>1995107.7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301019:2103</text:p>
          </table:table-cell>
          <table:table-cell office:value-type="float" office:value="1316850.44" table:style-name="ce14">
            <text:p>1316850.4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301019:2104</text:p>
          </table:table-cell>
          <table:table-cell office:value-type="float" office:value="2308454.69" table:style-name="ce14">
            <text:p>2308454.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301019:2105</text:p>
          </table:table-cell>
          <table:table-cell office:value-type="float" office:value="1297018.3600000001" table:style-name="ce14">
            <text:p>1297018.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301019:2106</text:p>
          </table:table-cell>
          <table:table-cell office:value-type="float" office:value="1872148.82" table:style-name="ce14">
            <text:p>1872148.8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301019:2107</text:p>
          </table:table-cell>
          <table:table-cell office:value-type="float" office:value="2312421.11" table:style-name="ce14">
            <text:p>2312421.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301019:2108</text:p>
          </table:table-cell>
          <table:table-cell office:value-type="float" office:value="2332253.2000000002" table:style-name="ce14">
            <text:p>2332253.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301019:2109</text:p>
          </table:table-cell>
          <table:table-cell office:value-type="float" office:value="1927678.66" table:style-name="ce14">
            <text:p>1927678.6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301019:2110</text:p>
          </table:table-cell>
          <table:table-cell office:value-type="float" office:value="2312421.11" table:style-name="ce14">
            <text:p>2312421.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301019:2111</text:p>
          </table:table-cell>
          <table:table-cell office:value-type="float" office:value="1285119.1100000001" table:style-name="ce14">
            <text:p>1285119.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301019:2112</text:p>
          </table:table-cell>
          <table:table-cell office:value-type="float" office:value="1297018.3600000001" table:style-name="ce14">
            <text:p>1297018.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301019:2113</text:p>
          </table:table-cell>
          <table:table-cell office:value-type="float" office:value="1999074.17" table:style-name="ce14">
            <text:p>1999074.1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301019:2114</text:p>
          </table:table-cell>
          <table:table-cell office:value-type="float" office:value="1300984.78" table:style-name="ce14">
            <text:p>1300984.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301019:2115</text:p>
          </table:table-cell>
          <table:table-cell office:value-type="float" office:value="2887551.58" table:style-name="ce14">
            <text:p>2887551.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301019:2116</text:p>
          </table:table-cell>
          <table:table-cell office:value-type="float" office:value="2356051.7000000002" table:style-name="ce14">
            <text:p>2356051.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301019:2118</text:p>
          </table:table-cell>
          <table:table-cell office:value-type="float" office:value="1971309.25" table:style-name="ce14">
            <text:p>1971309.2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301019:2119</text:p>
          </table:table-cell>
          <table:table-cell office:value-type="float" office:value="2324320.36" table:style-name="ce14">
            <text:p>2324320.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301019:2120</text:p>
          </table:table-cell>
          <table:table-cell office:value-type="float" office:value="2871685.91" table:style-name="ce14">
            <text:p>2871685.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301019:2121</text:p>
          </table:table-cell>
          <table:table-cell office:value-type="float" office:value="1915779.41" table:style-name="ce14">
            <text:p>1915779.4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301019:2122</text:p>
          </table:table-cell>
          <table:table-cell office:value-type="float" office:value="1289085.52" table:style-name="ce14">
            <text:p>1289085.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301019:2123</text:p>
          </table:table-cell>
          <table:table-cell office:value-type="float" office:value="2292589.0299999998" table:style-name="ce14">
            <text:p>2292589.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301019:2124</text:p>
          </table:table-cell>
          <table:table-cell office:value-type="float" office:value="1281152.69" table:style-name="ce14">
            <text:p>1281152.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301019:2125</text:p>
          </table:table-cell>
          <table:table-cell office:value-type="float" office:value="1888014.49" table:style-name="ce14">
            <text:p>1888014.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301019:2126</text:p>
          </table:table-cell>
          <table:table-cell office:value-type="float" office:value="1265287.02" table:style-name="ce14">
            <text:p>1265287.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301019:2127</text:p>
          </table:table-cell>
          <table:table-cell office:value-type="float" office:value="1304951.19" table:style-name="ce14">
            <text:p>1304951.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301019:2128</text:p>
          </table:table-cell>
          <table:table-cell office:value-type="float" office:value="1312884.03" table:style-name="ce14">
            <text:p>1312884.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301019:2129</text:p>
          </table:table-cell>
          <table:table-cell office:value-type="float" office:value="2455212.12" table:style-name="ce14">
            <text:p>2455212.1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301019:2130</text:p>
          </table:table-cell>
          <table:table-cell office:value-type="float" office:value="1931645.08" table:style-name="ce14">
            <text:p>1931645.0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301019:2131</text:p>
          </table:table-cell>
          <table:table-cell office:value-type="float" office:value="1304951.19" table:style-name="ce14">
            <text:p>1304951.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301019:2132</text:p>
          </table:table-cell>
          <table:table-cell office:value-type="float" office:value="2546439.71" table:style-name="ce14">
            <text:p>2546439.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301019:2133</text:p>
          </table:table-cell>
          <table:table-cell office:value-type="float" office:value="3050174.67" table:style-name="ce14">
            <text:p>3050174.6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301019:2134</text:p>
          </table:table-cell>
          <table:table-cell office:value-type="float" office:value="2308454.69" table:style-name="ce14">
            <text:p>2308454.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301019:2135</text:p>
          </table:table-cell>
          <table:table-cell office:value-type="float" office:value="1888014.49" table:style-name="ce14">
            <text:p>1888014.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301019:2136</text:p>
          </table:table-cell>
          <table:table-cell office:value-type="float" office:value="1959410" table:style-name="ce14">
            <text:p>195941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301019:2137</text:p>
          </table:table-cell>
          <table:table-cell office:value-type="float" office:value="2951014.25" table:style-name="ce14">
            <text:p>2951014.2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301019:2138</text:p>
          </table:table-cell>
          <table:table-cell office:value-type="float" office:value="1888014.49" table:style-name="ce14">
            <text:p>1888014.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301019:2139</text:p>
          </table:table-cell>
          <table:table-cell office:value-type="float" office:value="2292589.0299999998" table:style-name="ce14">
            <text:p>2292589.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301019:2140</text:p>
          </table:table-cell>
          <table:table-cell office:value-type="float" office:value="2344152.4500000002" table:style-name="ce14">
            <text:p>2344152.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301019:2141</text:p>
          </table:table-cell>
          <table:table-cell office:value-type="float" office:value="1297018.3600000001" table:style-name="ce14">
            <text:p>1297018.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301019:2142</text:p>
          </table:table-cell>
          <table:table-cell office:value-type="float" office:value="1328749.69" table:style-name="ce14">
            <text:p>1328749.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301019:2143</text:p>
          </table:table-cell>
          <table:table-cell office:value-type="float" office:value="2332253.2000000002" table:style-name="ce14">
            <text:p>2332253.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301019:2144</text:p>
          </table:table-cell>
          <table:table-cell office:value-type="float" office:value="2316387.5299999998" table:style-name="ce14">
            <text:p>2316387.5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301019:2145</text:p>
          </table:table-cell>
          <table:table-cell office:value-type="float" office:value="1304951.19" table:style-name="ce14">
            <text:p>1304951.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301019:2146</text:p>
          </table:table-cell>
          <table:table-cell office:value-type="float" office:value="1911812.99" table:style-name="ce14">
            <text:p>1911812.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301019:2147</text:p>
          </table:table-cell>
          <table:table-cell office:value-type="float" office:value="1876115.24" table:style-name="ce14">
            <text:p>1876115.2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301019:2148</text:p>
          </table:table-cell>
          <table:table-cell office:value-type="float" office:value="1991141.33" table:style-name="ce14">
            <text:p>1991141.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301019:2149</text:p>
          </table:table-cell>
          <table:table-cell office:value-type="float" office:value="1304951.19" table:style-name="ce14">
            <text:p>1304951.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301019:2150</text:p>
          </table:table-cell>
          <table:table-cell office:value-type="float" office:value="1308917.6100000001" table:style-name="ce14">
            <text:p>1308917.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301019:2151</text:p>
          </table:table-cell>
          <table:table-cell office:value-type="float" office:value="1888014.49" table:style-name="ce14">
            <text:p>1888014.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301019:2152</text:p>
          </table:table-cell>
          <table:table-cell office:value-type="float" office:value="1257354.19" table:style-name="ce14">
            <text:p>1257354.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301019:2153</text:p>
          </table:table-cell>
          <table:table-cell office:value-type="float" office:value="1304951.19" table:style-name="ce14">
            <text:p>1304951.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301019:2154</text:p>
          </table:table-cell>
          <table:table-cell office:value-type="float" office:value="1907846.58" table:style-name="ce14">
            <text:p>1907846.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301019:2155</text:p>
          </table:table-cell>
          <table:table-cell office:value-type="float" office:value="2316387.5299999998" table:style-name="ce14">
            <text:p>2316387.5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301019:2156</text:p>
          </table:table-cell>
          <table:table-cell office:value-type="float" office:value="2320353.94" table:style-name="ce14">
            <text:p>2320353.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301019:2157</text:p>
          </table:table-cell>
          <table:table-cell office:value-type="float" office:value="2879618.74" table:style-name="ce14">
            <text:p>2879618.7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301019:2158</text:p>
          </table:table-cell>
          <table:table-cell office:value-type="float" office:value="1872148.82" table:style-name="ce14">
            <text:p>1872148.8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301019:2159</text:p>
          </table:table-cell>
          <table:table-cell office:value-type="float" office:value="2320353.94" table:style-name="ce14">
            <text:p>2320353.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301019:2160</text:p>
          </table:table-cell>
          <table:table-cell office:value-type="float" office:value="2336219.61" table:style-name="ce14">
            <text:p>2336219.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301019:2161</text:p>
          </table:table-cell>
          <table:table-cell office:value-type="float" office:value="1963376.41" table:style-name="ce14">
            <text:p>1963376.4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301019:2162</text:p>
          </table:table-cell>
          <table:table-cell office:value-type="float" office:value="2978779.17" table:style-name="ce14">
            <text:p>2978779.1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301019:2163</text:p>
          </table:table-cell>
          <table:table-cell office:value-type="float" office:value="1336682.53" table:style-name="ce14">
            <text:p>1336682.5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301019:2164</text:p>
          </table:table-cell>
          <table:table-cell office:value-type="float" office:value="2320353.94" table:style-name="ce14">
            <text:p>2320353.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301019:2165</text:p>
          </table:table-cell>
          <table:table-cell office:value-type="float" office:value="1285119.1100000001" table:style-name="ce14">
            <text:p>1285119.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301019:2166</text:p>
          </table:table-cell>
          <table:table-cell office:value-type="float" office:value="1860249.57" table:style-name="ce14">
            <text:p>1860249.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301019:2167</text:p>
          </table:table-cell>
          <table:table-cell office:value-type="float" office:value="1923712.24" table:style-name="ce14">
            <text:p>1923712.2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301019:2168</text:p>
          </table:table-cell>
          <table:table-cell office:value-type="float" office:value="1253387.77" table:style-name="ce14">
            <text:p>1253387.7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301019:2169</text:p>
          </table:table-cell>
          <table:table-cell office:value-type="float" office:value="1277186.27" table:style-name="ce14">
            <text:p>1277186.2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301019:247</text:p>
          </table:table-cell>
          <table:table-cell office:value-type="float" office:value="144005403.91" table:style-name="ce14">
            <text:p>144005403.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301019:252</text:p>
          </table:table-cell>
          <table:table-cell office:value-type="float" office:value="331298946.33999997" table:style-name="ce14">
            <text:p>331298946.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301019:4701</text:p>
          </table:table-cell>
          <table:table-cell office:value-type="float" office:value="1289085.52" table:style-name="ce14">
            <text:p>1289085.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301019:4793</text:p>
          </table:table-cell>
          <table:table-cell office:value-type="float" office:value="1873676.26" table:style-name="ce14">
            <text:p>1873676.2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301019:4794</text:p>
          </table:table-cell>
          <table:table-cell office:value-type="float" office:value="2035126.82" table:style-name="ce14">
            <text:p>2035126.8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301019:4795</text:p>
          </table:table-cell>
          <table:table-cell office:value-type="float" office:value="1287355.8" table:style-name="ce14">
            <text:p>1287355.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301019:753</text:p>
          </table:table-cell>
          <table:table-cell office:value-type="float" office:value="2676680.37" table:style-name="ce14">
            <text:p>2676680.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301019:754</text:p>
          </table:table-cell>
          <table:table-cell office:value-type="float" office:value="2587457.69" table:style-name="ce14">
            <text:p>2587457.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301019:755</text:p>
          </table:table-cell>
          <table:table-cell office:value-type="float" office:value="2506732.41" table:style-name="ce14">
            <text:p>2506732.4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301019:756</text:p>
          </table:table-cell>
          <table:table-cell office:value-type="float" office:value="2205074.7799999998" table:style-name="ce14">
            <text:p>2205074.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301019:757</text:p>
          </table:table-cell>
          <table:table-cell office:value-type="float" office:value="1911914.55" table:style-name="ce14">
            <text:p>1911914.5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301019:758</text:p>
          </table:table-cell>
          <table:table-cell office:value-type="float" office:value="2502483.71" table:style-name="ce14">
            <text:p>2502483.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301019:759</text:p>
          </table:table-cell>
          <table:table-cell office:value-type="float" office:value="2676680.37" table:style-name="ce14">
            <text:p>2676680.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301019:760</text:p>
          </table:table-cell>
          <table:table-cell office:value-type="float" office:value="1283107.1000000001" table:style-name="ce14">
            <text:p>1283107.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301019:761</text:p>
          </table:table-cell>
          <table:table-cell office:value-type="float" office:value="2459996.7200000002" table:style-name="ce14">
            <text:p>2459996.7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301019:762</text:p>
          </table:table-cell>
          <table:table-cell office:value-type="float" office:value="1295853.19" table:style-name="ce14">
            <text:p>1295853.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301019:763</text:p>
          </table:table-cell>
          <table:table-cell office:value-type="float" office:value="2264556.5699999998" table:style-name="ce14">
            <text:p>2264556.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301019:764</text:p>
          </table:table-cell>
          <table:table-cell office:value-type="float" office:value="2680929.0699999998" table:style-name="ce14">
            <text:p>2680929.0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301019:765</text:p>
          </table:table-cell>
          <table:table-cell office:value-type="float" office:value="1300101.8899999999" table:style-name="ce14">
            <text:p>1300101.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301019:766</text:p>
          </table:table-cell>
          <table:table-cell office:value-type="float" office:value="1304350.5900000001" table:style-name="ce14">
            <text:p>1304350.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301019:767</text:p>
          </table:table-cell>
          <table:table-cell office:value-type="float" office:value="2617198.58" table:style-name="ce14">
            <text:p>2617198.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301019:817</text:p>
          </table:table-cell>
          <table:table-cell office:value-type="float" office:value="1289085.52" table:style-name="ce14">
            <text:p>1289085.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301019:818</text:p>
          </table:table-cell>
          <table:table-cell office:value-type="float" office:value="2332253.2000000002" table:style-name="ce14">
            <text:p>2332253.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301019:819</text:p>
          </table:table-cell>
          <table:table-cell office:value-type="float" office:value="2324320.36" table:style-name="ce14">
            <text:p>2324320.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301019:820</text:p>
          </table:table-cell>
          <table:table-cell office:value-type="float" office:value="1312884.03" table:style-name="ce14">
            <text:p>1312884.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301019:821</text:p>
          </table:table-cell>
          <table:table-cell office:value-type="float" office:value="1872148.82" table:style-name="ce14">
            <text:p>1872148.8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301019:822</text:p>
          </table:table-cell>
          <table:table-cell office:value-type="float" office:value="2328286.7799999998" table:style-name="ce14">
            <text:p>2328286.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301019:823</text:p>
          </table:table-cell>
          <table:table-cell office:value-type="float" office:value="1320816.8600000001" table:style-name="ce14">
            <text:p>1320816.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301019:824</text:p>
          </table:table-cell>
          <table:table-cell office:value-type="float" office:value="2308454.69" table:style-name="ce14">
            <text:p>2308454.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301019:825</text:p>
          </table:table-cell>
          <table:table-cell office:value-type="float" office:value="2332253.2000000002" table:style-name="ce14">
            <text:p>2332253.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301019:826</text:p>
          </table:table-cell>
          <table:table-cell office:value-type="float" office:value="1300984.78" table:style-name="ce14">
            <text:p>1300984.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301019:827</text:p>
          </table:table-cell>
          <table:table-cell office:value-type="float" office:value="2300521.86" table:style-name="ce14">
            <text:p>2300521.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301019:828</text:p>
          </table:table-cell>
          <table:table-cell office:value-type="float" office:value="2296555.44" table:style-name="ce14">
            <text:p>2296555.4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301019:829</text:p>
          </table:table-cell>
          <table:table-cell office:value-type="float" office:value="2363984.5299999998" table:style-name="ce14">
            <text:p>2363984.5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301019:830</text:p>
          </table:table-cell>
          <table:table-cell office:value-type="float" office:value="2288622.61" table:style-name="ce14">
            <text:p>2288622.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301019:831</text:p>
          </table:table-cell>
          <table:table-cell office:value-type="float" office:value="2316387.5299999998" table:style-name="ce14">
            <text:p>2316387.5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401014:16403</text:p>
          </table:table-cell>
          <table:table-cell office:value-type="float" office:value="4614870.13" table:style-name="ce14">
            <text:p>4614870.1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401014:21852</text:p>
          </table:table-cell>
          <table:table-cell office:value-type="float" office:value="241280.88" table:style-name="ce14">
            <text:p>241280.8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401014:2463</text:p>
          </table:table-cell>
          <table:table-cell office:value-type="float" office:value="138905391.94" table:style-name="ce14">
            <text:p>138905391.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401032:1129</text:p>
          </table:table-cell>
          <table:table-cell office:value-type="float" office:value="258687.66" table:style-name="ce14">
            <text:p>258687.6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501002:1156</text:p>
          </table:table-cell>
          <table:table-cell office:value-type="float" office:value="132100900.84999999" table:style-name="ce14">
            <text:p>132100900.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501002:1158</text:p>
          </table:table-cell>
          <table:table-cell office:value-type="float" office:value="61805952.890000001" table:style-name="ce14">
            <text:p>61805952.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501002:1163</text:p>
          </table:table-cell>
          <table:table-cell office:value-type="float" office:value="170657267.18000001" table:style-name="ce14">
            <text:p>170657267.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501002:1185</text:p>
          </table:table-cell>
          <table:table-cell office:value-type="float" office:value="61892810.850000001" table:style-name="ce14">
            <text:p>61892810.8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501002:1197</text:p>
          </table:table-cell>
          <table:table-cell office:value-type="float" office:value="86954017.260000005" table:style-name="ce14">
            <text:p>86954017.2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501002:1204</text:p>
          </table:table-cell>
          <table:table-cell office:value-type="float" office:value="139029404.90000001" table:style-name="ce14">
            <text:p>139029404.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501002:1952</text:p>
          </table:table-cell>
          <table:table-cell office:value-type="float" office:value="1105858.6000000001" table:style-name="ce14">
            <text:p>1105858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501002:1953</text:p>
          </table:table-cell>
          <table:table-cell office:value-type="float" office:value="1515169.9" table:style-name="ce14">
            <text:p>1515169.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501002:1954</text:p>
          </table:table-cell>
          <table:table-cell office:value-type="float" office:value="1497217.65" table:style-name="ce14">
            <text:p>1497217.6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501002:1955</text:p>
          </table:table-cell>
          <table:table-cell office:value-type="float" office:value="1558255.3" table:style-name="ce14">
            <text:p>1558255.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501002:1956</text:p>
          </table:table-cell>
          <table:table-cell office:value-type="float" office:value="1482855.85" table:style-name="ce14">
            <text:p>1482855.8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501002:1957</text:p>
          </table:table-cell>
          <table:table-cell office:value-type="float" office:value="1569026.65" table:style-name="ce14">
            <text:p>1569026.6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501002:1958</text:p>
          </table:table-cell>
          <table:table-cell office:value-type="float" office:value="1615702.5" table:style-name="ce14">
            <text:p>1615702.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501002:1959</text:p>
          </table:table-cell>
          <table:table-cell office:value-type="float" office:value="1536712.6" table:style-name="ce14">
            <text:p>1536712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501002:1960</text:p>
          </table:table-cell>
          <table:table-cell office:value-type="float" office:value="1475674.95" table:style-name="ce14">
            <text:p>1475674.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501002:1961</text:p>
          </table:table-cell>
          <table:table-cell office:value-type="float" office:value="1493627.2" table:style-name="ce14">
            <text:p>1493627.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501002:2673</text:p>
          </table:table-cell>
          <table:table-cell office:value-type="float" office:value="283273266.62" table:style-name="ce14">
            <text:p>283273266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501002:5212</text:p>
          </table:table-cell>
          <table:table-cell office:value-type="float" office:value="1497217.65" table:style-name="ce14">
            <text:p>1497217.6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501002:5213</text:p>
          </table:table-cell>
          <table:table-cell office:value-type="float" office:value="1583388.45" table:style-name="ce14">
            <text:p>1583388.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501002:5214</text:p>
          </table:table-cell>
          <table:table-cell office:value-type="float" office:value="1105858.6000000001" table:style-name="ce14">
            <text:p>1105858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501002:5215</text:p>
          </table:table-cell>
          <table:table-cell office:value-type="float" office:value="1102268.1499999999" table:style-name="ce14">
            <text:p>1102268.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501002:5216</text:p>
          </table:table-cell>
          <table:table-cell office:value-type="float" office:value="1551074.4" table:style-name="ce14">
            <text:p>1551074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501002:5217</text:p>
          </table:table-cell>
          <table:table-cell office:value-type="float" office:value="1619292.95" table:style-name="ce14">
            <text:p>1619292.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501002:5218</text:p>
          </table:table-cell>
          <table:table-cell office:value-type="float" office:value="1525941.25" table:style-name="ce14">
            <text:p>1525941.2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501002:5219</text:p>
          </table:table-cell>
          <table:table-cell office:value-type="float" office:value="1120220.3999999999" table:style-name="ce14">
            <text:p>1120220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501002:5220</text:p>
          </table:table-cell>
          <table:table-cell office:value-type="float" office:value="1615702.5" table:style-name="ce14">
            <text:p>1615702.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501002:5221</text:p>
          </table:table-cell>
          <table:table-cell office:value-type="float" office:value="1113039.5" table:style-name="ce14">
            <text:p>1113039.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501002:5222</text:p>
          </table:table-cell>
          <table:table-cell office:value-type="float" office:value="1608521.6" table:style-name="ce14">
            <text:p>1608521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501002:5223</text:p>
          </table:table-cell>
          <table:table-cell office:value-type="float" office:value="1554664.85" table:style-name="ce14">
            <text:p>1554664.8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501002:5224</text:p>
          </table:table-cell>
          <table:table-cell office:value-type="float" office:value="1529531.7" table:style-name="ce14">
            <text:p>1529531.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501002:5225</text:p>
          </table:table-cell>
          <table:table-cell office:value-type="float" office:value="1091496.8" table:style-name="ce14">
            <text:p>1091496.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501002:5226</text:p>
          </table:table-cell>
          <table:table-cell office:value-type="float" office:value="1109449.05" table:style-name="ce14">
            <text:p>1109449.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501002:5227</text:p>
          </table:table-cell>
          <table:table-cell office:value-type="float" office:value="1533122.15" table:style-name="ce14">
            <text:p>1533122.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501002:5228</text:p>
          </table:table-cell>
          <table:table-cell office:value-type="float" office:value="1594159.8" table:style-name="ce14">
            <text:p>1594159.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501002:5229</text:p>
          </table:table-cell>
          <table:table-cell office:value-type="float" office:value="1533122.15" table:style-name="ce14">
            <text:p>1533122.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501002:5230</text:p>
          </table:table-cell>
          <table:table-cell office:value-type="float" office:value="1626473.85" table:style-name="ce14">
            <text:p>1626473.8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501002:5231</text:p>
          </table:table-cell>
          <table:table-cell office:value-type="float" office:value="1547483.95" table:style-name="ce14">
            <text:p>1547483.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501002:5233</text:p>
          </table:table-cell>
          <table:table-cell office:value-type="float" office:value="1590569.35" table:style-name="ce14">
            <text:p>1590569.3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501002:5234</text:p>
          </table:table-cell>
          <table:table-cell office:value-type="float" office:value="1105858.6000000001" table:style-name="ce14">
            <text:p>1105858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501002:5235</text:p>
          </table:table-cell>
          <table:table-cell office:value-type="float" office:value="1540303.05" table:style-name="ce14">
            <text:p>1540303.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501002:5236</text:p>
          </table:table-cell>
          <table:table-cell office:value-type="float" office:value="1612112.05" table:style-name="ce14">
            <text:p>1612112.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501002:5237</text:p>
          </table:table-cell>
          <table:table-cell office:value-type="float" office:value="1091496.8" table:style-name="ce14">
            <text:p>1091496.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501002:5239</text:p>
          </table:table-cell>
          <table:table-cell office:value-type="float" office:value="1497217.65" table:style-name="ce14">
            <text:p>1497217.6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501002:5240</text:p>
          </table:table-cell>
          <table:table-cell office:value-type="float" office:value="1497217.65" table:style-name="ce14">
            <text:p>1497217.6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501002:5241</text:p>
          </table:table-cell>
          <table:table-cell office:value-type="float" office:value="1529531.7" table:style-name="ce14">
            <text:p>1529531.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501002:5242</text:p>
          </table:table-cell>
          <table:table-cell office:value-type="float" office:value="1095087.25" table:style-name="ce14">
            <text:p>1095087.2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501002:5243</text:p>
          </table:table-cell>
          <table:table-cell office:value-type="float" office:value="1615702.5" table:style-name="ce14">
            <text:p>1615702.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501002:5244</text:p>
          </table:table-cell>
          <table:table-cell office:value-type="float" office:value="1558255.3" table:style-name="ce14">
            <text:p>1558255.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501002:5245</text:p>
          </table:table-cell>
          <table:table-cell office:value-type="float" office:value="1601340.7" table:style-name="ce14">
            <text:p>1601340.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501002:5246</text:p>
          </table:table-cell>
          <table:table-cell office:value-type="float" office:value="1586978.9" table:style-name="ce14">
            <text:p>1586978.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501002:5247</text:p>
          </table:table-cell>
          <table:table-cell office:value-type="float" office:value="1569026.65" table:style-name="ce14">
            <text:p>1569026.6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501002:5248</text:p>
          </table:table-cell>
          <table:table-cell office:value-type="float" office:value="1507989" table:style-name="ce14">
            <text:p>15079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501002:5249</text:p>
          </table:table-cell>
          <table:table-cell office:value-type="float" office:value="1069954.1000000001" table:style-name="ce14">
            <text:p>1069954.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501002:6963</text:p>
          </table:table-cell>
          <table:table-cell office:value-type="float" office:value="1113039.5" table:style-name="ce14">
            <text:p>1113039.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501002:7457</text:p>
          </table:table-cell>
          <table:table-cell office:value-type="float" office:value="1511579.45" table:style-name="ce14">
            <text:p>1511579.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501002:8449</text:p>
          </table:table-cell>
          <table:table-cell office:value-type="float" office:value="108454.72" table:style-name="ce14">
            <text:p>108454.7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5:0104002:3869</text:p>
          </table:table-cell>
          <table:table-cell office:value-type="float" office:value="125110.21" table:style-name="ce14">
            <text:p>125110.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5:0104006:3936</text:p>
          </table:table-cell>
          <table:table-cell office:value-type="float" office:value="1015151.49" table:style-name="ce14">
            <text:p>1015151.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5:0107013:2782</text:p>
          </table:table-cell>
          <table:table-cell office:value-type="float" office:value="1054993.82" table:style-name="ce14">
            <text:p>1054993.8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5:0107013:328</text:p>
          </table:table-cell>
          <table:table-cell office:value-type="float" office:value="1202116.8" table:style-name="ce14">
            <text:p>1202116.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5:0108004:3014</text:p>
          </table:table-cell>
          <table:table-cell office:value-type="float" office:value="57616.59" table:style-name="ce14">
            <text:p>57616.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6:0000000:1266</text:p>
          </table:table-cell>
          <table:table-cell office:value-type="float" office:value="31244.09" table:style-name="ce14">
            <text:p>31244.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6:0401004:3625</text:p>
          </table:table-cell>
          <table:table-cell office:value-type="float" office:value="401749.12" table:style-name="ce14">
            <text:p>401749.1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7:0105006:594</text:p>
          </table:table-cell>
          <table:table-cell office:value-type="float" office:value="271342.51" table:style-name="ce14">
            <text:p>271342.5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8:1802014:202</text:p>
          </table:table-cell>
          <table:table-cell office:value-type="float" office:value="4428162.55" table:style-name="ce14">
            <text:p>4428162.5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8:1903008:336</text:p>
          </table:table-cell>
          <table:table-cell office:value-type="float" office:value="587774.47" table:style-name="ce14">
            <text:p>587774.4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8:1904025:215</text:p>
          </table:table-cell>
          <table:table-cell office:value-type="float" office:value="110415.41" table:style-name="ce14">
            <text:p>110415.4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9:0101004:3832</text:p>
          </table:table-cell>
          <table:table-cell office:value-type="float" office:value="1500841.65" table:style-name="ce14">
            <text:p>1500841.6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9:0101021:2067</text:p>
          </table:table-cell>
          <table:table-cell office:value-type="float" office:value="918055.47" table:style-name="ce14">
            <text:p>918055.4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9:0102003:1096</text:p>
          </table:table-cell>
          <table:table-cell office:value-type="float" office:value="48764.800000000003" table:style-name="ce14">
            <text:p>48764.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0:0102009:199</text:p>
          </table:table-cell>
          <table:table-cell office:value-type="float" office:value="1681890.57" table:style-name="ce14">
            <text:p>1681890.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0:0102055:447</text:p>
          </table:table-cell>
          <table:table-cell office:value-type="float" office:value="174615.01" table:style-name="ce14">
            <text:p>174615.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0:0216001:291</text:p>
          </table:table-cell>
          <table:table-cell office:value-type="float" office:value="386600.07" table:style-name="ce14">
            <text:p>386600.0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0:0301014:1104</text:p>
          </table:table-cell>
          <table:table-cell office:value-type="float" office:value="101759.89" table:style-name="ce14">
            <text:p>101759.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0:0301049:776</text:p>
          </table:table-cell>
          <table:table-cell office:value-type="float" office:value="2186595.36" table:style-name="ce14">
            <text:p>2186595.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0:0306003:232</text:p>
          </table:table-cell>
          <table:table-cell office:value-type="float" office:value="3607986.44" table:style-name="ce14">
            <text:p>3607986.4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0:0412011:425</text:p>
          </table:table-cell>
          <table:table-cell office:value-type="float" office:value="1885279.09" table:style-name="ce14">
            <text:p>1885279.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0:0412019:4730</text:p>
          </table:table-cell>
          <table:table-cell office:value-type="float" office:value="166297.38" table:style-name="ce14">
            <text:p>166297.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0:0415021:398</text:p>
          </table:table-cell>
          <table:table-cell office:value-type="float" office:value="169850.02" table:style-name="ce14">
            <text:p>169850.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1:0105043:9</text:p>
          </table:table-cell>
          <table:table-cell office:value-type="float" office:value="213149.9" table:style-name="ce14">
            <text:p>213149.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1:0112033:228</text:p>
          </table:table-cell>
          <table:table-cell office:value-type="float" office:value="3038443.89" table:style-name="ce14">
            <text:p>3038443.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1:0404015:123</text:p>
          </table:table-cell>
          <table:table-cell office:value-type="float" office:value="928777.68" table:style-name="ce14">
            <text:p>928777.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2:0101019:2976</text:p>
          </table:table-cell>
          <table:table-cell office:value-type="float" office:value="790179.01" table:style-name="ce14">
            <text:p>790179.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2:0101019:5078</text:p>
          </table:table-cell>
          <table:table-cell office:value-type="float" office:value="421044.29" table:style-name="ce14">
            <text:p>421044.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2:0101019:5079</text:p>
          </table:table-cell>
          <table:table-cell office:value-type="float" office:value="369134.72" table:style-name="ce14">
            <text:p>369134.7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2:0101019:8762</text:p>
          </table:table-cell>
          <table:table-cell office:value-type="float" office:value="154877.97" table:style-name="ce14">
            <text:p>154877.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2:0102002:2178</text:p>
          </table:table-cell>
          <table:table-cell office:value-type="float" office:value="187159.48" table:style-name="ce14">
            <text:p>187159.4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2:0102009:1858</text:p>
          </table:table-cell>
          <table:table-cell office:value-type="float" office:value="263304.21000000002" table:style-name="ce14">
            <text:p>263304.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2:0103015:5126</text:p>
          </table:table-cell>
          <table:table-cell office:value-type="float" office:value="950033.07" table:style-name="ce14">
            <text:p>950033.0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4:0105006:292</text:p>
          </table:table-cell>
          <table:table-cell office:value-type="float" office:value="1259181.33" table:style-name="ce14">
            <text:p>1259181.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4:0114011:222</text:p>
          </table:table-cell>
          <table:table-cell office:value-type="float" office:value="203291.8" table:style-name="ce14">
            <text:p>203291.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4:0114011:223</text:p>
          </table:table-cell>
          <table:table-cell office:value-type="float" office:value="538065.86" table:style-name="ce14">
            <text:p>538065.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4:0114011:224</text:p>
          </table:table-cell>
          <table:table-cell office:value-type="float" office:value="200257.6" table:style-name="ce14">
            <text:p>200257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4:0114011:225</text:p>
          </table:table-cell>
          <table:table-cell office:value-type="float" office:value="106197.21" table:style-name="ce14">
            <text:p>106197.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4:0114011:226</text:p>
          </table:table-cell>
          <table:table-cell office:value-type="float" office:value="255884.71" table:style-name="ce14">
            <text:p>255884.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4:0114011:227</text:p>
          </table:table-cell>
          <table:table-cell office:value-type="float" office:value="212394.42" table:style-name="ce14">
            <text:p>212394.4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4:0114011:228</text:p>
          </table:table-cell>
          <table:table-cell office:value-type="float" office:value="183063.76" table:style-name="ce14">
            <text:p>183063.7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4:0114011:229</text:p>
          </table:table-cell>
          <table:table-cell office:value-type="float" office:value="211383.02" table:style-name="ce14">
            <text:p>211383.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4:0114011:230</text:p>
          </table:table-cell>
          <table:table-cell office:value-type="float" office:value="347922.29" table:style-name="ce14">
            <text:p>347922.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4:0114011:231</text:p>
          </table:table-cell>
          <table:table-cell office:value-type="float" office:value="107208.61" table:style-name="ce14">
            <text:p>107208.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4:0114011:232</text:p>
          </table:table-cell>
          <table:table-cell office:value-type="float" office:value="208348.81" table:style-name="ce14">
            <text:p>208348.8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6:0101001:6164</text:p>
          </table:table-cell>
          <table:table-cell office:value-type="float" office:value="45088.99" table:style-name="ce14">
            <text:p>45088.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6:0103001:18505</text:p>
          </table:table-cell>
          <table:table-cell office:value-type="float" office:value="57201.06" table:style-name="ce14">
            <text:p>57201.0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6:0103002:4066</text:p>
          </table:table-cell>
          <table:table-cell office:value-type="float" office:value="1673352.28" table:style-name="ce14">
            <text:p>1673352.2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9:0301001:928</text:p>
          </table:table-cell>
          <table:table-cell office:value-type="float" office:value="1075996.51" table:style-name="ce14">
            <text:p>1075996.5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51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15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153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154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0:0000000:262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0:0000000:36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14005:120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2:0110015:13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2:0110015:315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2:0110015:80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49002:81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52001:29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52001:44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6:0115010:19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7:0104001:9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000000:158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209001:1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319001:125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718001:99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718001:9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501001:13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2507001:106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110003:234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110003:245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110003:28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110003:299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110003:318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403001:223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403001:227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403001:240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403001:24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403001:254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403001:25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403001:26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403001:262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403001:26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403001:276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403001:27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403001:27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403001:29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403001:291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403001:29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403001:29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403001:292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403001:29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403001:30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403001:304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403001:304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403001:304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403001:44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1:0112006:21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3:0118001:3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3:0118001:33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4:0106001:2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4:0106001:23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4:0106001:33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4:0110008:74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4:0110008:74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4:0110008:96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5:0103003:245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5:0103003:34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5:0103003:344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7:0103004:10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7:0103008:64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7:0103008:7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7:0103008:7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305003:4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501006:7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501006:75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501006:80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501006:80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501006:8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702012: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804018: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2:0601001:20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000000:17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101001:1065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101001:136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101001:36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101001:36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101001:483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101001:55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101001:60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101001:63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101001:83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101001:832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101012:56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101013:17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101069:41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201013:76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201013:828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201013:82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201013:828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201013:82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201013:82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201013:828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201013:82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201013:82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201013:83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301014:103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301014:1031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301014:157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301014:15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301014:157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301014:158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301014:158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301014:158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301014:158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301014:15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301014:158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301014:15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301014:15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301014:158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301014:15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301014:159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301014:15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301014:159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301014:15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301014:15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301014:15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301014:15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301014:15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301014:15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301014:15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301014:336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301014:336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301014:336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301014:33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301014:33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301014:337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301014:33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301014:337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301014:337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301014:337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301014:337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301014:337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301014:337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301014:33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301014:337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301014:338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301014:338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301014:338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301014:338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301014:33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301014:338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301014:33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301014:33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301014:338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301014:33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301014:33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301014:339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301014:33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301014:33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301014:33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301014:33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301014:33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301014:33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301014:33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301014:340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301014:34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301014:34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301014:34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301014:340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301014:34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301014:340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301014:340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301014:340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301014:34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301014:341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301014:34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301014:341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301014:341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301014:34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301019:48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301019:487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301019:488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301019:49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301019:49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301019:49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301019:49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301019:53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301019:53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301019:7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301019:7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301019:77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301019:7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301019:8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401009:4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401014:152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401014:234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401014:33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401014:33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401014:33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401014:33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401014:33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401014:33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401014:340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401014:34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401014:34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401014:34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401014:340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401014:34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401014:340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401014:52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401014:52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401014:521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401014:52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401014:52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401014:521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401014:521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401014:52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401014:52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401014:522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401014:52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401014:522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401014:522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401014:522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401014:522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401014:522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401014:522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401014:522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401014:52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401014:523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401014:523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401014:523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401014:52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401014:523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401014:523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401014:52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401014:52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401014:52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401014:523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401014:524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401014:524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401014:524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401014:524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401014:524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401014:52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401014:524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401014:524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401014:524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401014:52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401014:525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401014:525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401014:52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401014:525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401014:525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401014:525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401014:52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401014:52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401014:52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401014:86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401014:86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401019:5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501001:205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501002:100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501002:1000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501002:100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501002:154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501002:154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501002:15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501002:154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501002:154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501002:154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501002:15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501002:155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501002:155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501002:15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501002:155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501002:155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501002:155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501002:155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501002:15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501002:156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501002:15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501002:15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501002:157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501002:15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501002:157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501002:157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501002:158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501002:158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501002:17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501002:173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501002:17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501002:17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501002:17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501002:173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501002:174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501002:186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501002:18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501002:18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501002:187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501002:18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501002:187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501002:187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501002:41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501002:416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501002:41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501002:416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501002:416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501002:416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501002:416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501002:416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501002:416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501002:41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501002:41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501002:417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501002:41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501002:417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501002:417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501002:417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501002:417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501002:417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501002:417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501002:41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501002:417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501002:418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501002:418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501002:418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501002:418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501002:41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501002:444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501002:44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501002:444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501002:444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501002:444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501002:44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4:0501002:445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4:0501002:445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4:0501002:44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4:0501002:445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501002:445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501002:44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501002:44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501002:446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501002:44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501002:446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501002:446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501002:446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501002:446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501002:446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501002:44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501002:44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501002:447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501002:44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501002:513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501002:513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501002:51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501002:51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501002:51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501002:513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501002:514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501002:514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501002:514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501002:514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501002:51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501002:514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501002:514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501002:514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501002:51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501002:515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501002:515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501002:51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501002:515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501002:515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501002:515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501002:515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501002:51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501002:51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501002:51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501002:516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501002:51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501002:516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501002:598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501002:59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501002:598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501002:59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501002:59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501002:598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501002:59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501002:599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501002:59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501002:599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501002:59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501002:59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501002:59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501002:59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501002:59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501002:59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501002:59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501002:600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501002:60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501002:60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501002:60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501002:600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501002:60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501002:600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501002:600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501002:60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501002:601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501002:60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501002:601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501002:601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501002:60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501002:60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501002:601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501002:601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501002:60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501002:60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501002:602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501002:60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501002:602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501002:602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501002:602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501002:602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501002:602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501002:602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501002:602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501002:60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501002:603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501002:603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501002:603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501002:60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501002:603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501002:603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501002:60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501002:60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501002:60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501002:603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501002:604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501002:604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501002:702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501002:70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501002:703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501002:70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501002:703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501002:703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501002:70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501002:70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501002:703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501002:74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501002:756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501002:781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501002:790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501002:79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501002:80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501002:83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501002:837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501002:876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501002:87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501002:87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501002:885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501002:885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501002:88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501002:916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501002:916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501002:916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501002:917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501002:920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501002:92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501002:92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5:0103002:3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5:0108009:73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6:0401005:45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8:1002010:1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8:1002010:72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9:0101001:28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30:0000000:555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30:0101002:1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30:0104055:2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30:0104055:36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30:0203009:44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30:0228021:2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30:0301042:82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30:0603058:59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31:0103046:1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31:0104002: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31:0104003: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31:0104023: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31:0104023:5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31:0104023: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31:0104023: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31:0104023: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31:0104023: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31:0104030: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31:0104044:2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31:0105012: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31:0105014:1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31:0105021:2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31:0105022:1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31:0105026: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31:0105027: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31:0105029:1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31:0105036: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31:0105042: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31:0108053: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31:0109041:5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31:0109048:3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31:0109054:1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31:0109060:2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31:0404008:1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32:0101004:43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32:0101014:2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32:0101014:2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32:0103001:57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34:0106005:24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35:0107005:9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38:0101001:1354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38:0101001:1354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38:0101001:1354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38:0101001:1354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38:0101001:135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38:0101001:1355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38:0101001:1355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38:0101001:135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38:0101001:1355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38:0101001:1355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38:0101001:1355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38:0101001:1355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38:0101001:135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38:0101001:135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38:0101001:1407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38:0101001:140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38:0101001:1407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38:0101001:1408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38:0101001:1408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38:0101001:1408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38:0101001:1408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38:0101001:140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38:0101001:1408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38:0101001:140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38:0101001:140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38:0101001:1408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38:0101001:140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38:0101001:1409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38:0101001:140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38:0101001:1409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38:0101001:140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38:0101001:140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38:0101001:140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38:0101001:142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38:0101001:1430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38:0101001:143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38:0101001:143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38:0101001:143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38:0101001:1430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38:0101001:143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38:0101001:1430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38:0101001:1430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38:0101001:1430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38:0101001:143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38:0101001:1431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38:0101001:143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38:0101001:1431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38:0101001:1431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38:0101001:143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38:0101001:654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38:0101001:664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38:0101001:664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38:0101001:682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38:0101001:737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38:0101001:738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38:0101001:73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38:0101001:73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38:0101001:73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38:0101001:740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38:0101001:74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38:0101001:85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38:0101001:859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38:0101001:85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38:0101001:85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38:0101001:85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38:0101001:91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821729FE625253D085E415BD39150BFA763862A9FFED432EB9F4C8FF0C78C238C7A3E8044FA5E2925A34998ABC163CA9CEAFEF348CD099A83A709AAD95B9AEDC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654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4T01:16:27Z</dc:date>
    <meta:editing-cycles>27</meta:editing-cycles>
    <meta:editing-duration>PT4322S</meta:editing-duration>
  </office:meta>
</office:document-meta>
</file>