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32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4:0101050:735</text:p>
          </table:table-cell>
          <table:table-cell office:value-type="float" office:value="691467.9" table:style-name="ce14">
            <text:p>691467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32:0101019:4026</text:p>
          </table:table-cell>
          <table:table-cell office:value-type="float" office:value="528156.93999999994" table:style-name="ce14">
            <text:p>528156.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3:0208011:6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12:0102001:77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2:0102006:72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4:0108003:4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20:0102055:24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1:0501006:5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1:0501006:59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1:0501006:5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1:0501006:5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1:0501006:5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2:0102013:1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3:0402001:96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4:0101069:6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5:0104006:25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5:0104006:31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5:0107008:17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5:0107010:6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5:0108004:24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6:0401001:160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30:0301014:6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30:0301042:12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30:0301042:136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30:0302072:2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31:0105022: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31:0205002:2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31:0205004: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31:0205004: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31:0205004: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32:0101019:222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32:0101019:227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32:0101019:36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32:0101019:387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32:0101019:41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32:0101019:56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34:0114011: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36:0102001:102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36:0102001:200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36:0102001:426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37:0101002:102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9:0301001: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140BD4A4573C15367A275094E156BB831BB5F7624AEE49D68CF2698B765985E18780BD86D9CB9CEEBD50BAFDD993A2D64E64C97ADE019BBAAA7B56BF95F3F19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9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20:13Z</dc:date>
    <meta:editing-cycles>27</meta:editing-cycles>
    <meta:editing-duration>PT4322S</meta:editing-duration>
  </office:meta>
</office:document-meta>
</file>