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633</text:p>
          </table:table-cell>
          <table:table-cell table:number-columns-repeated="2" table:style-name="ce5"/>
          <table:table-cell office:value-type="date" office:date-value="2024-08-14T00:00:00" table:style-name="ce6">
            <text:p>14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2" table:style-name="ce11">
            <text:p>162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69" table:style-name="ce11">
            <text:p>469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4:0208002:11999</text:p>
          </table:table-cell>
          <table:table-cell office:value-type="float" office:value="2803249.78" table:style-name="ce14">
            <text:p>2803249.7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4:0208006:202</text:p>
          </table:table-cell>
          <table:table-cell office:value-type="float" office:value="867524.72" table:style-name="ce14">
            <text:p>867524.7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208014:2110</text:p>
          </table:table-cell>
          <table:table-cell office:value-type="float" office:value="1504565.6" table:style-name="ce14">
            <text:p>1504565.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08014:2111</text:p>
          </table:table-cell>
          <table:table-cell office:value-type="float" office:value="1266990.82" table:style-name="ce14">
            <text:p>1266990.8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209001:3411</text:p>
          </table:table-cell>
          <table:table-cell office:value-type="float" office:value="2203639.0499999998" table:style-name="ce14">
            <text:p>2203639.0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214001:555</text:p>
          </table:table-cell>
          <table:table-cell office:value-type="float" office:value="994686" table:style-name="ce14">
            <text:p>99468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214001:673</text:p>
          </table:table-cell>
          <table:table-cell office:value-type="float" office:value="612760.92000000004" table:style-name="ce14">
            <text:p>612760.9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06001:1236</text:p>
          </table:table-cell>
          <table:table-cell office:value-type="float" office:value="666881.03" table:style-name="ce14">
            <text:p>666881.0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06001:1940</text:p>
          </table:table-cell>
          <table:table-cell office:value-type="float" office:value="2429098.3199999998" table:style-name="ce14">
            <text:p>2429098.3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30003:494</text:p>
          </table:table-cell>
          <table:table-cell office:value-type="float" office:value="904846.76" table:style-name="ce14">
            <text:p>904846.7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4:0330003:495</text:p>
          </table:table-cell>
          <table:table-cell office:value-type="float" office:value="119927.84" table:style-name="ce14">
            <text:p>119927.8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4:0330007:2243</text:p>
          </table:table-cell>
          <table:table-cell office:value-type="float" office:value="533212.73" table:style-name="ce14">
            <text:p>533212.7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4:0340001:5056</text:p>
          </table:table-cell>
          <table:table-cell office:value-type="float" office:value="3659669.76" table:style-name="ce14">
            <text:p>3659669.7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4:0345010:1400</text:p>
          </table:table-cell>
          <table:table-cell office:value-type="float" office:value="587614.46" table:style-name="ce14">
            <text:p>587614.4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4:0352001:9040</text:p>
          </table:table-cell>
          <table:table-cell office:value-type="float" office:value="2076509.24" table:style-name="ce14">
            <text:p>2076509.2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6:0101001:3791</text:p>
          </table:table-cell>
          <table:table-cell office:value-type="float" office:value="3775848.3" table:style-name="ce14">
            <text:p>3775848.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6:0102004:382</text:p>
          </table:table-cell>
          <table:table-cell office:value-type="float" office:value="730504.14" table:style-name="ce14">
            <text:p>730504.1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6:0114002:977</text:p>
          </table:table-cell>
          <table:table-cell office:value-type="float" office:value="1007146.13" table:style-name="ce14">
            <text:p>1007146.1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6:0115001:860</text:p>
          </table:table-cell>
          <table:table-cell office:value-type="float" office:value="1534164" table:style-name="ce14">
            <text:p>153416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0328001:630</text:p>
          </table:table-cell>
          <table:table-cell office:value-type="float" office:value="205095.74" table:style-name="ce14">
            <text:p>205095.7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0523001:288</text:p>
          </table:table-cell>
          <table:table-cell office:value-type="float" office:value="958126.3" table:style-name="ce14">
            <text:p>958126.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1407001:1154</text:p>
          </table:table-cell>
          <table:table-cell office:value-type="float" office:value="61594.29" table:style-name="ce14">
            <text:p>61594.2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9:1443001:985</text:p>
          </table:table-cell>
          <table:table-cell office:value-type="float" office:value="11299.36" table:style-name="ce14">
            <text:p>11299.3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9:2404001:40</text:p>
          </table:table-cell>
          <table:table-cell office:value-type="float" office:value="617770.80000000005" table:style-name="ce14">
            <text:p>617770.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2:0102003:1055</text:p>
          </table:table-cell>
          <table:table-cell office:value-type="float" office:value="618514.75" table:style-name="ce14">
            <text:p>618514.7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2:0102013:3877</text:p>
          </table:table-cell>
          <table:table-cell office:value-type="float" office:value="702272.07" table:style-name="ce14">
            <text:p>702272.0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4:0113001:898</text:p>
          </table:table-cell>
          <table:table-cell office:value-type="float" office:value="1728775.98" table:style-name="ce14">
            <text:p>1728775.9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5:0108001:546</text:p>
          </table:table-cell>
          <table:table-cell office:value-type="float" office:value="400931.69" table:style-name="ce14">
            <text:p>400931.6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6:0111004:846</text:p>
          </table:table-cell>
          <table:table-cell office:value-type="float" office:value="858229.4" table:style-name="ce14">
            <text:p>858229.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8:0114002:218</text:p>
          </table:table-cell>
          <table:table-cell office:value-type="float" office:value="181027.27" table:style-name="ce14">
            <text:p>181027.2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21:0112033:166</text:p>
          </table:table-cell>
          <table:table-cell office:value-type="float" office:value="49029.4" table:style-name="ce14">
            <text:p>49029.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1T00:00:00" table:style-name="ce16">
            <text:p>01.08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21:0603004:389</text:p>
          </table:table-cell>
          <table:table-cell office:value-type="float" office:value="1146166.8700000001" table:style-name="ce14">
            <text:p>1146166.8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3:0102004:137</text:p>
          </table:table-cell>
          <table:table-cell office:value-type="float" office:value="6171225.1299999999" table:style-name="ce14">
            <text:p>6171225.1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4:0000000:4163</text:p>
          </table:table-cell>
          <table:table-cell office:value-type="float" office:value="2287794.1800000002" table:style-name="ce14">
            <text:p>2287794.1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4:0101017:1783</text:p>
          </table:table-cell>
          <table:table-cell office:value-type="float" office:value="333563.11" table:style-name="ce14">
            <text:p>333563.1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4:0101019:1742</text:p>
          </table:table-cell>
          <table:table-cell office:value-type="float" office:value="1176495.3600000001" table:style-name="ce14">
            <text:p>1176495.3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4:0101030:19927</text:p>
          </table:table-cell>
          <table:table-cell office:value-type="float" office:value="1019203.37" table:style-name="ce14">
            <text:p>1019203.3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4:0101065:8695</text:p>
          </table:table-cell>
          <table:table-cell office:value-type="float" office:value="3338878.9" table:style-name="ce14">
            <text:p>3338878.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4:0201005:8606</text:p>
          </table:table-cell>
          <table:table-cell office:value-type="float" office:value="91037.07" table:style-name="ce14">
            <text:p>91037.0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4:0201008:2564</text:p>
          </table:table-cell>
          <table:table-cell office:value-type="float" office:value="1758416.58" table:style-name="ce14">
            <text:p>1758416.5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4:0301014:10035</text:p>
          </table:table-cell>
          <table:table-cell office:value-type="float" office:value="1594698.16" table:style-name="ce14">
            <text:p>1594698.1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4:0301014:10036</text:p>
          </table:table-cell>
          <table:table-cell office:value-type="float" office:value="2050864.77" table:style-name="ce14">
            <text:p>2050864.7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4:0301014:10037</text:p>
          </table:table-cell>
          <table:table-cell office:value-type="float" office:value="1172461.29" table:style-name="ce14">
            <text:p>1172461.2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4:0301014:10038</text:p>
          </table:table-cell>
          <table:table-cell office:value-type="float" office:value="1183771.21" table:style-name="ce14">
            <text:p>1183771.2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4:0301014:10039</text:p>
          </table:table-cell>
          <table:table-cell office:value-type="float" office:value="2084794.52" table:style-name="ce14">
            <text:p>2084794.5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4:0301014:10041</text:p>
          </table:table-cell>
          <table:table-cell office:value-type="float" office:value="1187541.18" table:style-name="ce14">
            <text:p>1187541.1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4:0301014:10042</text:p>
          </table:table-cell>
          <table:table-cell office:value-type="float" office:value="1579618.27" table:style-name="ce14">
            <text:p>1579618.2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4:0301014:10043</text:p>
          </table:table-cell>
          <table:table-cell office:value-type="float" office:value="1130991.6000000001" table:style-name="ce14">
            <text:p>1130991.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4:0301014:10044</text:p>
          </table:table-cell>
          <table:table-cell office:value-type="float" office:value="1583388.24" table:style-name="ce14">
            <text:p>1583388.2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4:0301014:10045</text:p>
          </table:table-cell>
          <table:table-cell office:value-type="float" office:value="1206391.04" table:style-name="ce14">
            <text:p>1206391.0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4:0301014:10046</text:p>
          </table:table-cell>
          <table:table-cell office:value-type="float" office:value="2073484.6" table:style-name="ce14">
            <text:p>2073484.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4:0301014:10047</text:p>
          </table:table-cell>
          <table:table-cell office:value-type="float" office:value="1112141.74" table:style-name="ce14">
            <text:p>1112141.7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4:0301014:10048</text:p>
          </table:table-cell>
          <table:table-cell office:value-type="float" office:value="1587158.21" table:style-name="ce14">
            <text:p>1587158.2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4:0301014:10049</text:p>
          </table:table-cell>
          <table:table-cell office:value-type="float" office:value="1146071.49" table:style-name="ce14">
            <text:p>1146071.4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4:0301014:10050</text:p>
          </table:table-cell>
          <table:table-cell office:value-type="float" office:value="2073484.6" table:style-name="ce14">
            <text:p>2073484.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4:0301014:10051</text:p>
          </table:table-cell>
          <table:table-cell office:value-type="float" office:value="1213930.98" table:style-name="ce14">
            <text:p>1213930.9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4:0301014:10052</text:p>
          </table:table-cell>
          <table:table-cell office:value-type="float" office:value="1142301.52" table:style-name="ce14">
            <text:p>1142301.5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4:0301014:10053</text:p>
          </table:table-cell>
          <table:table-cell office:value-type="float" office:value="1606008.07" table:style-name="ce14">
            <text:p>1606008.0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4:0301014:10054</text:p>
          </table:table-cell>
          <table:table-cell office:value-type="float" office:value="1085751.94" table:style-name="ce14">
            <text:p>1085751.9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4:0301014:10055</text:p>
          </table:table-cell>
          <table:table-cell office:value-type="float" office:value="1195081.1200000001" table:style-name="ce14">
            <text:p>1195081.1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4:0301014:10056</text:p>
          </table:table-cell>
          <table:table-cell office:value-type="float" office:value="1157381.3999999999" table:style-name="ce14">
            <text:p>1157381.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4:0301014:10057</text:p>
          </table:table-cell>
          <table:table-cell office:value-type="float" office:value="1602238.1" table:style-name="ce14">
            <text:p>1602238.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4:0301014:10058</text:p>
          </table:table-cell>
          <table:table-cell office:value-type="float" office:value="2107414.35" table:style-name="ce14">
            <text:p>2107414.3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4:0301014:10059</text:p>
          </table:table-cell>
          <table:table-cell office:value-type="float" office:value="1617317.99" table:style-name="ce14">
            <text:p>1617317.9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4:0301014:10060</text:p>
          </table:table-cell>
          <table:table-cell office:value-type="float" office:value="1191311.1499999999" table:style-name="ce14">
            <text:p>1191311.1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4:0301014:10061</text:p>
          </table:table-cell>
          <table:table-cell office:value-type="float" office:value="2114954.29" table:style-name="ce14">
            <text:p>2114954.2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4:0301014:10062</text:p>
          </table:table-cell>
          <table:table-cell office:value-type="float" office:value="1624857.93" table:style-name="ce14">
            <text:p>1624857.9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4:0301014:10063</text:p>
          </table:table-cell>
          <table:table-cell office:value-type="float" office:value="1198851.1000000001" table:style-name="ce14">
            <text:p>1198851.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4:0301014:10064</text:p>
          </table:table-cell>
          <table:table-cell office:value-type="float" office:value="1575848.3" table:style-name="ce14">
            <text:p>1575848.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4:0301014:10065</text:p>
          </table:table-cell>
          <table:table-cell office:value-type="float" office:value="1221470.93" table:style-name="ce14">
            <text:p>1221470.9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4:0301014:10066</text:p>
          </table:table-cell>
          <table:table-cell office:value-type="float" office:value="1176231.26" table:style-name="ce14">
            <text:p>1176231.2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4:0301014:10068</text:p>
          </table:table-cell>
          <table:table-cell office:value-type="float" office:value="1089521.9099999999" table:style-name="ce14">
            <text:p>1089521.9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4:0301014:10069</text:p>
          </table:table-cell>
          <table:table-cell office:value-type="float" office:value="1134761.57" table:style-name="ce14">
            <text:p>1134761.5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4:0301014:10070</text:p>
          </table:table-cell>
          <table:table-cell office:value-type="float" office:value="1609778.04" table:style-name="ce14">
            <text:p>1609778.0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4:0301014:10071</text:p>
          </table:table-cell>
          <table:table-cell office:value-type="float" office:value="1183771.21" table:style-name="ce14">
            <text:p>1183771.2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4:0301014:10072</text:p>
          </table:table-cell>
          <table:table-cell office:value-type="float" office:value="1621087.96" table:style-name="ce14">
            <text:p>1621087.9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4:0301014:10073</text:p>
          </table:table-cell>
          <table:table-cell office:value-type="float" office:value="1074442.02" table:style-name="ce14">
            <text:p>1074442.0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4:0301014:10074</text:p>
          </table:table-cell>
          <table:table-cell office:value-type="float" office:value="2096104.43" table:style-name="ce14">
            <text:p>2096104.4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4:0301014:10075</text:p>
          </table:table-cell>
          <table:table-cell office:value-type="float" office:value="2077254.57" table:style-name="ce14">
            <text:p>2077254.5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4:0301014:10076</text:p>
          </table:table-cell>
          <table:table-cell office:value-type="float" office:value="1164921.3500000001" table:style-name="ce14">
            <text:p>1164921.3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4:0301014:10077</text:p>
          </table:table-cell>
          <table:table-cell office:value-type="float" office:value="1157381.3999999999" table:style-name="ce14">
            <text:p>1157381.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4:0301014:10078</text:p>
          </table:table-cell>
          <table:table-cell office:value-type="float" office:value="1172461.29" table:style-name="ce14">
            <text:p>1172461.2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4:0301014:10079</text:p>
          </table:table-cell>
          <table:table-cell office:value-type="float" office:value="2130034.1800000002" table:style-name="ce14">
            <text:p>2130034.1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4:0301014:10080</text:p>
          </table:table-cell>
          <table:table-cell office:value-type="float" office:value="1180001.24" table:style-name="ce14">
            <text:p>1180001.2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4:0301014:10081</text:p>
          </table:table-cell>
          <table:table-cell office:value-type="float" office:value="1085751.94" table:style-name="ce14">
            <text:p>1085751.9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4:0301014:10082</text:p>
          </table:table-cell>
          <table:table-cell office:value-type="float" office:value="1628627.9" table:style-name="ce14">
            <text:p>1628627.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4:0301014:10083</text:p>
          </table:table-cell>
          <table:table-cell office:value-type="float" office:value="1123451.6599999999" table:style-name="ce14">
            <text:p>1123451.6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4:0301014:10084</text:p>
          </table:table-cell>
          <table:table-cell office:value-type="float" office:value="1579618.27" table:style-name="ce14">
            <text:p>1579618.2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4:0301014:10085</text:p>
          </table:table-cell>
          <table:table-cell office:value-type="float" office:value="2141344.1" table:style-name="ce14">
            <text:p>2141344.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4:0301014:10086</text:p>
          </table:table-cell>
          <table:table-cell office:value-type="float" office:value="1108371.77" table:style-name="ce14">
            <text:p>1108371.7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4:0301014:10499</text:p>
          </table:table-cell>
          <table:table-cell office:value-type="float" office:value="2077254.57" table:style-name="ce14">
            <text:p>2077254.5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4:0301014:1306</text:p>
          </table:table-cell>
          <table:table-cell office:value-type="float" office:value="119466642.70999999" table:style-name="ce14">
            <text:p>119466642.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4:0301014:3188</text:p>
          </table:table-cell>
          <table:table-cell office:value-type="float" office:value="1572078.32" table:style-name="ce14">
            <text:p>1572078.3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4:0301014:3189</text:p>
          </table:table-cell>
          <table:table-cell office:value-type="float" office:value="1149841.46" table:style-name="ce14">
            <text:p>1149841.4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4:0301014:3190</text:p>
          </table:table-cell>
          <table:table-cell office:value-type="float" office:value="2073484.6" table:style-name="ce14">
            <text:p>2073484.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4:0301014:3191</text:p>
          </table:table-cell>
          <table:table-cell office:value-type="float" office:value="1187541.18" table:style-name="ce14">
            <text:p>1187541.1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4:0301014:3192</text:p>
          </table:table-cell>
          <table:table-cell office:value-type="float" office:value="1621087.96" table:style-name="ce14">
            <text:p>1621087.9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4:0301014:3193</text:p>
          </table:table-cell>
          <table:table-cell office:value-type="float" office:value="1153611.43" table:style-name="ce14">
            <text:p>1153611.4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4:0301014:3194</text:p>
          </table:table-cell>
          <table:table-cell office:value-type="float" office:value="1198851.1000000001" table:style-name="ce14">
            <text:p>1198851.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4:0301014:3195</text:p>
          </table:table-cell>
          <table:table-cell office:value-type="float" office:value="2077254.57" table:style-name="ce14">
            <text:p>2077254.5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4:0301014:3196</text:p>
          </table:table-cell>
          <table:table-cell office:value-type="float" office:value="1108371.77" table:style-name="ce14">
            <text:p>1108371.7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4:0301014:3197</text:p>
          </table:table-cell>
          <table:table-cell office:value-type="float" office:value="2065944.66" table:style-name="ce14">
            <text:p>2065944.6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4:0301014:3198</text:p>
          </table:table-cell>
          <table:table-cell office:value-type="float" office:value="2126264.21" table:style-name="ce14">
            <text:p>2126264.2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4:0301014:3199</text:p>
          </table:table-cell>
          <table:table-cell office:value-type="float" office:value="2058404.71" table:style-name="ce14">
            <text:p>2058404.7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4:0301014:3200</text:p>
          </table:table-cell>
          <table:table-cell office:value-type="float" office:value="1602238.1" table:style-name="ce14">
            <text:p>1602238.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4:0401047:1147</text:p>
          </table:table-cell>
          <table:table-cell office:value-type="float" office:value="6286770.4900000002" table:style-name="ce14">
            <text:p>6286770.4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4:0401055:2584</text:p>
          </table:table-cell>
          <table:table-cell office:value-type="float" office:value="114045731.92" table:style-name="ce14">
            <text:p>114045731.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4:0501002:1210</text:p>
          </table:table-cell>
          <table:table-cell office:value-type="float" office:value="79149624.980000004" table:style-name="ce14">
            <text:p>79149624.9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4:0501002:1268</text:p>
          </table:table-cell>
          <table:table-cell office:value-type="float" office:value="59264537.079999998" table:style-name="ce14">
            <text:p>59264537.0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4:0501007:1219</text:p>
          </table:table-cell>
          <table:table-cell office:value-type="float" office:value="2600726.02" table:style-name="ce14">
            <text:p>2600726.0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4:0501009:8416</text:p>
          </table:table-cell>
          <table:table-cell office:value-type="float" office:value="849336.14" table:style-name="ce14">
            <text:p>849336.1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4:0501012:6355</text:p>
          </table:table-cell>
          <table:table-cell office:value-type="float" office:value="5996403.6900000004" table:style-name="ce14">
            <text:p>5996403.6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4:0501014:2457</text:p>
          </table:table-cell>
          <table:table-cell office:value-type="float" office:value="1336755.8899999999" table:style-name="ce14">
            <text:p>1336755.8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5:0104013:1816</text:p>
          </table:table-cell>
          <table:table-cell office:value-type="float" office:value="1012279.13" table:style-name="ce14">
            <text:p>1012279.1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5:0104016:809</text:p>
          </table:table-cell>
          <table:table-cell office:value-type="float" office:value="665463.4" table:style-name="ce14">
            <text:p>665463.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5:0108005:1931</text:p>
          </table:table-cell>
          <table:table-cell office:value-type="float" office:value="125884.98" table:style-name="ce14">
            <text:p>125884.9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5:0109006:1401</text:p>
          </table:table-cell>
          <table:table-cell office:value-type="float" office:value="197328.78" table:style-name="ce14">
            <text:p>197328.7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8:1002012:852</text:p>
          </table:table-cell>
          <table:table-cell office:value-type="float" office:value="2775297.23" table:style-name="ce14">
            <text:p>2775297.2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8:1002012:853</text:p>
          </table:table-cell>
          <table:table-cell office:value-type="float" office:value="2866242.49" table:style-name="ce14">
            <text:p>2866242.4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8:1002017:2063</text:p>
          </table:table-cell>
          <table:table-cell office:value-type="float" office:value="523758.6" table:style-name="ce14">
            <text:p>523758.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8:1102003:174</text:p>
          </table:table-cell>
          <table:table-cell office:value-type="float" office:value="2295781.1" table:style-name="ce14">
            <text:p>2295781.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9:0101012:2175</text:p>
          </table:table-cell>
          <table:table-cell office:value-type="float" office:value="644081.34" table:style-name="ce14">
            <text:p>644081.3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9:0101026:1767</text:p>
          </table:table-cell>
          <table:table-cell office:value-type="float" office:value="207056.26" table:style-name="ce14">
            <text:p>207056.2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9:0102006:931</text:p>
          </table:table-cell>
          <table:table-cell office:value-type="float" office:value="3937729.03" table:style-name="ce14">
            <text:p>3937729.0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30:0102015:728</text:p>
          </table:table-cell>
          <table:table-cell office:value-type="float" office:value="47184.14" table:style-name="ce14">
            <text:p>47184.1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30:0103006:201</text:p>
          </table:table-cell>
          <table:table-cell office:value-type="float" office:value="2268808.92" table:style-name="ce14">
            <text:p>2268808.9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30:0207034:599</text:p>
          </table:table-cell>
          <table:table-cell office:value-type="float" office:value="141593.70000000001" table:style-name="ce14">
            <text:p>141593.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30:0212061:1996</text:p>
          </table:table-cell>
          <table:table-cell office:value-type="float" office:value="1191999.92" table:style-name="ce14">
            <text:p>1191999.9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30:0227001:191</text:p>
          </table:table-cell>
          <table:table-cell office:value-type="float" office:value="788584.88" table:style-name="ce14">
            <text:p>788584.8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30:0231003:369</text:p>
          </table:table-cell>
          <table:table-cell office:value-type="float" office:value="3065790.58" table:style-name="ce14">
            <text:p>3065790.5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30:0301048:122</text:p>
          </table:table-cell>
          <table:table-cell office:value-type="float" office:value="1233834.93" table:style-name="ce14">
            <text:p>1233834.9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30:0410063:554</text:p>
          </table:table-cell>
          <table:table-cell office:value-type="float" office:value="3656756.32" table:style-name="ce14">
            <text:p>3656756.3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30:0410063:555</text:p>
          </table:table-cell>
          <table:table-cell office:value-type="float" office:value="70768659.060000002" table:style-name="ce14">
            <text:p>70768659.0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30:0410063:556</text:p>
          </table:table-cell>
          <table:table-cell office:value-type="float" office:value="5149276.92" table:style-name="ce14">
            <text:p>5149276.9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30:0415029:218</text:p>
          </table:table-cell>
          <table:table-cell office:value-type="float" office:value="5722758.3300000001" table:style-name="ce14">
            <text:p>5722758.3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30:0604057:7519</text:p>
          </table:table-cell>
          <table:table-cell office:value-type="float" office:value="3213632.5" table:style-name="ce14">
            <text:p>3213632.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30:0605054:4164</text:p>
          </table:table-cell>
          <table:table-cell office:value-type="float" office:value="2623081" table:style-name="ce14">
            <text:p>262308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31:0105009:4</text:p>
          </table:table-cell>
          <table:table-cell office:value-type="float" office:value="247714.74" table:style-name="ce14">
            <text:p>247714.7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31:0107050:3334</text:p>
          </table:table-cell>
          <table:table-cell office:value-type="float" office:value="79127.759999999995" table:style-name="ce14">
            <text:p>79127.7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31:0204002:642</text:p>
          </table:table-cell>
          <table:table-cell office:value-type="float" office:value="351867.83" table:style-name="ce14">
            <text:p>351867.8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32:0101019:2223</text:p>
          </table:table-cell>
          <table:table-cell office:value-type="float" office:value="9942276.8699999992" table:style-name="ce14">
            <text:p>9942276.8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32:0101019:2650</text:p>
          </table:table-cell>
          <table:table-cell office:value-type="float" office:value="581147.15" table:style-name="ce14">
            <text:p>581147.1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32:0101019:2651</text:p>
          </table:table-cell>
          <table:table-cell office:value-type="float" office:value="577342.59" table:style-name="ce14">
            <text:p>577342.5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32:0101019:2994</text:p>
          </table:table-cell>
          <table:table-cell office:value-type="float" office:value="675977.96" table:style-name="ce14">
            <text:p>675977.9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32:0101019:4272</text:p>
          </table:table-cell>
          <table:table-cell office:value-type="float" office:value="555466.34" table:style-name="ce14">
            <text:p>555466.3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32:0101019:4274</text:p>
          </table:table-cell>
          <table:table-cell office:value-type="float" office:value="594463.13" table:style-name="ce14">
            <text:p>594463.1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32:0101019:4275</text:p>
          </table:table-cell>
          <table:table-cell office:value-type="float" office:value="600169.97" table:style-name="ce14">
            <text:p>600169.97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32:0101019:4276</text:p>
          </table:table-cell>
          <table:table-cell office:value-type="float" office:value="592560.84" table:style-name="ce14">
            <text:p>592560.8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32:0101019:4277</text:p>
          </table:table-cell>
          <table:table-cell office:value-type="float" office:value="512665" table:style-name="ce14">
            <text:p>51266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32:0101019:4279</text:p>
          </table:table-cell>
          <table:table-cell office:value-type="float" office:value="588756.28" table:style-name="ce14">
            <text:p>588756.28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32:0101019:4280</text:p>
          </table:table-cell>
          <table:table-cell office:value-type="float" office:value="586854" table:style-name="ce14">
            <text:p>58685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32:0101019:4281</text:p>
          </table:table-cell>
          <table:table-cell office:value-type="float" office:value="577342.59" table:style-name="ce14">
            <text:p>577342.59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32:0101019:4282</text:p>
          </table:table-cell>
          <table:table-cell office:value-type="float" office:value="589707.42000000004" table:style-name="ce14">
            <text:p>589707.4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32:0101019:8763</text:p>
          </table:table-cell>
          <table:table-cell office:value-type="float" office:value="334154.52" table:style-name="ce14">
            <text:p>334154.52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32:0103016:8817</text:p>
          </table:table-cell>
          <table:table-cell office:value-type="float" office:value="466608.01" table:style-name="ce14">
            <text:p>466608.0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35:0106011:344</text:p>
          </table:table-cell>
          <table:table-cell office:value-type="float" office:value="977735.55" table:style-name="ce14">
            <text:p>977735.5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36:0101003:10180</text:p>
          </table:table-cell>
          <table:table-cell office:value-type="float" office:value="1022630.04" table:style-name="ce14">
            <text:p>1022630.0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36:0101003:15950</text:p>
          </table:table-cell>
          <table:table-cell office:value-type="float" office:value="88366.91" table:style-name="ce14">
            <text:p>88366.91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36:0103002:4067</text:p>
          </table:table-cell>
          <table:table-cell office:value-type="float" office:value="1919565.44" table:style-name="ce14">
            <text:p>1919565.44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37:0102001:6200</text:p>
          </table:table-cell>
          <table:table-cell office:value-type="float" office:value="388267.95" table:style-name="ce14">
            <text:p>388267.95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38:0101002:22994</text:p>
          </table:table-cell>
          <table:table-cell office:value-type="float" office:value="1877602.73" table:style-name="ce14">
            <text:p>1877602.73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38:0101002:22995</text:p>
          </table:table-cell>
          <table:table-cell office:value-type="float" office:value="364464.96" table:style-name="ce14">
            <text:p>364464.96</text:p>
          </table:table-cell>
          <table:table-cell office:value-type="date" office:date-value="2024-08-05T00:00:00" table:style-name="ce16">
            <text:p>05.08.2024</text:p>
          </table:table-cell>
          <table:table-cell office:value-type="date" office:date-value="2024-08-02T00:00:00" table:style-name="ce16">
            <text:p>02.08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20001:71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000000:149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207001:124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207001:125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208002:963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328001:16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5:0000000:22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5:0000000:47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5:0109001:456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6:0102003:13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6:0114002:79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6:0114002:95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9:0318001:58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9:0503001:22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9:0911001:223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10:0110003:233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10:0110003:245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10:0110003:316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10:0403001:222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10:0403001:225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10:0403001:228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10:0403001:232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10:0403001:236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10:0403001:242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10:0403001:242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10:0403001:243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10:0403001:246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10:0403001:246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10:0403001:248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10:0403001:248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10:0403001:250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10:0403001:250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0:0403001:251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0:0403001:304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0:0403001:304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0:0403001:305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0:0403001:305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0:0403001:361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0:0403001:371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0:0403001:371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0:0403001:375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0:0403001:375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0:0403001:382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0:0403001:431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0:0403001:454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0:0403001:454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0:0403001:478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1:0112006:372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1:0117020:10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2:0102001:231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2:0102013:324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2:0102013:324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2:0102013:324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2:0102013:325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2:0102013:325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2:0103003:34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3:0114001:163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4:0113001:109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4:0113001:89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4:0116001:128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4:0116001:52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4:0116001:55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5:0108002:54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7:0103008:89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9:0302026:45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9:0302026:54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1:0108013:103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1:0108013:145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1:0108013:96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1:0501011:50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1:0702010:2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2:0000000:73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2:0501001:217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3:0101012:18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3:0101012:19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3:0101012:3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4:0000000:136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4:0000000:136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4:0000000:179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4:0000000:288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4:0101001:1242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101001:1493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101001:491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101001:916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101015:159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101015:364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101033:181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201003:111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301014:1079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301014:1082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301014:1097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301014:1103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301019:27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301019:538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301019:538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301019:538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301019:538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301019:538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401003:104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401051:80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401055:1123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401055:1123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4:0401055:1123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4:0401055:1123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4:0401055:1123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4:0401055:1123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4:0401055:1123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4:0401055:1123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4:0401055:1123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4:0401055:1123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4:0401055:1124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4:0401055:1124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4:0401055:1124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4:0401055:1124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4:0401055:1124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4:0401055:1124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4:0401055:1124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4:0401055:1124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4:0401055:1124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4:0401055:1124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4:0401055:1125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4:0401055:1125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4:0401055:1125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4:0401055:1125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4:0401055:1125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4:0401055:1125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4:0401055:1125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4:0401055:1125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4:0401055:1125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4:0401055:1125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4:0401055:1126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4:0401055:1126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4:0401055:1126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4:0401055:1126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4:0401055:1126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4:0401055:1126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4:0401055:1126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4:0401055:1126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4:0401055:1126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4:0401055:1126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4:0401055:1127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4:0401055:1127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4:0401055:1127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4:0401055:1127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4:0401055:1127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4:0401055:1127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4:0401055:1127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4:0401055:1127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4:0401055:1127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4:0401055:1181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4:0401055:1332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4:0401055:356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4:0401055:356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4:0401055:356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4:0401055:356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4:0401055:356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4:0401055:356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4:0401055:357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4:0401055:357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4:0401055:357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4:0401055:357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4:0401055:357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4:0401055:357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4:0401055:357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4:0401055:357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4:0501002:1000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4:0501002:1000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4:0501002:1001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4:0501002:1001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4:0501002:1001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4:0501002:1001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4:0501002:201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4:0501002:202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4:0501002:202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4:0501002:202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4:0501002:202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4:0501002:202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4:0501002:202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4:0501002:202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4:0501002:224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4:0501002:224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4:0501002:224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4:0501002:224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4:0501002:224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4:0501002:225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4:0501002:225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4:0501002:225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4:0501002:518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4:0501002:518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4:0501002:518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4:0501002:518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4:0501002:518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4:0501002:518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24:0501002:518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24:0501002:519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24:0501002:519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24:0501002:519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24:0501002:519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24:0501002:519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24:0501002:519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24:0501002:519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24:0501002:519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24:0501002:519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24:0501002:519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24:0501002:520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24:0501002:520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24:0501002:520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24:0501002:520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24:0501002:520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24:0501002:520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24:0501002:520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24:0501002:520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4:0501002:520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4:0501002:520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4:0501002:521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4:0501002:521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4:0501002:588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4:0501002:588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4:0501002:589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4:0501002:589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4:0501002:589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24:0501002:589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24:0501002:589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24:0501002:589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24:0501002:589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24:0501002:589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24:0501002:589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24:0501002:590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24:0501002:590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24:0501002:590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24:0501002:590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24:0501002:590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24:0501002:590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24:0501002:590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24:0501002:590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24:0501002:590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24:0501002:591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24:0501002:591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24:0501002:697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24:0501002:697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24:0501002:730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24:0501002:745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24:0501002:790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24:0501002:842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24:0501002:843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24:0501002:921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24:0501004:154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24:0501004:154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24:0501004:155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24:0501004:155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24:0501004:155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24:0501004:155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24:0501004:155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24:0501004:155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24:0501004:155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24:0501004:155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24:0501004:155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24:0501004:155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24:0501004:156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24:0501004:156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24:0501004:156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24:0501004:156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24:0501004:156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24:0501004:156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24:0501004:156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24:0501004:156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24:0501004:156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24:0501004:156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24:0501004:157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24:0501004:157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24:0501004:157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24:0501004:157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24:0501004:157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24:0501004:157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24:0501004:157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24:0501004:157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24:0501004:681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4:0501004:681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4:0501004:682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4:0501004:682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4:0501004:682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4:0501004:682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4:0501004:682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4:0501004:682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4:0501004:682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4:0501004:682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4:0501004:682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4:0501004:682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4:0501004:683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4:0501004:683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4:0501004:683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4:0501004:683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4:0501004:683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4:0501004:683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4:0501004:683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4:0501004:683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4:0501004:683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4:0501004:683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4:0501004:684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4:0501004:684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4:0501004:684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4:0501004:684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4:0501004:684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4:0501004:684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4:0501004:684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4:0501004:684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4:0501004:684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4:0501004:685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4:0501004:685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4:0501004:685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4:0501004:685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4:0501004:685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4:0501004:685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4:0501004:685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4:0501004:685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4:0501004:685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4:0501004:685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4:0501004:686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4:0501004:686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4:0501004:686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4:0501004:686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4:0501004:686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4:0501004:686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4:0501004:686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4:0501004:686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4:0501004:686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4:0501004:686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4:0501004:687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4:0501004:687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4:0501004:687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4:0501004:687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4:0501004:687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4:0501004:687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4:0501004:687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4:0501004:687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4:0501004:687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4:0501004:687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4:0501004:688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4:0501004:688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24:0501004:688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4:0501004:688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4:0501004:688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4:0501004:688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24:0501004:688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24:0501004:688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24:0501004:688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24:0501004:688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24:0501004:689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24:0501004:689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24:0501004:689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24:0501004:689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24:0501004:689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24:0501004:689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24:0501004:689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24:0501004:689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24:0501004:689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24:0501004:689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24:0501004:690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24:0501004:690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24:0501004:690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24:0501004:690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24:0501004:690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24:0501004:690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24:0501004:690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24:0501004:690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24:0501004:690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24:0501004:690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24:0501004:691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24:0501004:691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24:0501004:691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24:0501004:691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24:0501004:691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24:0501004:691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24:0501004:691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24:0501004:691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24:0501004:691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24:0501004:691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24:0501004:692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24:0501004:692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24:0501004:692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24:0501004:692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24:0501004:692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24:0501004:692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24:0501004:692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24:0501004:692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24:0501004:692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24:0501004:692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24:0501004:693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24:0501004:693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24:0501004:693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24:0501004:693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24:0501004:693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24:0501004:70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24:0501004:804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24:0501004:850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24:0501004:871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5:0104005:17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8:0201002:137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8:1004008:5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30:0000000:72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30:0102004:282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30:0301042:51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30:0302007:156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30:0603058:515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30:0604057:643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30:0604057:644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30:0604057:684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30:0604057:684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31:0103050:1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31:0103050:1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31:0103050:1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31:0103052:2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31:0103052:3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31:0104001:2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31:0104001:2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31:0104004:2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31:0104004:2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31:0104005:2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31:0104005:3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31:0104005:3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31:0104005:3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31:0105004: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31:0105007:2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31:0105007:2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31:0105007:3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31:0105008:1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31:0105008:1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31:0105012:3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31:0105026:1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31:0105041:1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31:0107010:6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31:0107050:307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31:0108026:6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31:0109024:4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31:0109037:3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31:0109043: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31:0109055:2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31:0109056: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31:0301001:19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31:0403003:10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32:0101001:110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32:0101001:155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32:0101019:264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32:0101019:511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32:0101019:511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32:0101019:511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32:0101019:511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32:0101019:672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32:0103006:145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32:0103016:450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32:0103016:837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32:0201001:74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33:0104001:13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36:0101001:519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38:0101001:13232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38:0101001:13233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38:0101001:13234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38:0101001:13235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38:0101001:13236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38:0101001:1323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38:0101001:1323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38:0101001:1323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38:0101001:13240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38:0101001:1324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38:0101001:1831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38:0101001:18319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38:0101001:6641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38:0101001:7377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38:0101001:7378</text:p>
          </table:table-cell>
          <table:table-cell office:value-type="date" office:date-value="2024-08-05T00:00:00" table:style-name="ce20">
            <text:p>05.08.2024</text:p>
          </table:table-cell>
          <table:table-cell office:value-type="date" office:date-value="2024-08-02T00:00:00" table:style-name="ce20">
            <text:p>02.08.2024</text:p>
          </table:table-cell>
          <table:table-cell table:style-name="ce21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68F9906A920B796364D37A198A0444C788D4AA19735659FD02F7742749C53146A255D37926A700EEF6E91C58D8A78B64888ACBDCEA6AD4D74EA1711CD2F47F12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9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0">
            <text:p>Аверьянов О.И.</text:p>
          </table:table-cell>
          <table:covered-table-cell/>
          <table:table-cell table:number-columns-repeated="16379"/>
        </table:table-row>
        <table:table-row table:number-rows-repeated="1047930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31">
            <text:p>№</text:p>
            <text:p>п/п</text:p>
          </table:table-cell>
          <table:table-cell office:value-type="string" table:style-name="ce32">
            <text:p>Кадастровый номер</text:p>
          </table:table-cell>
          <table:table-cell office:value-type="string" table:style-name="ce31">
            <text:p>Дата поступления сведений для определения кадастровой стоимости</text:p>
          </table:table-cell>
          <table:table-cell office:value-type="string" table:style-name="ce31">
            <text:p>Дата возникновения основания для определения кадастровой стоимости</text:p>
          </table:table-cell>
          <table:table-cell table:style-name="ce31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8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0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8-14T01:22:35Z</dc:date>
    <meta:editing-cycles>27</meta:editing-cycles>
    <meta:editing-duration>PT4322S</meta:editing-duration>
  </office:meta>
</office:document-meta>
</file>