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4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10:0403001:2234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4:0112001:670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0:0102055:186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1:0501011:307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1:0501011:507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22:0301013:410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4:0101033:50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4:0201005:8373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4:0301019:321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4:0301019:4780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4:0401006:27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4:0401006:287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4:0401014:2177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4:0401014:8687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8:0703011:16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8:1002017:203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30:0202003:1658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30:0203003:74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30:0207034:175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30:0302001:10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30:0602051:522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30:0602053:2958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30:0604057:13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30:0605054:145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31:0103051:22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31:0108035:11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31:0108035: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31:0108036:2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31:0108036:3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31:0109047:2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31:0204010:32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31:0204010:3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31:0205004:37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31:0205006:4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31:0205007:26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31:0205007:4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31:0205008:23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32:0101019:2273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32:0101019:2981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32:0101019:3201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32:0101019:6702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33:0101002:183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36:0101003:8714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36:0102001:18182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36:0102001:20030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36:0102001:20059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36:0102001:23454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36:0102001:23760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2T00:00:00" table:style-name="ce18">
            <text:p>02.08.2024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3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28:40Z</dc:date>
    <meta:editing-cycles>27</meta:editing-cycles>
    <meta:editing-duration>PT4322S</meta:editing-duration>
  </office:meta>
</office:document-meta>
</file>