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635</text:p>
          </table:table-cell>
          <table:table-cell table:number-columns-repeated="2" table:style-name="ce5"/>
          <table:table-cell office:value-type="date" office:date-value="2024-08-14T00:00:00" table:style-name="ce6">
            <text:p>14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4:0320001:3619</text:p>
          </table:table-cell>
          <table:table-cell office:value-type="float" office:value="273135" table:style-name="ce14">
            <text:p>27313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4T00:00:00" table:style-name="ce16">
            <text:p>04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4:0330003:496</text:p>
          </table:table-cell>
          <table:table-cell office:value-type="float" office:value="331935.18" table:style-name="ce14">
            <text:p>331935.1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4T00:00:00" table:style-name="ce16">
            <text:p>04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4:0352001:9041</text:p>
          </table:table-cell>
          <table:table-cell office:value-type="float" office:value="2074407.51" table:style-name="ce14">
            <text:p>2074407.5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4T00:00:00" table:style-name="ce16">
            <text:p>04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9:0328001:631</text:p>
          </table:table-cell>
          <table:table-cell office:value-type="float" office:value="575405.14" table:style-name="ce14">
            <text:p>575405.1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4T00:00:00" table:style-name="ce16">
            <text:p>04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17:0101006:598</text:p>
          </table:table-cell>
          <table:table-cell office:value-type="float" office:value="766574.09" table:style-name="ce14">
            <text:p>766574.0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4T00:00:00" table:style-name="ce16">
            <text:p>04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18:0107007:254</text:p>
          </table:table-cell>
          <table:table-cell office:value-type="float" office:value="1001705.69" table:style-name="ce14">
            <text:p>1001705.6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4T00:00:00" table:style-name="ce16">
            <text:p>04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8">
            <text:p>40938374E9DC455D355BA9130A2094393C465F54C6B2378BE8A48D22B4F3DF55B5E0632099B08878557F7C0F78241A27CDDEC947ACEC9E4ABB556196444F0494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7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style-name="ce1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7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8-14T01:30:53Z</dc:date>
    <meta:editing-cycles>27</meta:editing-cycles>
    <meta:editing-duration>PT4322S</meta:editing-duration>
  </office:meta>
</office:document-meta>
</file>