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3.122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638</text:p>
          </table:table-cell>
          <table:table-cell table:style-name="ce72" table:number-columns-repeated="2"/>
          <table:table-cell table:style-name="ce76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420" calcext:value-type="float">
            <text:p>42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1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0:0000000:24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0:0000000: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0:0000000:3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0:0000000:30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0:0000000:3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0:0000000:3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0:0000000:3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0:0000000: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1:0000000:11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1:0000000:21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1:0000000:23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1:0000000:32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1:0000000:33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1:0000000:35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1:0000000:38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1:0000000:39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1:0000000:43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1:0000000:43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1:0000000:44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1:0000000:44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1:0000000:44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1:0000000:45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1:0000000:45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1:0000000:45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1:0000000:46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1:0000000:46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1:0000000:47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1:0000000:47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1:0000000:48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1:0000000:48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1:0000000:48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1:0000000:48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1:0000000:49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1:0000000:49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1:0000000:49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1:0000000:50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1:0000000:50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1:0000000:73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1:0000000:73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1:0000000:74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1:0101001:1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1:0101001:23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1:0101001:242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1:0101001:242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1:0101001:242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1:0101001:33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1:0101001:34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1:0101006:75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1:0101007:16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1:0101007:16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1:0101007:18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1:0101007:2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1:0101007:22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1:0101008:2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1:0101009:13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1:0101009:13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1:0101009:14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1:0101009:15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1:0101009:16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1:0101009:31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1:0101009:3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1:0103001:3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1:0103001:7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1:0103001:7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1:0103001:7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1:0104001:44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1:0104001:44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1:0104001:45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1:0104001:46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1:0104002:3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1:0104002:4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1:0104002:5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1:0104004:3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1:0104004:3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1:0104004:3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1:0106003:4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1:0106004:6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1:0106004:7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1:0107004:21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1:0107004:26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1:0107004:26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1:0108001:4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1:0108001:5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1:0108004:2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1:0108005:7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1:0108005:7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1:0108005:8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1:0108005:9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1:0109002: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1:0109002:6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1:0109003:4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1:0109005:12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1:0114004:148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1:0114005:49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1:0119007:5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2:0104002:2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3:0208012:24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4:0204011:20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4:0204017:25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4:0208002:383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4:0208006:3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4:0212001:29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4:0303017:13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4:0303018:15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04:0310001:11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04:0310001:25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04:0310001:29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04:0310001:34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04:0310001:34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04:0310001:4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04:0310001:50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04:0310001:54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04:0310001:72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04:0310001:7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04:0318008:15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04:0336001:3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04:0338002:16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04:0339003:1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04:0343001:82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04:0345001:30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04:0345011: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04:0352001:891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04:0352001:891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04:0352001:891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06:0000000:10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06:0000000:10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06:0000000:7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06:0000000:7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06:0000000:7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06:0109002:22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06:0110005:50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06:0112002:10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06:0112002:12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06:0112002:12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06:0112002:166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06:0112002:166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06:0112002:170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06:0112002:171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06:0112002:171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06:0112002:172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06:0112002:172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06:0112002:172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06:0112002:173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06:0112002:184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06:0112002:184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06:0112002:187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06:0112002:195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06:0112002:195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06:0112002:195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06:0112002:195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06:0112002:196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06:0112002:2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06:0112002:213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06:0112002:215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06:0112002:3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06:0112002:31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06:0112002:34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06:0112002:42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06:0112002:54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06:0112002:60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06:0112002:64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06:0112002:6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06:0112002:69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06:0112002:70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06:0112002:71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06:0112002:72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06:0112002:7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06:0112002:73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06:0112002:73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06:0112002:75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06:0112002:75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06:0112002:77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06:0112002:77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06:0112002:78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06:0112002:78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06:0112002:78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06:0112002:79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06:0112002:8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06:0112002:8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06:0112002:9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06:0112002:9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06:0112002:9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06:0113005:1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06:0113005:153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06:0113005:2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06:0113005:48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06:0113005:5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06:0116001:4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06:0117005:81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08:0101013:62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08:0101013:8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09:0201003:275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09:0328001:62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09:0408001:152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09:0606001:356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09:0606001:445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09:0901001:66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09:0911001:309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09:1208001: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09:1507001:6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09:2721001:67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10:0110003:155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10:0110003:36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10:0110003:54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10:0205001:39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10:0303002:46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10:0303004:320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10:0304009:77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10:0304010:8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10:0402011:7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10:0403001:152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10:0403001:16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10:0403001:212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10:0404002:64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10:0404002:66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10:0404002:67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11:0104008:3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11:0105005:9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11:0108016:1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11:0111010:1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11:0111010:1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11:0111010: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11:0111010: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11:0111010: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11:0116010:3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12:0102015:317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14:0000000:19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14:0116013:2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15:0101004:1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15:0101004:20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15:0106001:13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15:0107002:5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17:0102008:10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18:0000000:2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18:0118058:5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19:0302026:10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20:0101002:5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20:0101015:2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20:0101050:6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20:0102011:8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20:0102013:1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20:0102014:4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20:0102018: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20:0102020:22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20:0102020:27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20:0102020:27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20:0103012:15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4" calcext:value-type="date">
            <text:p>0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20:0103041:27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20:0103041:40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20:0103050:2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20:0103054:1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20:0103054:2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20:0103054:5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20:0103056:14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20:0103082:17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21:0106012:4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21:0306006:6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23:0603003:23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24:0101017:73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24:0101019:52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24:0101022:18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24:0101026:188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24:0101026:219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24:0101026:219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24:0101033:18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24:0101053:50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24:0201002:35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24:0201002:417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24:0201005:840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24:0401014:1897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24:0401047:42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24:0501001:21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24:0501009:711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24:0601020:44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25:0108004:300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25:0108005:191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25:0301005:61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26:0201002:127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26:0202001:99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26:0301001:2996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27:0101009:17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27:0103004:15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28:0203003:55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28:0803014:4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28:1802014:3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29:0101013:60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29:0103006:24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30:0000000:70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30:0102015:13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30:0201001:4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30:0203030:28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30:0203030:29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30:0203030:4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30:0203030: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30:0206012:9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30:0231002:21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30:0303001:23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30:0303090:261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30:0303090:280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30:0303094:1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30:0303094:1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30:0303094: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30:0303094:4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30:0303094:4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30:0412018:9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30:0502004:6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30:0505004:2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30:0604056:1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30:0604056:5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31:0107051:643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31:0107051:72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31:0404022: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31:0404023:2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31:0404024:7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31:0404026:10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31:0404026:11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31:0404026:4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31:0404028:2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32:0101004:10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32:0101004:258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32:0101004:258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32:0101004:26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32:0101004:588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32:0101005:15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32:0101005:16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32:0101006:14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32:0101006:15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32:0101009:75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32:0101010:10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32:0101013:43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32:0101013:43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32:0101015:394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32:0101015:403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32:0101017:322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32:0101017:46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32:0101018:139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32:0101019:193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32:0101019:686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32:0101019:686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32:0101019:91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32:0101020:31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32:0101023:14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32:0101026:20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32:0101026:21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32:0102005:605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32:0102005:606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32:0102005:89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32:0102006:85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32:0102007:25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32:0102009:68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32:0102012:116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3" calcext:value-type="float">
            <text:p>353</text:p>
          </table:table-cell>
          <table:table-cell table:style-name="ce71" office:value-type="string" calcext:value-type="string">
            <text:p>42:32:0102012:124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4" calcext:value-type="float">
            <text:p>354</text:p>
          </table:table-cell>
          <table:table-cell table:style-name="ce71" office:value-type="string" calcext:value-type="string">
            <text:p>42:32:0103001:195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5" calcext:value-type="float">
            <text:p>355</text:p>
          </table:table-cell>
          <table:table-cell table:style-name="ce71" office:value-type="string" calcext:value-type="string">
            <text:p>42:32:0103001:216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6" calcext:value-type="float">
            <text:p>356</text:p>
          </table:table-cell>
          <table:table-cell table:style-name="ce71" office:value-type="string" calcext:value-type="string">
            <text:p>42:32:0103003:318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7" calcext:value-type="float">
            <text:p>357</text:p>
          </table:table-cell>
          <table:table-cell table:style-name="ce71" office:value-type="string" calcext:value-type="string">
            <text:p>42:32:0103003:415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8" calcext:value-type="float">
            <text:p>358</text:p>
          </table:table-cell>
          <table:table-cell table:style-name="ce71" office:value-type="string" calcext:value-type="string">
            <text:p>42:32:0103005:14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9" calcext:value-type="float">
            <text:p>359</text:p>
          </table:table-cell>
          <table:table-cell table:style-name="ce71" office:value-type="string" calcext:value-type="string">
            <text:p>42:32:0103005:5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0" calcext:value-type="float">
            <text:p>360</text:p>
          </table:table-cell>
          <table:table-cell table:style-name="ce71" office:value-type="string" calcext:value-type="string">
            <text:p>42:32:0103005:5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1" calcext:value-type="float">
            <text:p>361</text:p>
          </table:table-cell>
          <table:table-cell table:style-name="ce71" office:value-type="string" calcext:value-type="string">
            <text:p>42:32:0103006:117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2" calcext:value-type="float">
            <text:p>362</text:p>
          </table:table-cell>
          <table:table-cell table:style-name="ce71" office:value-type="string" calcext:value-type="string">
            <text:p>42:32:0103006:122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3" calcext:value-type="float">
            <text:p>363</text:p>
          </table:table-cell>
          <table:table-cell table:style-name="ce71" office:value-type="string" calcext:value-type="string">
            <text:p>42:32:0103006:122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4" calcext:value-type="float">
            <text:p>364</text:p>
          </table:table-cell>
          <table:table-cell table:style-name="ce71" office:value-type="string" calcext:value-type="string">
            <text:p>42:32:0103006:123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5" calcext:value-type="float">
            <text:p>365</text:p>
          </table:table-cell>
          <table:table-cell table:style-name="ce71" office:value-type="string" calcext:value-type="string">
            <text:p>42:32:0103006:99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6" calcext:value-type="float">
            <text:p>366</text:p>
          </table:table-cell>
          <table:table-cell table:style-name="ce71" office:value-type="string" calcext:value-type="string">
            <text:p>42:32:0103011:90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7" calcext:value-type="float">
            <text:p>367</text:p>
          </table:table-cell>
          <table:table-cell table:style-name="ce71" office:value-type="string" calcext:value-type="string">
            <text:p>42:32:0103011:90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8" calcext:value-type="float">
            <text:p>368</text:p>
          </table:table-cell>
          <table:table-cell table:style-name="ce71" office:value-type="string" calcext:value-type="string">
            <text:p>42:32:0103012:17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9" calcext:value-type="float">
            <text:p>369</text:p>
          </table:table-cell>
          <table:table-cell table:style-name="ce71" office:value-type="string" calcext:value-type="string">
            <text:p>42:32:0103012:20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0" calcext:value-type="float">
            <text:p>370</text:p>
          </table:table-cell>
          <table:table-cell table:style-name="ce71" office:value-type="string" calcext:value-type="string">
            <text:p>42:32:0103012:66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1" calcext:value-type="float">
            <text:p>371</text:p>
          </table:table-cell>
          <table:table-cell table:style-name="ce71" office:value-type="string" calcext:value-type="string">
            <text:p>42:32:0103012:84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2" calcext:value-type="float">
            <text:p>372</text:p>
          </table:table-cell>
          <table:table-cell table:style-name="ce71" office:value-type="string" calcext:value-type="string">
            <text:p>42:32:0103012:84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3" calcext:value-type="float">
            <text:p>373</text:p>
          </table:table-cell>
          <table:table-cell table:style-name="ce71" office:value-type="string" calcext:value-type="string">
            <text:p>42:32:0103012:86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4" calcext:value-type="float">
            <text:p>374</text:p>
          </table:table-cell>
          <table:table-cell table:style-name="ce71" office:value-type="string" calcext:value-type="string">
            <text:p>42:32:0103012:87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5" calcext:value-type="float">
            <text:p>375</text:p>
          </table:table-cell>
          <table:table-cell table:style-name="ce71" office:value-type="string" calcext:value-type="string">
            <text:p>42:32:0103012:89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6" calcext:value-type="float">
            <text:p>376</text:p>
          </table:table-cell>
          <table:table-cell table:style-name="ce71" office:value-type="string" calcext:value-type="string">
            <text:p>42:32:0103012:92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7" calcext:value-type="float">
            <text:p>377</text:p>
          </table:table-cell>
          <table:table-cell table:style-name="ce71" office:value-type="string" calcext:value-type="string">
            <text:p>42:32:0103013:150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8" calcext:value-type="float">
            <text:p>378</text:p>
          </table:table-cell>
          <table:table-cell table:style-name="ce71" office:value-type="string" calcext:value-type="string">
            <text:p>42:32:0103013:87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9" calcext:value-type="float">
            <text:p>379</text:p>
          </table:table-cell>
          <table:table-cell table:style-name="ce71" office:value-type="string" calcext:value-type="string">
            <text:p>42:32:0103016:22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0" calcext:value-type="float">
            <text:p>380</text:p>
          </table:table-cell>
          <table:table-cell table:style-name="ce71" office:value-type="string" calcext:value-type="string">
            <text:p>42:32:0103016:339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1" calcext:value-type="float">
            <text:p>381</text:p>
          </table:table-cell>
          <table:table-cell table:style-name="ce71" office:value-type="string" calcext:value-type="string">
            <text:p>42:32:0103016:56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2" calcext:value-type="float">
            <text:p>382</text:p>
          </table:table-cell>
          <table:table-cell table:style-name="ce71" office:value-type="string" calcext:value-type="string">
            <text:p>42:32:0103016:74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3" calcext:value-type="float">
            <text:p>383</text:p>
          </table:table-cell>
          <table:table-cell table:style-name="ce71" office:value-type="string" calcext:value-type="string">
            <text:p>42:32:0103019:149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4" calcext:value-type="float">
            <text:p>384</text:p>
          </table:table-cell>
          <table:table-cell table:style-name="ce71" office:value-type="string" calcext:value-type="string">
            <text:p>42:32:0103019:193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5" calcext:value-type="float">
            <text:p>385</text:p>
          </table:table-cell>
          <table:table-cell table:style-name="ce71" office:value-type="string" calcext:value-type="string">
            <text:p>42:32:0103020:44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6" calcext:value-type="float">
            <text:p>386</text:p>
          </table:table-cell>
          <table:table-cell table:style-name="ce71" office:value-type="string" calcext:value-type="string">
            <text:p>42:32:0103022:87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7" calcext:value-type="float">
            <text:p>387</text:p>
          </table:table-cell>
          <table:table-cell table:style-name="ce71" office:value-type="string" calcext:value-type="string">
            <text:p>42:33:0103007: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8" calcext:value-type="float">
            <text:p>388</text:p>
          </table:table-cell>
          <table:table-cell table:style-name="ce71" office:value-type="string" calcext:value-type="string">
            <text:p>42:33:0103010:1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9" calcext:value-type="float">
            <text:p>389</text:p>
          </table:table-cell>
          <table:table-cell table:style-name="ce71" office:value-type="string" calcext:value-type="string">
            <text:p>42:33:0103010: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0" calcext:value-type="float">
            <text:p>390</text:p>
          </table:table-cell>
          <table:table-cell table:style-name="ce71" office:value-type="string" calcext:value-type="string">
            <text:p>42:33:0103011: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1" calcext:value-type="float">
            <text:p>391</text:p>
          </table:table-cell>
          <table:table-cell table:style-name="ce71" office:value-type="string" calcext:value-type="string">
            <text:p>42:33:0103011: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2" calcext:value-type="float">
            <text:p>392</text:p>
          </table:table-cell>
          <table:table-cell table:style-name="ce71" office:value-type="string" calcext:value-type="string">
            <text:p>42:33:0103011: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3" calcext:value-type="float">
            <text:p>393</text:p>
          </table:table-cell>
          <table:table-cell table:style-name="ce71" office:value-type="string" calcext:value-type="string">
            <text:p>42:33:0103013: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4" calcext:value-type="float">
            <text:p>394</text:p>
          </table:table-cell>
          <table:table-cell table:style-name="ce71" office:value-type="string" calcext:value-type="string">
            <text:p>42:33:0103014:5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5" calcext:value-type="float">
            <text:p>395</text:p>
          </table:table-cell>
          <table:table-cell table:style-name="ce71" office:value-type="string" calcext:value-type="string">
            <text:p>42:33:0103014:5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6" calcext:value-type="float">
            <text:p>396</text:p>
          </table:table-cell>
          <table:table-cell table:style-name="ce71" office:value-type="string" calcext:value-type="string">
            <text:p>42:33:0103014: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7" calcext:value-type="float">
            <text:p>397</text:p>
          </table:table-cell>
          <table:table-cell table:style-name="ce71" office:value-type="string" calcext:value-type="string">
            <text:p>42:33:0104010:6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8" calcext:value-type="float">
            <text:p>398</text:p>
          </table:table-cell>
          <table:table-cell table:style-name="ce71" office:value-type="string" calcext:value-type="string">
            <text:p>42:33:0104015:5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9" calcext:value-type="float">
            <text:p>399</text:p>
          </table:table-cell>
          <table:table-cell table:style-name="ce71" office:value-type="string" calcext:value-type="string">
            <text:p>42:33:0104015: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0" calcext:value-type="float">
            <text:p>400</text:p>
          </table:table-cell>
          <table:table-cell table:style-name="ce71" office:value-type="string" calcext:value-type="string">
            <text:p>42:33:0104016: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1" calcext:value-type="float">
            <text:p>401</text:p>
          </table:table-cell>
          <table:table-cell table:style-name="ce71" office:value-type="string" calcext:value-type="string">
            <text:p>42:33:0104016: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2" calcext:value-type="float">
            <text:p>402</text:p>
          </table:table-cell>
          <table:table-cell table:style-name="ce71" office:value-type="string" calcext:value-type="string">
            <text:p>42:33:0104018: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3" calcext:value-type="float">
            <text:p>403</text:p>
          </table:table-cell>
          <table:table-cell table:style-name="ce71" office:value-type="string" calcext:value-type="string">
            <text:p>42:33:0104019: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4" calcext:value-type="float">
            <text:p>404</text:p>
          </table:table-cell>
          <table:table-cell table:style-name="ce71" office:value-type="string" calcext:value-type="string">
            <text:p>42:34:0102025:2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5" calcext:value-type="float">
            <text:p>405</text:p>
          </table:table-cell>
          <table:table-cell table:style-name="ce71" office:value-type="string" calcext:value-type="string">
            <text:p>42:34:0104014:4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6" calcext:value-type="float">
            <text:p>406</text:p>
          </table:table-cell>
          <table:table-cell table:style-name="ce71" office:value-type="string" calcext:value-type="string">
            <text:p>42:34:0104026:25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7" calcext:value-type="float">
            <text:p>407</text:p>
          </table:table-cell>
          <table:table-cell table:style-name="ce71" office:value-type="string" calcext:value-type="string">
            <text:p>42:34:0105007:5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8" calcext:value-type="float">
            <text:p>408</text:p>
          </table:table-cell>
          <table:table-cell table:style-name="ce71" office:value-type="string" calcext:value-type="string">
            <text:p>42:34:0105008:1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9" calcext:value-type="float">
            <text:p>409</text:p>
          </table:table-cell>
          <table:table-cell table:style-name="ce71" office:value-type="string" calcext:value-type="string">
            <text:p>42:34:0105008:16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0" calcext:value-type="float">
            <text:p>410</text:p>
          </table:table-cell>
          <table:table-cell table:style-name="ce71" office:value-type="string" calcext:value-type="string">
            <text:p>42:34:0105008:3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1" calcext:value-type="float">
            <text:p>411</text:p>
          </table:table-cell>
          <table:table-cell table:style-name="ce71" office:value-type="string" calcext:value-type="string">
            <text:p>42:34:0105016:20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2" calcext:value-type="float">
            <text:p>412</text:p>
          </table:table-cell>
          <table:table-cell table:style-name="ce71" office:value-type="string" calcext:value-type="string">
            <text:p>42:34:0110010:12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3" calcext:value-type="float">
            <text:p>413</text:p>
          </table:table-cell>
          <table:table-cell table:style-name="ce71" office:value-type="string" calcext:value-type="string">
            <text:p>42:34:0112008:23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4" calcext:value-type="float">
            <text:p>414</text:p>
          </table:table-cell>
          <table:table-cell table:style-name="ce71" office:value-type="string" calcext:value-type="string">
            <text:p>42:34:0112013:1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5" calcext:value-type="float">
            <text:p>415</text:p>
          </table:table-cell>
          <table:table-cell table:style-name="ce71" office:value-type="string" calcext:value-type="string">
            <text:p>42:34:0113015:149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6" calcext:value-type="float">
            <text:p>416</text:p>
          </table:table-cell>
          <table:table-cell table:style-name="ce71" office:value-type="string" calcext:value-type="string">
            <text:p>42:36:0101003:15951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7" calcext:value-type="float">
            <text:p>417</text:p>
          </table:table-cell>
          <table:table-cell table:style-name="ce71" office:value-type="string" calcext:value-type="string">
            <text:p>42:36:0201003:135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8" calcext:value-type="float">
            <text:p>418</text:p>
          </table:table-cell>
          <table:table-cell table:style-name="ce71" office:value-type="string" calcext:value-type="string">
            <text:p>42:37:0102001:5774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9" calcext:value-type="float">
            <text:p>419</text:p>
          </table:table-cell>
          <table:table-cell table:style-name="ce71" office:value-type="string" calcext:value-type="string">
            <text:p>42:38:0101001:3297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0" calcext:value-type="float">
            <text:p>420</text:p>
          </table:table-cell>
          <table:table-cell table:style-name="ce71" office:value-type="string" calcext:value-type="string">
            <text:p>42:38:0101002:22978</text:p>
          </table:table-cell>
          <table:table-cell table:style-name="ce74" office:value-type="date" office:date-value="2024-08-08" calcext:value-type="date">
            <text:p>08.08.20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140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8-12T08:48:49Z</dc:date>
    <meta:document-statistic meta:table-count="2" meta:cell-count="1717" meta:object-count="0"/>
  </office:meta>
</office:document-meta>
</file>