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39</text:p>
          </table:table-cell>
          <table:table-cell table:style-name="ce3" table:number-columns-repeated="2"/>
          <table:table-cell table:style-name="ce9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9" calcext:value-type="float">
            <text:p>149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29" calcext:value-type="float">
            <text:p>629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465</text:p>
          </table:table-cell>
          <table:table-cell table:style-name="ce30" office:value-type="float" office:value="485086453.65" calcext:value-type="float">
            <text:p>485086453,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466</text:p>
          </table:table-cell>
          <table:table-cell table:style-name="ce30" office:value-type="float" office:value="499729082.4" calcext:value-type="float">
            <text:p>499729082,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467</text:p>
          </table:table-cell>
          <table:table-cell table:style-name="ce30" office:value-type="float" office:value="462943166.7" calcext:value-type="float">
            <text:p>462943166,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3468</text:p>
          </table:table-cell>
          <table:table-cell table:style-name="ce30" office:value-type="float" office:value="464691201.45" calcext:value-type="float">
            <text:p>464691201,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5839</text:p>
          </table:table-cell>
          <table:table-cell table:style-name="ce30" office:value-type="float" office:value="196400" calcext:value-type="float">
            <text:p>1964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5:1602</text:p>
          </table:table-cell>
          <table:table-cell table:style-name="ce30" office:value-type="float" office:value="1092806.4" calcext:value-type="float">
            <text:p>1092806,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6:745</text:p>
          </table:table-cell>
          <table:table-cell table:style-name="ce30" office:value-type="float" office:value="26437515.21" calcext:value-type="float">
            <text:p>26437515,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2:4631</text:p>
          </table:table-cell>
          <table:table-cell table:style-name="ce30" office:value-type="float" office:value="1406321.96" calcext:value-type="float">
            <text:p>1406321,9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8001:1780</text:p>
          </table:table-cell>
          <table:table-cell table:style-name="ce30" office:value-type="float" office:value="129301.9" calcext:value-type="float">
            <text:p>129301,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8001:1781</text:p>
          </table:table-cell>
          <table:table-cell table:style-name="ce30" office:value-type="float" office:value="52305.48" calcext:value-type="float">
            <text:p>52305,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22002:1516</text:p>
          </table:table-cell>
          <table:table-cell table:style-name="ce30" office:value-type="float" office:value="156788.22" calcext:value-type="float">
            <text:p>156788,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8001:1894</text:p>
          </table:table-cell>
          <table:table-cell table:style-name="ce30" office:value-type="float" office:value="410250" calcext:value-type="float">
            <text:p>4102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15:1808</text:p>
          </table:table-cell>
          <table:table-cell table:style-name="ce30" office:value-type="float" office:value="11514.69" calcext:value-type="float">
            <text:p>11514,6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10015:3154</text:p>
          </table:table-cell>
          <table:table-cell table:style-name="ce30" office:value-type="float" office:value="10467" calcext:value-type="float">
            <text:p>1046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10015:3155</text:p>
          </table:table-cell>
          <table:table-cell table:style-name="ce30" office:value-type="float" office:value="12557.52" calcext:value-type="float">
            <text:p>12557,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4049651.1" calcext:value-type="float">
            <text:p>34049651,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02:12006</text:p>
          </table:table-cell>
          <table:table-cell table:style-name="ce30" office:value-type="float" office:value="132645" calcext:value-type="float">
            <text:p>1326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02:12007</text:p>
          </table:table-cell>
          <table:table-cell table:style-name="ce30" office:value-type="float" office:value="132655" calcext:value-type="float">
            <text:p>1326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14:944</text:p>
          </table:table-cell>
          <table:table-cell table:style-name="ce30" office:value-type="float" office:value="90939.85" calcext:value-type="float">
            <text:p>90939,8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21:993</text:p>
          </table:table-cell>
          <table:table-cell table:style-name="ce30" office:value-type="float" office:value="66911.44" calcext:value-type="float">
            <text:p>66911,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8021:994</text:p>
          </table:table-cell>
          <table:table-cell table:style-name="ce30" office:value-type="float" office:value="44712.5" calcext:value-type="float">
            <text:p>44712,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1005:3102</text:p>
          </table:table-cell>
          <table:table-cell table:style-name="ce30" office:value-type="float" office:value="78517.26" calcext:value-type="float">
            <text:p>78517,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2001:118</text:p>
          </table:table-cell>
          <table:table-cell table:style-name="ce30" office:value-type="float" office:value="243545.12" calcext:value-type="float">
            <text:p>243545,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9001:117</text:p>
          </table:table-cell>
          <table:table-cell table:style-name="ce30" office:value-type="float" office:value="100650.6" calcext:value-type="float">
            <text:p>100650,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03017:663</text:p>
          </table:table-cell>
          <table:table-cell table:style-name="ce30" office:value-type="float" office:value="18075.48" calcext:value-type="float">
            <text:p>18075,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0001:178</text:p>
          </table:table-cell>
          <table:table-cell table:style-name="ce30" office:value-type="float" office:value="268511.53" calcext:value-type="float">
            <text:p>268511,5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5001:455</text:p>
          </table:table-cell>
          <table:table-cell table:style-name="ce30" office:value-type="float" office:value="42871.44" calcext:value-type="float">
            <text:p>42871,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30003:113</text:p>
          </table:table-cell>
          <table:table-cell table:style-name="ce30" office:value-type="float" office:value="43655.04" calcext:value-type="float">
            <text:p>43655,0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30003:115</text:p>
          </table:table-cell>
          <table:table-cell table:style-name="ce30" office:value-type="float" office:value="40092.91" calcext:value-type="float">
            <text:p>40092,9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30003:126</text:p>
          </table:table-cell>
          <table:table-cell table:style-name="ce30" office:value-type="float" office:value="67149.94" calcext:value-type="float">
            <text:p>67149,9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30003:261</text:p>
          </table:table-cell>
          <table:table-cell table:style-name="ce30" office:value-type="float" office:value="45246.63" calcext:value-type="float">
            <text:p>45246,6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39003:18</text:p>
          </table:table-cell>
          <table:table-cell table:style-name="ce30" office:value-type="float" office:value="93173.6" calcext:value-type="float">
            <text:p>93173,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9002:8469</text:p>
          </table:table-cell>
          <table:table-cell table:style-name="ce30" office:value-type="float" office:value="81702900" calcext:value-type="float">
            <text:p>817029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9002:8470</text:p>
          </table:table-cell>
          <table:table-cell table:style-name="ce30" office:value-type="float" office:value="81702900" calcext:value-type="float">
            <text:p>817029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000000:480</text:p>
          </table:table-cell>
          <table:table-cell table:style-name="ce30" office:value-type="float" office:value="88015091.55" calcext:value-type="float">
            <text:p>88015091,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4872</text:p>
          </table:table-cell>
          <table:table-cell table:style-name="ce30" office:value-type="float" office:value="4722708" calcext:value-type="float">
            <text:p>472270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101001:3332</text:p>
          </table:table-cell>
          <table:table-cell table:style-name="ce30" office:value-type="float" office:value="84017.7" calcext:value-type="float">
            <text:p>84017,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101001:3333</text:p>
          </table:table-cell>
          <table:table-cell table:style-name="ce30" office:value-type="float" office:value="85107.75" calcext:value-type="float">
            <text:p>85107,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101001:3334</text:p>
          </table:table-cell>
          <table:table-cell table:style-name="ce30" office:value-type="float" office:value="83766.15" calcext:value-type="float">
            <text:p>83766,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101001:3335</text:p>
          </table:table-cell>
          <table:table-cell table:style-name="ce30" office:value-type="float" office:value="79573.65" calcext:value-type="float">
            <text:p>79573,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101001:3336</text:p>
          </table:table-cell>
          <table:table-cell table:style-name="ce30" office:value-type="float" office:value="92318.85" calcext:value-type="float">
            <text:p>92318,8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101001:3337</text:p>
          </table:table-cell>
          <table:table-cell table:style-name="ce30" office:value-type="float" office:value="86784.75" calcext:value-type="float">
            <text:p>86784,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101001:3338</text:p>
          </table:table-cell>
          <table:table-cell table:style-name="ce30" office:value-type="float" office:value="666.9" calcext:value-type="float">
            <text:p>666,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101001:3339</text:p>
          </table:table-cell>
          <table:table-cell table:style-name="ce30" office:value-type="float" office:value="100200.75" calcext:value-type="float">
            <text:p>100200,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101001:3340</text:p>
          </table:table-cell>
          <table:table-cell table:style-name="ce30" office:value-type="float" office:value="79909.05" calcext:value-type="float">
            <text:p>79909,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101001:3341</text:p>
          </table:table-cell>
          <table:table-cell table:style-name="ce30" office:value-type="float" office:value="102632.4" calcext:value-type="float">
            <text:p>102632,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101001:3342</text:p>
          </table:table-cell>
          <table:table-cell table:style-name="ce30" office:value-type="float" office:value="70266.3" calcext:value-type="float">
            <text:p>70266,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101001:3343</text:p>
          </table:table-cell>
          <table:table-cell table:style-name="ce30" office:value-type="float" office:value="83933.85" calcext:value-type="float">
            <text:p>83933,8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101001:3344</text:p>
          </table:table-cell>
          <table:table-cell table:style-name="ce30" office:value-type="float" office:value="83682.3" calcext:value-type="float">
            <text:p>83682,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101001:3345</text:p>
          </table:table-cell>
          <table:table-cell table:style-name="ce30" office:value-type="float" office:value="83263.05" calcext:value-type="float">
            <text:p>83263,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101001:3346</text:p>
          </table:table-cell>
          <table:table-cell table:style-name="ce30" office:value-type="float" office:value="83179.2" calcext:value-type="float">
            <text:p>83179,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101001:3347</text:p>
          </table:table-cell>
          <table:table-cell table:style-name="ce30" office:value-type="float" office:value="83850" calcext:value-type="float">
            <text:p>838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101001:3348</text:p>
          </table:table-cell>
          <table:table-cell table:style-name="ce30" office:value-type="float" office:value="83850" calcext:value-type="float">
            <text:p>838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101001:3349</text:p>
          </table:table-cell>
          <table:table-cell table:style-name="ce30" office:value-type="float" office:value="78986.7" calcext:value-type="float">
            <text:p>78986,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101001:3350</text:p>
          </table:table-cell>
          <table:table-cell table:style-name="ce30" office:value-type="float" office:value="68505.45" calcext:value-type="float">
            <text:p>68505,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101001:3351</text:p>
          </table:table-cell>
          <table:table-cell table:style-name="ce30" office:value-type="float" office:value="84017.7" calcext:value-type="float">
            <text:p>84017,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101001:3352</text:p>
          </table:table-cell>
          <table:table-cell table:style-name="ce30" office:value-type="float" office:value="1029.42" calcext:value-type="float">
            <text:p>1029,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101001:3353</text:p>
          </table:table-cell>
          <table:table-cell table:style-name="ce30" office:value-type="float" office:value="84185.4" calcext:value-type="float">
            <text:p>84185,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113001:930</text:p>
          </table:table-cell>
          <table:table-cell table:style-name="ce30" office:value-type="float" office:value="56564" calcext:value-type="float">
            <text:p>565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113001:931</text:p>
          </table:table-cell>
          <table:table-cell table:style-name="ce30" office:value-type="float" office:value="55893.75" calcext:value-type="float">
            <text:p>55893,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328001:632</text:p>
          </table:table-cell>
          <table:table-cell table:style-name="ce30" office:value-type="float" office:value="57826.56" calcext:value-type="float">
            <text:p>57826,5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504001:61</text:p>
          </table:table-cell>
          <table:table-cell table:style-name="ce30" office:value-type="float" office:value="174424.14" calcext:value-type="float">
            <text:p>174424,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204001:1221</text:p>
          </table:table-cell>
          <table:table-cell table:style-name="ce30" office:value-type="float" office:value="78575.77" calcext:value-type="float">
            <text:p>78575,7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204001:1222</text:p>
          </table:table-cell>
          <table:table-cell table:style-name="ce30" office:value-type="float" office:value="69316.2" calcext:value-type="float">
            <text:p>69316,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713001:179</text:p>
          </table:table-cell>
          <table:table-cell table:style-name="ce30" office:value-type="float" office:value="218340.75" calcext:value-type="float">
            <text:p>218340,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727001:3258</text:p>
          </table:table-cell>
          <table:table-cell table:style-name="ce30" office:value-type="float" office:value="30450.5" calcext:value-type="float">
            <text:p>30450,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750001:468</text:p>
          </table:table-cell>
          <table:table-cell table:style-name="ce30" office:value-type="float" office:value="159132" calcext:value-type="float">
            <text:p>15913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2601005:1359</text:p>
          </table:table-cell>
          <table:table-cell table:style-name="ce30" office:value-type="float" office:value="453156.2" calcext:value-type="float">
            <text:p>453156,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2604001:134</text:p>
          </table:table-cell>
          <table:table-cell table:style-name="ce30" office:value-type="float" office:value="102828" calcext:value-type="float">
            <text:p>1028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2720001:302</text:p>
          </table:table-cell>
          <table:table-cell table:style-name="ce30" office:value-type="float" office:value="105838.74" calcext:value-type="float">
            <text:p>105838,7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000000:152</text:p>
          </table:table-cell>
          <table:table-cell table:style-name="ce30" office:value-type="float" office:value="73186635.54" calcext:value-type="float">
            <text:p>73186635,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110003:108</text:p>
          </table:table-cell>
          <table:table-cell table:style-name="ce30" office:value-type="float" office:value="121734.47" calcext:value-type="float">
            <text:p>121734,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110003:1249</text:p>
          </table:table-cell>
          <table:table-cell table:style-name="ce30" office:value-type="float" office:value="28350.3" calcext:value-type="float">
            <text:p>28350,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205009:1883</text:p>
          </table:table-cell>
          <table:table-cell table:style-name="ce30" office:value-type="float" office:value="77440" calcext:value-type="float">
            <text:p>774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304001:1557</text:p>
          </table:table-cell>
          <table:table-cell table:style-name="ce30" office:value-type="float" office:value="13774" calcext:value-type="float">
            <text:p>1377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304009:1816</text:p>
          </table:table-cell>
          <table:table-cell table:style-name="ce30" office:value-type="float" office:value="99312" calcext:value-type="float">
            <text:p>993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305003:285</text:p>
          </table:table-cell>
          <table:table-cell table:style-name="ce30" office:value-type="float" office:value="129660" calcext:value-type="float">
            <text:p>1296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403001:1169</text:p>
          </table:table-cell>
          <table:table-cell table:style-name="ce30" office:value-type="float" office:value="61684.05" calcext:value-type="float">
            <text:p>61684,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403001:1170</text:p>
          </table:table-cell>
          <table:table-cell table:style-name="ce30" office:value-type="float" office:value="85193.82" calcext:value-type="float">
            <text:p>85193,8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403001:1173</text:p>
          </table:table-cell>
          <table:table-cell table:style-name="ce30" office:value-type="float" office:value="145636.43" calcext:value-type="float">
            <text:p>145636,4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403001:5194</text:p>
          </table:table-cell>
          <table:table-cell table:style-name="ce30" office:value-type="float" office:value="100681.84" calcext:value-type="float">
            <text:p>100681,8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6036:42</text:p>
          </table:table-cell>
          <table:table-cell table:style-name="ce30" office:value-type="float" office:value="210653.88" calcext:value-type="float">
            <text:p>210653,8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2013:1480</text:p>
          </table:table-cell>
          <table:table-cell table:style-name="ce30" office:value-type="float" office:value="165729.6" calcext:value-type="float">
            <text:p>165729,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4384058.22" calcext:value-type="float">
            <text:p>34384058,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02013:3882</text:p>
          </table:table-cell>
          <table:table-cell table:style-name="ce30" office:value-type="float" office:value="109921.16" calcext:value-type="float">
            <text:p>109921,1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14002:2464</text:p>
          </table:table-cell>
          <table:table-cell table:style-name="ce30" office:value-type="float" office:value="9658" calcext:value-type="float">
            <text:p>965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4:0000000:121</text:p>
          </table:table-cell>
          <table:table-cell table:style-name="ce30" office:value-type="float" office:value="66444969.12" calcext:value-type="float">
            <text:p>66444969,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4:0000000:123</text:p>
          </table:table-cell>
          <table:table-cell table:style-name="ce30" office:value-type="float" office:value="63234912.48" calcext:value-type="float">
            <text:p>63234912,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4:0103006:378</text:p>
          </table:table-cell>
          <table:table-cell table:style-name="ce30" office:value-type="float" office:value="27946.9" calcext:value-type="float">
            <text:p>27946,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4:0107008:326</text:p>
          </table:table-cell>
          <table:table-cell table:style-name="ce30" office:value-type="float" office:value="422240" calcext:value-type="float">
            <text:p>4222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4:0114011:502</text:p>
          </table:table-cell>
          <table:table-cell table:style-name="ce30" office:value-type="float" office:value="394400" calcext:value-type="float">
            <text:p>3944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5:0108004:315</text:p>
          </table:table-cell>
          <table:table-cell table:style-name="ce30" office:value-type="float" office:value="178930" calcext:value-type="float">
            <text:p>17893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6:0101003:3492</text:p>
          </table:table-cell>
          <table:table-cell table:style-name="ce30" office:value-type="float" office:value="127565.28" calcext:value-type="float">
            <text:p>127565,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6:0102001:343</text:p>
          </table:table-cell>
          <table:table-cell table:style-name="ce30" office:value-type="float" office:value="4057255.86" calcext:value-type="float">
            <text:p>4057255,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6:0102001:344</text:p>
          </table:table-cell>
          <table:table-cell table:style-name="ce30" office:value-type="float" office:value="18653570.64" calcext:value-type="float">
            <text:p>18653570,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7:0102009:2001</text:p>
          </table:table-cell>
          <table:table-cell table:style-name="ce30" office:value-type="float" office:value="74964.24" calcext:value-type="float">
            <text:p>74964,2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102009:2002</text:p>
          </table:table-cell>
          <table:table-cell table:style-name="ce30" office:value-type="float" office:value="84174.59" calcext:value-type="float">
            <text:p>84174,5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9:0113003:226</text:p>
          </table:table-cell>
          <table:table-cell table:style-name="ce30" office:value-type="float" office:value="272129.48" calcext:value-type="float">
            <text:p>272129,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0201001:1350</text:p>
          </table:table-cell>
          <table:table-cell table:style-name="ce30" office:value-type="float" office:value="199788" calcext:value-type="float">
            <text:p>19978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1101027:181</text:p>
          </table:table-cell>
          <table:table-cell table:style-name="ce30" office:value-type="float" office:value="62096.32" calcext:value-type="float">
            <text:p>62096,3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601011:179</text:p>
          </table:table-cell>
          <table:table-cell table:style-name="ce30" office:value-type="float" office:value="2885.76" calcext:value-type="float">
            <text:p>2885,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701016:141</text:p>
          </table:table-cell>
          <table:table-cell table:style-name="ce30" office:value-type="float" office:value="2699307.82" calcext:value-type="float">
            <text:p>2699307,8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701016:5</text:p>
          </table:table-cell>
          <table:table-cell table:style-name="ce30" office:value-type="float" office:value="19338808.06" calcext:value-type="float">
            <text:p>19338808,0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10:730</text:p>
          </table:table-cell>
          <table:table-cell table:style-name="ce30" office:value-type="float" office:value="326142" calcext:value-type="float">
            <text:p>3261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29:1256</text:p>
          </table:table-cell>
          <table:table-cell table:style-name="ce30" office:value-type="float" office:value="263871.79" calcext:value-type="float">
            <text:p>263871,7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38:5</text:p>
          </table:table-cell>
          <table:table-cell table:style-name="ce30" office:value-type="float" office:value="10397218.29" calcext:value-type="float">
            <text:p>10397218,2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38:8245</text:p>
          </table:table-cell>
          <table:table-cell table:style-name="ce30" office:value-type="float" office:value="1696696.89" calcext:value-type="float">
            <text:p>1696696,8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56:190</text:p>
          </table:table-cell>
          <table:table-cell table:style-name="ce30" office:value-type="float" office:value="311914.26" calcext:value-type="float">
            <text:p>311914,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56:754</text:p>
          </table:table-cell>
          <table:table-cell table:style-name="ce30" office:value-type="float" office:value="458520" calcext:value-type="float">
            <text:p>4585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201010:10251</text:p>
          </table:table-cell>
          <table:table-cell table:style-name="ce30" office:value-type="float" office:value="876540.63" calcext:value-type="float">
            <text:p>876540,6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201010:10252</text:p>
          </table:table-cell>
          <table:table-cell table:style-name="ce30" office:value-type="float" office:value="992232.85" calcext:value-type="float">
            <text:p>992232,8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301003:237</text:p>
          </table:table-cell>
          <table:table-cell table:style-name="ce30" office:value-type="float" office:value="99461.39" calcext:value-type="float">
            <text:p>99461,3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301009:1982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401055:2028</text:p>
          </table:table-cell>
          <table:table-cell table:style-name="ce30" office:value-type="float" office:value="1706366.67" calcext:value-type="float">
            <text:p>1706366,6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09008:835</text:p>
          </table:table-cell>
          <table:table-cell table:style-name="ce30" office:value-type="float" office:value="59178.17" calcext:value-type="float">
            <text:p>59178,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301004:1156</text:p>
          </table:table-cell>
          <table:table-cell table:style-name="ce30" office:value-type="float" office:value="48365.45" calcext:value-type="float">
            <text:p>48365,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6:0201003:3537</text:p>
          </table:table-cell>
          <table:table-cell table:style-name="ce30" office:value-type="float" office:value="161302.5" calcext:value-type="float">
            <text:p>161302,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6:0201003:4659</text:p>
          </table:table-cell>
          <table:table-cell table:style-name="ce30" office:value-type="float" office:value="116361.96" calcext:value-type="float">
            <text:p>116361,9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6:0401001:523</text:p>
          </table:table-cell>
          <table:table-cell table:style-name="ce30" office:value-type="float" office:value="48987.79" calcext:value-type="float">
            <text:p>48987,7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7:0104008:284</text:p>
          </table:table-cell>
          <table:table-cell table:style-name="ce30" office:value-type="float" office:value="248034.17" calcext:value-type="float">
            <text:p>248034,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8:0201001:2379</text:p>
          </table:table-cell>
          <table:table-cell table:style-name="ce30" office:value-type="float" office:value="57044.52" calcext:value-type="float">
            <text:p>57044,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8:0201002:1389</text:p>
          </table:table-cell>
          <table:table-cell table:style-name="ce30" office:value-type="float" office:value="81704" calcext:value-type="float">
            <text:p>8170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8:0501015:21</text:p>
          </table:table-cell>
          <table:table-cell table:style-name="ce30" office:value-type="float" office:value="55022.52" calcext:value-type="float">
            <text:p>55022,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8:1202001:1390</text:p>
          </table:table-cell>
          <table:table-cell table:style-name="ce30" office:value-type="float" office:value="70768" calcext:value-type="float">
            <text:p>7076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9:0101003:1327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1006:979</text:p>
          </table:table-cell>
          <table:table-cell table:style-name="ce30" office:value-type="float" office:value="449596.62" calcext:value-type="float">
            <text:p>449596,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9:0101008:3153</text:p>
          </table:table-cell>
          <table:table-cell table:style-name="ce30" office:value-type="float" office:value="534060" calcext:value-type="float">
            <text:p>5340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9:0101020:646</text:p>
          </table:table-cell>
          <table:table-cell table:style-name="ce30" office:value-type="float" office:value="193973.88" calcext:value-type="float">
            <text:p>193973,8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9:0103001:88</text:p>
          </table:table-cell>
          <table:table-cell table:style-name="ce30" office:value-type="float" office:value="561324.76" calcext:value-type="float">
            <text:p>561324,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9:0103013:4060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101014:405</text:p>
          </table:table-cell>
          <table:table-cell table:style-name="ce30" office:value-type="float" office:value="336250.2" calcext:value-type="float">
            <text:p>336250,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103006:448</text:p>
          </table:table-cell>
          <table:table-cell table:style-name="ce30" office:value-type="float" office:value="246361.92" calcext:value-type="float">
            <text:p>246361,9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103006:449</text:p>
          </table:table-cell>
          <table:table-cell table:style-name="ce30" office:value-type="float" office:value="361549.44" calcext:value-type="float">
            <text:p>361549,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103052:1507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207017:42</text:p>
          </table:table-cell>
          <table:table-cell table:style-name="ce30" office:value-type="float" office:value="259265.44" calcext:value-type="float">
            <text:p>259265,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225018:444</text:p>
          </table:table-cell>
          <table:table-cell table:style-name="ce30" office:value-type="float" office:value="162953.7" calcext:value-type="float">
            <text:p>162953,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303004:76</text:p>
          </table:table-cell>
          <table:table-cell table:style-name="ce30" office:value-type="float" office:value="414460.19" calcext:value-type="float">
            <text:p>414460,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305075:118</text:p>
          </table:table-cell>
          <table:table-cell table:style-name="ce30" office:value-type="float" office:value="154295.48" calcext:value-type="float">
            <text:p>154295,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412022:3573</text:p>
          </table:table-cell>
          <table:table-cell table:style-name="ce30" office:value-type="float" office:value="49527.66" calcext:value-type="float">
            <text:p>49527,6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415014:55</text:p>
          </table:table-cell>
          <table:table-cell table:style-name="ce30" office:value-type="float" office:value="129372.67" calcext:value-type="float">
            <text:p>129372,6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431002:142</text:p>
          </table:table-cell>
          <table:table-cell table:style-name="ce30" office:value-type="float" office:value="608686" calcext:value-type="float">
            <text:p>6086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510084:175</text:p>
          </table:table-cell>
          <table:table-cell table:style-name="ce30" office:value-type="float" office:value="17796.96" calcext:value-type="float">
            <text:p>17796,9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2005:14995</text:p>
          </table:table-cell>
          <table:table-cell table:style-name="ce30" office:value-type="float" office:value="568867.84" calcext:value-type="float">
            <text:p>568867,8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2005:14996</text:p>
          </table:table-cell>
          <table:table-cell table:style-name="ce30" office:value-type="float" office:value="568517.12" calcext:value-type="float">
            <text:p>568517,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3015:698</text:p>
          </table:table-cell>
          <table:table-cell table:style-name="ce30" office:value-type="float" office:value="1615995" calcext:value-type="float">
            <text:p>161599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6:0201003:3980</text:p>
          </table:table-cell>
          <table:table-cell table:style-name="ce30" office:value-type="float" office:value="177495" calcext:value-type="float">
            <text:p>17749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6:0201003:3981</text:p>
          </table:table-cell>
          <table:table-cell table:style-name="ce30" office:value-type="float" office:value="181072.5" calcext:value-type="float">
            <text:p>181072,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6:0201004:1165</text:p>
          </table:table-cell>
          <table:table-cell table:style-name="ce30" office:value-type="float" office:value="160640" calcext:value-type="float">
            <text:p>1606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8:0101001:21329</text:p>
          </table:table-cell>
          <table:table-cell table:style-name="ce30" office:value-type="float" office:value="66809.88" calcext:value-type="float">
            <text:p>66809,8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4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137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19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21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30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000000:31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000000:3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000000:32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000000:33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000000:33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000000:5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000000:7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000000:76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000000:7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000000:77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7:8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4002:1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7003:1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7003: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7004:1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7004:21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7004:21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7004:26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7004:8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8003: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9003:1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1005: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2001:3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2001:3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3001:3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3001:4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3001:44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3001:5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3001: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3003:1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3003:1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3003:10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3003:10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3003: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3003: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3003:19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3003:20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3003:20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3003:20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3003:20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3003:21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3003:2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13003:22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13003:2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13003:23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13003:2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13003:26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13003:2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13003:2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13003:27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13003:27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13003:27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13003:28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13003:28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13003:30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13003:31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13003:31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13003:3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13003:3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13003:3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13003:3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13003:3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13003:3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13003:3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13003:35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13003:3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13003:3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13003:35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13003:3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13003:35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13003:3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13003:36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13003:36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13003:36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13003:39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13003:40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13003:43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13003:44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13003:4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13003:44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13003:4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13003:4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13003:4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13003:45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1:0113003:46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1:0113003:4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1:0113003:46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1:0113003:4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1:0113003:46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1:0113003:46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1:0113003:46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1:0113003:47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1:0113003:47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1:0113003:48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1:0113003:48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1:0113003:49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1:0113003:49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1:0113003:51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1:0113003:5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1:0113003:5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1:0113003:53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1:0113003:53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1:0113003:53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1:0113003:53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1:0113003:5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1:0113003:54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1:0113003:5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1:0113003:54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1:0113003: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1:0113003:5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1:0113003:5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1:0113003:5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1:0113003:55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1:0113003:5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1:0113003:5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1:0113003:5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1:0113003:5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1:0113003:56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1:0113003:57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1:0113003:58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1:0113003:58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1:0113003:58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1:0113003:58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1:0113003:6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1:0113003:60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1:0113003:60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1:0113003:60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1:0113003:6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1:0113003:60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1:0113003:60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1:0113003:60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1:0113003:60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1:0113003:6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1:0113003:62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1:0113003:6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1:0113003:6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1:0113003:62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1:0113003:63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1:0113003:63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1:0113003:63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1:0113003:63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1:0113003:63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1:0113003:6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1:0113003:64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1:0113003:6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1:0113003:6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1:0113003:6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1:0113003:6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1:0113003:6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1:0113003:6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1:0113003:65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1:0113003:65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1:0113003:65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1:0113003:6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1:0113003:66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1:0113003:6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1:0113003:66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1:0113003:6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1:0113003:6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1:0113003:66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1:0113003:66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1:0113003:66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1:0113003:66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1:0113003:67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1:0113003:68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1:0113003:68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1:0113003:69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1:0113003:69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1:0113003:69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1:0113003:69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1:0113003:69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1:0113003:7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1:0113003:70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1:0113003:70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1:0113003:70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1:0113003:70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1:0113003:71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1:0113003:7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1:0113003:7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1:0113003:7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1:0113003:7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1:0113003:72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1:0113003:72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1:0113003:7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1:0113003:72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1:0113003:73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1:0113003:73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1:0113003:73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1:0113003:73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1:0113003:7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1:0113003:7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1:0113003:74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1:0113003:7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1:0113003:7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1:0113003:7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1:0113003:7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1:0113003:7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1:0113003:7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1:0113003:7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1:0113003:7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1:0113003:7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1:0113003:75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1:0113003:7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1:0113003:7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1:0113003:7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1:0113003:7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1:0113003:7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1:0113003:76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1:0113003:77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1:0113003:77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1:0113003:77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1:0113003:77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1:0113003:7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1:0113003:7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1:0113003:77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1:0113003:77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1:0113003:78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1:0113003:78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1:0113003:78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1:0113003:78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1:0113003:7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1:0113003:78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1:0113003:78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1:0113003:78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1:0113003:79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1:0113003:79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1:0113003:8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1:0113003:9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1:0113003:95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1:0113003:95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1:0113003:9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1:0113003:96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1:0113003:9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1:0113003:96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1:0113003:9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1:0113003:9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1:0113003:9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1:0114001:18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1:0114003:3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1:0114003:33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1:0114004:1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1:0114004:6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1:0115003:1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1:0118001:14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1:0118001:2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1:0118004:7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1:0118004:7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1:0120004: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7001:75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8021:50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2001:383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02001:2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03002:1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03017:6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03018:21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18003:1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41001:108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41001:108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41001:111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41001:118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41001:129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41001:13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41001:14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41001:1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41001:14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41001:1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41001:1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41001:14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41001:1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41001:151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41001:15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41001:1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41001:152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41001:1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41001:1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41001:15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41001:159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41001:16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41001:16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41001:16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41001:16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41001:16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41001:16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41001:311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41001:31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41001:31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41001:32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41001:32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41001:3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41001:34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41001:35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41001:360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41001:388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41001:41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41001:4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41001:4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41001:43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41001:449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41001:449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41001:450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41001:450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41001:45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41001:470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41001:47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41001:477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41001:478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41001:480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41001:48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41001:481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41001:484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41001:48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41001:6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41001:69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41001:70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41001:78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41001:7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41001:8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41001:88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41001:89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41001:90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41001:9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41001:92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41001:9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41001:94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41001:9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44001:5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6:0000000:158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6:0000000: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6:0101001:10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6:0101001:32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6:0101001:33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6:0101001:339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6:0101001:339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6:0101001:340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6:0101001:34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6:0101001:3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6:0101001:3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6:0101001:349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6:0101001:349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6:0101001:349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6:0101001:349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6:0101001:3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6:0101001:350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6:0101001:35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6:0101001:3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6:0101001:49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6:0109002: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6:0114008:17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6:0114008:20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0000000:12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0113001:5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0204001:14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0205001:4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0205001:4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0328001:22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0330005:18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0401001:3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0502001:50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0601001:418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0601001:418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0606001:44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1006001:180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1006001:181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1006001:183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1302001:233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1302001:23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1302001:236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1302001:236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1302001:24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1512001:3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1716001:15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1716001:16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1716001:167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1716001:169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2720001:20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2720001:27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2820001:1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0:0102005:41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0:0103006:50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0:0110003:127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0:0110003:1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0:0205009:12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0:0205009:18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0:0205009:186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0:0304001:117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0:0305003:28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0:0403001:50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0:0404001: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0:0404005: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0:0404007:51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1:0000000:101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1:0000000:13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1:0000000:15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1:0000000:16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1:0102003:2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1:0103007:119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1:0103007: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1:0103007: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1:0103007:97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1:0105005:63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1:0105005:65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1:0105005:6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1:0106001:2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1:0106003:1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1:0106003:16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1:0106003:164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1:0106003:16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1:0106003:167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1:0106003:169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1:0106003:169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1:0106003:169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1:0106003:169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1:0106003: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1:0106003:17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1:0106003:1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1:0106003:188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1:0106003:189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1:0106003:189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1:0106003:19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1:0106003:19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1:0106003:21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1:0106003:2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1:0106003:21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1:0106003:23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1:0106003:23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1:0106003:2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1:0106003:2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1:0106003:24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1:0106003:2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1:0106003:2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1:0106003:2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1:0106003:2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1:0106003:25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1:0106003:2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1:0106003:26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1:0106003:27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1:0106003:27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1:0106003:2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1:0106003:28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1:0106003:28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1:0106003:28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1:0106003:30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1:0106003:3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1:0106003:3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1:0106003:3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1:0106003:35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1:0106003:3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1:0106003:35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1:0106003:36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1:0106003:38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1:0106003:38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1:0106003:38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1:0106003:39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1:0106003:39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1:0106003:4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1:0106003:40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1:0106003:40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1:0106003:40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1:0106003:4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1:0106003:41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1:0106003:4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1:0106003:4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1:0106003:4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1:0106003:45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1:0106003:4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1:0106003:45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1:0106003:4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1:0106003:47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1:0106003:47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1:0106003:47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1:0106003:48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1:0106003:48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1:0106003:48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1:0106003:49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1:0106003:58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1:0106003:58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1:0106003:5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1:0106003:58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1:0106003:60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1:0106003:60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1:0106004:1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1:0106004:38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1:0109002: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1:0111004:14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1:0111004: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1:0111004:37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1:0111004: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1:0111005:1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1:0111005:14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1:0111005:53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1:0111005:5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1:0111008:33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1:0111008:3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1:0111008:7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1:0113003:10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1:0113003:10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1:0113003:10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1:0113003:2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1:0113003:81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1:0113003:81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1:0113003:83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1:0113003:8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1:0113004:3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1:0117002: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1:0117002:19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1:0117002:19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2:0102013:17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2:0102015:419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2:0102015:419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3:0122001:19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4:0117006:42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5:0103003:2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5:0108004:18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6:0101001:103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7:0102041:3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7:0103004:123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9:0113003:27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9:0302003: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9:0302026:3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0:0101051:20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0:0102010: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0:0102014: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1:0111012: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3:0602004:23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4:0101018:256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4:0301009:190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4:0401005:5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4:0401028:148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5:0107011:13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5:0109008:69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6:0401001:1601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6:0401002:5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6:0401004:191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8:0201001:19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8:1202001:16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9:0000000: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9:0101021:13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9:0103013:26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0:0103052:148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0:0104035:133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0:0201009:7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0:0201011:2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0:0207049:19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0:0225018: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0:0227007: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0:0227016:7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0:0227021: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0:0301014:186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0:0301069:3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0:0302050:159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0:0415014:3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0:0415014: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0:0416007:3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0:0416007:6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0:0504009:2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2:0101019:151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2:0103015:1200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3:0101003:1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3:0103011: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3:0103015: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4:0000000: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4:0104020:9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4:0105016: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4:0106006:1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4:0106009:5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4:0108007: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4:0110009:6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4:0110017: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4:0110017: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4:0112001: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4:0112016: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4:0113022: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4:0115001: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4:0115004:1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4:0115004: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4:0115004: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4:0115004: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4:0115004: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4:0115004: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4:0115006:2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4:0115009: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4:0115010: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4:0115013: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5:0101012:1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5:0101016:13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5:0101017:13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5:0102006:12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5:0102010:13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5:0102011:1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5:0102018:13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5:0102025:1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5:0102027:1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5:0102028:1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5:0102028:1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5:0102028:13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5:0102029: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5:0102039:1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5:0106008:16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5:0106008:1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5:0106013:18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5:0106014:18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5:0106015:2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5:0107004:36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35:0107004:3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35:0107011:19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35:0107021:1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35:0107022:1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36:0101002:12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36:0101002:12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36:0101002:125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36:0101003:159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36:0101003:41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36:0101003:421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36:0101003:42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36:0101003:42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36:0101003:427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36:0102002:47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36:0103001:328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36:0103001:550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36:0201003:13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6" calcext:value-type="date">
            <text:p>06.08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12D3F43F26A692383A34EB526B2FE156395784159BE606B16B1B922FBD0C14E56F8580C45F05E6780044D2CCA286B67FBA170B218E201E263DC9CC57D1160359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78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13T08:48:45.551000000</dc:date>
    <meta:editing-duration>PT11S</meta:editing-duration>
    <meta:editing-cycles>1</meta:editing-cycles>
    <meta:document-statistic meta:table-count="2" meta:cell-count="3299" meta:object-count="0"/>
  </office:meta>
</office:document-meta>
</file>