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41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8" table:style-name="ce11">
            <text:p>288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6" table:style-name="ce11">
            <text:p>1,026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4005:1350</text:p>
          </table:table-cell>
          <table:table-cell office:value-type="float" office:value="20096079.699999999" table:style-name="ce14">
            <text:p>20096079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9001:446</text:p>
          </table:table-cell>
          <table:table-cell office:value-type="float" office:value="746405.74" table:style-name="ce14">
            <text:p>746405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9001:447</text:p>
          </table:table-cell>
          <table:table-cell office:value-type="float" office:value="876476.92" table:style-name="ce14">
            <text:p>876476.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05003:104</text:p>
          </table:table-cell>
          <table:table-cell office:value-type="float" office:value="469948.42" table:style-name="ce14">
            <text:p>469948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3:0208002:259</text:p>
          </table:table-cell>
          <table:table-cell office:value-type="float" office:value="896164.72" table:style-name="ce14">
            <text:p>896164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3:0208003:646</text:p>
          </table:table-cell>
          <table:table-cell office:value-type="float" office:value="1103482.51" table:style-name="ce14">
            <text:p>1103482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4011:1157</text:p>
          </table:table-cell>
          <table:table-cell office:value-type="float" office:value="383192.08" table:style-name="ce14">
            <text:p>383192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1:3492</text:p>
          </table:table-cell>
          <table:table-cell office:value-type="float" office:value="4432844.05" table:style-name="ce14">
            <text:p>4432844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8002:12003</text:p>
          </table:table-cell>
          <table:table-cell office:value-type="float" office:value="496116.45" table:style-name="ce14">
            <text:p>496116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8002:9145</text:p>
          </table:table-cell>
          <table:table-cell office:value-type="float" office:value="3413524.47" table:style-name="ce14">
            <text:p>3413524.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8006:203</text:p>
          </table:table-cell>
          <table:table-cell office:value-type="float" office:value="170399.46" table:style-name="ce14">
            <text:p>170399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18008:288</text:p>
          </table:table-cell>
          <table:table-cell office:value-type="float" office:value="341769" table:style-name="ce14">
            <text:p>3417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36001:294</text:p>
          </table:table-cell>
          <table:table-cell office:value-type="float" office:value="412611.68" table:style-name="ce14">
            <text:p>412611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37003:1276</text:p>
          </table:table-cell>
          <table:table-cell office:value-type="float" office:value="3229806.58" table:style-name="ce14">
            <text:p>3229806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38002:467</text:p>
          </table:table-cell>
          <table:table-cell office:value-type="float" office:value="400156.42" table:style-name="ce14">
            <text:p>400156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39003:169</text:p>
          </table:table-cell>
          <table:table-cell office:value-type="float" office:value="1302390.03" table:style-name="ce14">
            <text:p>1302390.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45001:1315</text:p>
          </table:table-cell>
          <table:table-cell office:value-type="float" office:value="91285.440000000002" table:style-name="ce14">
            <text:p>91285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45011:885</text:p>
          </table:table-cell>
          <table:table-cell office:value-type="float" office:value="254748.45" table:style-name="ce14">
            <text:p>254748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52001:9042</text:p>
          </table:table-cell>
          <table:table-cell office:value-type="float" office:value="2074407.51" table:style-name="ce14">
            <text:p>2074407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52001:9043</text:p>
          </table:table-cell>
          <table:table-cell office:value-type="float" office:value="2078610.97" table:style-name="ce14">
            <text:p>2078610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352001:9044</text:p>
          </table:table-cell>
          <table:table-cell office:value-type="float" office:value="2089119.62" table:style-name="ce14">
            <text:p>2089119.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6:0117005:828</text:p>
          </table:table-cell>
          <table:table-cell office:value-type="float" office:value="681245.28" table:style-name="ce14">
            <text:p>681245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7:0104005:2452</text:p>
          </table:table-cell>
          <table:table-cell office:value-type="float" office:value="116204.68" table:style-name="ce14">
            <text:p>116204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7:0104005:2453</text:p>
          </table:table-cell>
          <table:table-cell office:value-type="float" office:value="116204.68" table:style-name="ce14">
            <text:p>116204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7:0105002:755</text:p>
          </table:table-cell>
          <table:table-cell office:value-type="float" office:value="128161.84" table:style-name="ce14">
            <text:p>128161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7:0105002:756</text:p>
          </table:table-cell>
          <table:table-cell office:value-type="float" office:value="136705.97" table:style-name="ce14">
            <text:p>136705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7:0112003:764</text:p>
          </table:table-cell>
          <table:table-cell office:value-type="float" office:value="547561.4" table:style-name="ce14">
            <text:p>547561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8:0101013:636</text:p>
          </table:table-cell>
          <table:table-cell office:value-type="float" office:value="658297.93000000005" table:style-name="ce14">
            <text:p>658297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201003:2794</text:p>
          </table:table-cell>
          <table:table-cell office:value-type="float" office:value="2224934.2999999998" table:style-name="ce14">
            <text:p>2224934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204001:1675</text:p>
          </table:table-cell>
          <table:table-cell office:value-type="float" office:value="625693.68000000005" table:style-name="ce14">
            <text:p>625693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606001:5991</text:p>
          </table:table-cell>
          <table:table-cell office:value-type="float" office:value="1692192.74" table:style-name="ce14">
            <text:p>1692192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0606001:5992</text:p>
          </table:table-cell>
          <table:table-cell office:value-type="float" office:value="296153.03000000003" table:style-name="ce14">
            <text:p>296153.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0606001:5993</text:p>
          </table:table-cell>
          <table:table-cell office:value-type="float" office:value="1798351.7" table:style-name="ce14">
            <text:p>1798351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0911001:3299</text:p>
          </table:table-cell>
          <table:table-cell office:value-type="float" office:value="1828249.61" table:style-name="ce14">
            <text:p>1828249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1203001:512</text:p>
          </table:table-cell>
          <table:table-cell office:value-type="float" office:value="1206649.1000000001" table:style-name="ce14">
            <text:p>1206649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1727001:3269</text:p>
          </table:table-cell>
          <table:table-cell office:value-type="float" office:value="1019865.79" table:style-name="ce14">
            <text:p>1019865.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2721001:844</text:p>
          </table:table-cell>
          <table:table-cell office:value-type="float" office:value="843468.23" table:style-name="ce14">
            <text:p>843468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303002:3133</text:p>
          </table:table-cell>
          <table:table-cell office:value-type="float" office:value="2329362.44" table:style-name="ce14">
            <text:p>2329362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303004:4251</text:p>
          </table:table-cell>
          <table:table-cell office:value-type="float" office:value="230416.23" table:style-name="ce14">
            <text:p>230416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304005:2144</text:p>
          </table:table-cell>
          <table:table-cell office:value-type="float" office:value="1896191.12" table:style-name="ce14">
            <text:p>1896191.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402011:215</text:p>
          </table:table-cell>
          <table:table-cell office:value-type="float" office:value="1075477.71" table:style-name="ce14">
            <text:p>1075477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404002:725</text:p>
          </table:table-cell>
          <table:table-cell office:value-type="float" office:value="125882.72" table:style-name="ce14">
            <text:p>125882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404002:726</text:p>
          </table:table-cell>
          <table:table-cell office:value-type="float" office:value="302985.59000000003" table:style-name="ce14">
            <text:p>302985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404002:727</text:p>
          </table:table-cell>
          <table:table-cell office:value-type="float" office:value="172108.19" table:style-name="ce14">
            <text:p>17210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2:0102015:4261</text:p>
          </table:table-cell>
          <table:table-cell office:value-type="float" office:value="1071278.48" table:style-name="ce14">
            <text:p>1071278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4:0104003:768</text:p>
          </table:table-cell>
          <table:table-cell office:value-type="float" office:value="258453.82" table:style-name="ce14">
            <text:p>258453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4:0113001:1298</text:p>
          </table:table-cell>
          <table:table-cell office:value-type="float" office:value="496662.78" table:style-name="ce14">
            <text:p>496662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5:0103001:1300</text:p>
          </table:table-cell>
          <table:table-cell office:value-type="float" office:value="602492.27" table:style-name="ce14">
            <text:p>602492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9:0302026:1169</text:p>
          </table:table-cell>
          <table:table-cell office:value-type="float" office:value="76268.08" table:style-name="ce14">
            <text:p>76268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0:0103012:151</text:p>
          </table:table-cell>
          <table:table-cell office:value-type="float" office:value="276239.98" table:style-name="ce14">
            <text:p>276239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4T00:00:00" table:style-name="ce16">
            <text:p>04.08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11023:58</text:p>
          </table:table-cell>
          <table:table-cell office:value-type="float" office:value="433692.22" table:style-name="ce14">
            <text:p>433692.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209003:57</text:p>
          </table:table-cell>
          <table:table-cell office:value-type="float" office:value="297462.59000000003" table:style-name="ce14">
            <text:p>297462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302026:60</text:p>
          </table:table-cell>
          <table:table-cell office:value-type="float" office:value="244208.26" table:style-name="ce14">
            <text:p>244208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703009:70</text:p>
          </table:table-cell>
          <table:table-cell office:value-type="float" office:value="275078.58" table:style-name="ce14">
            <text:p>275078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802001:1734</text:p>
          </table:table-cell>
          <table:table-cell office:value-type="float" office:value="829910.2" table:style-name="ce14">
            <text:p>829910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902004:33</text:p>
          </table:table-cell>
          <table:table-cell office:value-type="float" office:value="570395.82999999996" table:style-name="ce14">
            <text:p>570395.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3:0603003:248</text:p>
          </table:table-cell>
          <table:table-cell office:value-type="float" office:value="2123661.87" table:style-name="ce14">
            <text:p>2123661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101002:28982</text:p>
          </table:table-cell>
          <table:table-cell office:value-type="float" office:value="2186308.3199999998" table:style-name="ce14">
            <text:p>2186308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101017:1784</text:p>
          </table:table-cell>
          <table:table-cell office:value-type="float" office:value="186356.86" table:style-name="ce14">
            <text:p>186356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101037:2655</text:p>
          </table:table-cell>
          <table:table-cell office:value-type="float" office:value="1542927.65" table:style-name="ce14">
            <text:p>1542927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55:559</text:p>
          </table:table-cell>
          <table:table-cell office:value-type="float" office:value="860714.53" table:style-name="ce14">
            <text:p>860714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201006:11538</text:p>
          </table:table-cell>
          <table:table-cell office:value-type="float" office:value="29493.4" table:style-name="ce14">
            <text:p>29493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201010:9919</text:p>
          </table:table-cell>
          <table:table-cell office:value-type="float" office:value="2680732.11" table:style-name="ce14">
            <text:p>2680732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301014:1147</text:p>
          </table:table-cell>
          <table:table-cell office:value-type="float" office:value="136385548.69" table:style-name="ce14">
            <text:p>136385548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301014:1167</text:p>
          </table:table-cell>
          <table:table-cell office:value-type="float" office:value="60689235.759999998" table:style-name="ce14">
            <text:p>60689235.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301014:1171</text:p>
          </table:table-cell>
          <table:table-cell office:value-type="float" office:value="131056206.08" table:style-name="ce14">
            <text:p>131056206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301014:1618</text:p>
          </table:table-cell>
          <table:table-cell office:value-type="float" office:value="2429657.0099999998" table:style-name="ce14">
            <text:p>2429657.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301014:1619</text:p>
          </table:table-cell>
          <table:table-cell office:value-type="float" office:value="1266949.8600000001" table:style-name="ce14">
            <text:p>1266949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301014:1620</text:p>
          </table:table-cell>
          <table:table-cell office:value-type="float" office:value="1234875.18" table:style-name="ce14">
            <text:p>1234875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301014:1621</text:p>
          </table:table-cell>
          <table:table-cell office:value-type="float" office:value="1222847.18" table:style-name="ce14">
            <text:p>1222847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301014:1622</text:p>
          </table:table-cell>
          <table:table-cell office:value-type="float" office:value="2437675.6800000002" table:style-name="ce14">
            <text:p>2437675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301014:1623</text:p>
          </table:table-cell>
          <table:table-cell office:value-type="float" office:value="2445694.35" table:style-name="ce14">
            <text:p>2445694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301014:1624</text:p>
          </table:table-cell>
          <table:table-cell office:value-type="float" office:value="1780144.74" table:style-name="ce14">
            <text:p>1780144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301014:1625</text:p>
          </table:table-cell>
          <table:table-cell office:value-type="float" office:value="2373526.3199999998" table:style-name="ce14">
            <text:p>2373526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301014:1626</text:p>
          </table:table-cell>
          <table:table-cell office:value-type="float" office:value="2064807.52" table:style-name="ce14">
            <text:p>2064807.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301014:1627</text:p>
          </table:table-cell>
          <table:table-cell office:value-type="float" office:value="2040751.51" table:style-name="ce14">
            <text:p>2040751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301014:1628</text:p>
          </table:table-cell>
          <table:table-cell office:value-type="float" office:value="2056788.85" table:style-name="ce14">
            <text:p>2056788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301014:1629</text:p>
          </table:table-cell>
          <table:table-cell office:value-type="float" office:value="2445694.35" table:style-name="ce14">
            <text:p>2445694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301014:1630</text:p>
          </table:table-cell>
          <table:table-cell office:value-type="float" office:value="2325414.2999999998" table:style-name="ce14">
            <text:p>2325414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301014:1631</text:p>
          </table:table-cell>
          <table:table-cell office:value-type="float" office:value="1226856.51" table:style-name="ce14">
            <text:p>1226856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301014:1632</text:p>
          </table:table-cell>
          <table:table-cell office:value-type="float" office:value="2393573" table:style-name="ce14">
            <text:p>23935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301014:4830</text:p>
          </table:table-cell>
          <table:table-cell office:value-type="float" office:value="1250912.52" table:style-name="ce14">
            <text:p>1250912.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301014:4831</text:p>
          </table:table-cell>
          <table:table-cell office:value-type="float" office:value="1780144.74" table:style-name="ce14">
            <text:p>1780144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301014:4832</text:p>
          </table:table-cell>
          <table:table-cell office:value-type="float" office:value="2413619.67" table:style-name="ce14">
            <text:p>2413619.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301014:4833</text:p>
          </table:table-cell>
          <table:table-cell office:value-type="float" office:value="1812219.42" table:style-name="ce14">
            <text:p>1812219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301014:4834</text:p>
          </table:table-cell>
          <table:table-cell office:value-type="float" office:value="2457722.35" table:style-name="ce14">
            <text:p>2457722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301014:4835</text:p>
          </table:table-cell>
          <table:table-cell office:value-type="float" office:value="2056788.85" table:style-name="ce14">
            <text:p>2056788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301014:4836</text:p>
          </table:table-cell>
          <table:table-cell office:value-type="float" office:value="2036742.18" table:style-name="ce14">
            <text:p>2036742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301014:4837</text:p>
          </table:table-cell>
          <table:table-cell office:value-type="float" office:value="2445694.35" table:style-name="ce14">
            <text:p>2445694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301014:4838</text:p>
          </table:table-cell>
          <table:table-cell office:value-type="float" office:value="1266949.8600000001" table:style-name="ce14">
            <text:p>1266949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301014:4839</text:p>
          </table:table-cell>
          <table:table-cell office:value-type="float" office:value="2465741.02" table:style-name="ce14">
            <text:p>2465741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301014:4840</text:p>
          </table:table-cell>
          <table:table-cell office:value-type="float" office:value="1230865.8400000001" table:style-name="ce14">
            <text:p>1230865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301014:4841</text:p>
          </table:table-cell>
          <table:table-cell office:value-type="float" office:value="2048770.19" table:style-name="ce14">
            <text:p>2048770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301014:4842</text:p>
          </table:table-cell>
          <table:table-cell office:value-type="float" office:value="2477769.0299999998" table:style-name="ce14">
            <text:p>2477769.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301014:4843</text:p>
          </table:table-cell>
          <table:table-cell office:value-type="float" office:value="2445694.35" table:style-name="ce14">
            <text:p>2445694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301014:4844</text:p>
          </table:table-cell>
          <table:table-cell office:value-type="float" office:value="1238884.51" table:style-name="ce14">
            <text:p>1238884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301014:4845</text:p>
          </table:table-cell>
          <table:table-cell office:value-type="float" office:value="2321404.96" table:style-name="ce14">
            <text:p>2321404.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301014:4846</text:p>
          </table:table-cell>
          <table:table-cell office:value-type="float" office:value="1784154.07" table:style-name="ce14">
            <text:p>1784154.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301014:4847</text:p>
          </table:table-cell>
          <table:table-cell office:value-type="float" office:value="1234875.18" table:style-name="ce14">
            <text:p>1234875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301014:4848</text:p>
          </table:table-cell>
          <table:table-cell office:value-type="float" office:value="2497815.7000000002" table:style-name="ce14">
            <text:p>2497815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301014:4849</text:p>
          </table:table-cell>
          <table:table-cell office:value-type="float" office:value="1816228.75" table:style-name="ce14">
            <text:p>1816228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301014:4850</text:p>
          </table:table-cell>
          <table:table-cell office:value-type="float" office:value="2337442.2999999998" table:style-name="ce14">
            <text:p>2337442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301014:4851</text:p>
          </table:table-cell>
          <table:table-cell office:value-type="float" office:value="1299024.54" table:style-name="ce14">
            <text:p>1299024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301014:4852</text:p>
          </table:table-cell>
          <table:table-cell office:value-type="float" office:value="2461731.69" table:style-name="ce14">
            <text:p>2461731.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301014:4853</text:p>
          </table:table-cell>
          <table:table-cell office:value-type="float" office:value="2060798.19" table:style-name="ce14">
            <text:p>206079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301014:4854</text:p>
          </table:table-cell>
          <table:table-cell office:value-type="float" office:value="1768116.74" table:style-name="ce14">
            <text:p>1768116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301014:4855</text:p>
          </table:table-cell>
          <table:table-cell office:value-type="float" office:value="1266949.8600000001" table:style-name="ce14">
            <text:p>1266949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301014:4856</text:p>
          </table:table-cell>
          <table:table-cell office:value-type="float" office:value="2040751.51" table:style-name="ce14">
            <text:p>2040751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301014:4857</text:p>
          </table:table-cell>
          <table:table-cell office:value-type="float" office:value="2457722.35" table:style-name="ce14">
            <text:p>2457722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301014:4858</text:p>
          </table:table-cell>
          <table:table-cell office:value-type="float" office:value="1230865.8400000001" table:style-name="ce14">
            <text:p>1230865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301014:4859</text:p>
          </table:table-cell>
          <table:table-cell office:value-type="float" office:value="2337442.2999999998" table:style-name="ce14">
            <text:p>2337442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301014:4860</text:p>
          </table:table-cell>
          <table:table-cell office:value-type="float" office:value="1222847.18" table:style-name="ce14">
            <text:p>1222847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301014:4861</text:p>
          </table:table-cell>
          <table:table-cell office:value-type="float" office:value="2465741.02" table:style-name="ce14">
            <text:p>2465741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301014:4862</text:p>
          </table:table-cell>
          <table:table-cell office:value-type="float" office:value="2449703.69" table:style-name="ce14">
            <text:p>2449703.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301014:4863</text:p>
          </table:table-cell>
          <table:table-cell office:value-type="float" office:value="1808210.08" table:style-name="ce14">
            <text:p>1808210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301014:4864</text:p>
          </table:table-cell>
          <table:table-cell office:value-type="float" office:value="1234875.18" table:style-name="ce14">
            <text:p>1234875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301014:4865</text:p>
          </table:table-cell>
          <table:table-cell office:value-type="float" office:value="1222847.18" table:style-name="ce14">
            <text:p>1222847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301014:4866</text:p>
          </table:table-cell>
          <table:table-cell office:value-type="float" office:value="2457722.35" table:style-name="ce14">
            <text:p>2457722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301014:4867</text:p>
          </table:table-cell>
          <table:table-cell office:value-type="float" office:value="1808210.08" table:style-name="ce14">
            <text:p>1808210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301014:4869</text:p>
          </table:table-cell>
          <table:table-cell office:value-type="float" office:value="1286996.53" table:style-name="ce14">
            <text:p>1286996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301014:4870</text:p>
          </table:table-cell>
          <table:table-cell office:value-type="float" office:value="2429657.0099999998" table:style-name="ce14">
            <text:p>2429657.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301014:4871</text:p>
          </table:table-cell>
          <table:table-cell office:value-type="float" office:value="2457722.35" table:style-name="ce14">
            <text:p>2457722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301019:261</text:p>
          </table:table-cell>
          <table:table-cell office:value-type="float" office:value="137317890.41999999" table:style-name="ce14">
            <text:p>137317890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301019:307</text:p>
          </table:table-cell>
          <table:table-cell office:value-type="float" office:value="154912346.56" table:style-name="ce14">
            <text:p>15491234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401014:21810</text:p>
          </table:table-cell>
          <table:table-cell office:value-type="float" office:value="1255811" table:style-name="ce14">
            <text:p>12558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401014:2359</text:p>
          </table:table-cell>
          <table:table-cell office:value-type="float" office:value="136830437.84" table:style-name="ce14">
            <text:p>136830437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401014:9075</text:p>
          </table:table-cell>
          <table:table-cell office:value-type="float" office:value="2321576.13" table:style-name="ce14">
            <text:p>2321576.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401025:426</text:p>
          </table:table-cell>
          <table:table-cell office:value-type="float" office:value="1235929.76" table:style-name="ce14">
            <text:p>1235929.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401047:1148</text:p>
          </table:table-cell>
          <table:table-cell office:value-type="float" office:value="942677.42" table:style-name="ce14">
            <text:p>942677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401055:2365</text:p>
          </table:table-cell>
          <table:table-cell office:value-type="float" office:value="122481830.66" table:style-name="ce14">
            <text:p>122481830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501002:1192</text:p>
          </table:table-cell>
          <table:table-cell office:value-type="float" office:value="107777865.23" table:style-name="ce14">
            <text:p>107777865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501002:1202</text:p>
          </table:table-cell>
          <table:table-cell office:value-type="float" office:value="139481801.59999999" table:style-name="ce14">
            <text:p>139481801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501002:1226</text:p>
          </table:table-cell>
          <table:table-cell office:value-type="float" office:value="153007684.66" table:style-name="ce14">
            <text:p>153007684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501002:1237</text:p>
          </table:table-cell>
          <table:table-cell office:value-type="float" office:value="108596142.11" table:style-name="ce14">
            <text:p>108596142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501002:1295</text:p>
          </table:table-cell>
          <table:table-cell office:value-type="float" office:value="726570009.74000001" table:style-name="ce14">
            <text:p>726570009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501002:1928</text:p>
          </table:table-cell>
          <table:table-cell office:value-type="float" office:value="1536712.6" table:style-name="ce14">
            <text:p>1536712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501002:1929</text:p>
          </table:table-cell>
          <table:table-cell office:value-type="float" office:value="1533122.15" table:style-name="ce14">
            <text:p>1533122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501002:1930</text:p>
          </table:table-cell>
          <table:table-cell office:value-type="float" office:value="1576207.55" table:style-name="ce14">
            <text:p>1576207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501002:1931</text:p>
          </table:table-cell>
          <table:table-cell office:value-type="float" office:value="1482855.85" table:style-name="ce14">
            <text:p>1482855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501002:1932</text:p>
          </table:table-cell>
          <table:table-cell office:value-type="float" office:value="1116629.95" table:style-name="ce14">
            <text:p>1116629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501002:1933</text:p>
          </table:table-cell>
          <table:table-cell office:value-type="float" office:value="3102148.8" table:style-name="ce14">
            <text:p>3102148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501002:1934</text:p>
          </table:table-cell>
          <table:table-cell office:value-type="float" office:value="1612112.05" table:style-name="ce14">
            <text:p>1612112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501002:1935</text:p>
          </table:table-cell>
          <table:table-cell office:value-type="float" office:value="1561845.75" table:style-name="ce14">
            <text:p>1561845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501002:1936</text:p>
          </table:table-cell>
          <table:table-cell office:value-type="float" office:value="1105858.6000000001" table:style-name="ce14">
            <text:p>1105858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501002:1937</text:p>
          </table:table-cell>
          <table:table-cell office:value-type="float" office:value="1127401.3" table:style-name="ce14">
            <text:p>1127401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501002:1938</text:p>
          </table:table-cell>
          <table:table-cell office:value-type="float" office:value="1504398.55" table:style-name="ce14">
            <text:p>1504398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501002:1939</text:p>
          </table:table-cell>
          <table:table-cell office:value-type="float" office:value="1055592.3" table:style-name="ce14">
            <text:p>1055592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501002:1940</text:p>
          </table:table-cell>
          <table:table-cell office:value-type="float" office:value="1569026.65" table:style-name="ce14">
            <text:p>1569026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501002:1941</text:p>
          </table:table-cell>
          <table:table-cell office:value-type="float" office:value="1540303.05" table:style-name="ce14">
            <text:p>1540303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501002:4559</text:p>
          </table:table-cell>
          <table:table-cell office:value-type="float" office:value="1490036.75" table:style-name="ce14">
            <text:p>1490036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501002:4560</text:p>
          </table:table-cell>
          <table:table-cell office:value-type="float" office:value="1518760.35" table:style-name="ce14">
            <text:p>1518760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501002:4561</text:p>
          </table:table-cell>
          <table:table-cell office:value-type="float" office:value="1511579.45" table:style-name="ce14">
            <text:p>1511579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501002:4562</text:p>
          </table:table-cell>
          <table:table-cell office:value-type="float" office:value="1159715.3500000001" table:style-name="ce14">
            <text:p>1159715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501002:4563</text:p>
          </table:table-cell>
          <table:table-cell office:value-type="float" office:value="1120220.3999999999" table:style-name="ce14">
            <text:p>1120220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501002:4564</text:p>
          </table:table-cell>
          <table:table-cell office:value-type="float" office:value="1630064.3" table:style-name="ce14">
            <text:p>1630064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501002:4565</text:p>
          </table:table-cell>
          <table:table-cell office:value-type="float" office:value="1569026.65" table:style-name="ce14">
            <text:p>1569026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501002:4566</text:p>
          </table:table-cell>
          <table:table-cell office:value-type="float" office:value="1601340.7" table:style-name="ce14">
            <text:p>1601340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501002:4567</text:p>
          </table:table-cell>
          <table:table-cell office:value-type="float" office:value="1087906.3500000001" table:style-name="ce14">
            <text:p>1087906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501002:4568</text:p>
          </table:table-cell>
          <table:table-cell office:value-type="float" office:value="1525941.25" table:style-name="ce14">
            <text:p>1525941.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501002:4569</text:p>
          </table:table-cell>
          <table:table-cell office:value-type="float" office:value="1579798" table:style-name="ce14">
            <text:p>15797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501002:4570</text:p>
          </table:table-cell>
          <table:table-cell office:value-type="float" office:value="1558255.3" table:style-name="ce14">
            <text:p>1558255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501002:4571</text:p>
          </table:table-cell>
          <table:table-cell office:value-type="float" office:value="1490036.75" table:style-name="ce14">
            <text:p>1490036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501002:4572</text:p>
          </table:table-cell>
          <table:table-cell office:value-type="float" office:value="1561845.75" table:style-name="ce14">
            <text:p>1561845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501002:4573</text:p>
          </table:table-cell>
          <table:table-cell office:value-type="float" office:value="1497217.65" table:style-name="ce14">
            <text:p>1497217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501002:4574</text:p>
          </table:table-cell>
          <table:table-cell office:value-type="float" office:value="1511579.45" table:style-name="ce14">
            <text:p>1511579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501002:4575</text:p>
          </table:table-cell>
          <table:table-cell office:value-type="float" office:value="1163305.8" table:style-name="ce14">
            <text:p>1163305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501002:4576</text:p>
          </table:table-cell>
          <table:table-cell office:value-type="float" office:value="1637245.2" table:style-name="ce14">
            <text:p>1637245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501002:4577</text:p>
          </table:table-cell>
          <table:table-cell office:value-type="float" office:value="1558255.3" table:style-name="ce14">
            <text:p>1558255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501002:4578</text:p>
          </table:table-cell>
          <table:table-cell office:value-type="float" office:value="1579798" table:style-name="ce14">
            <text:p>15797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501002:4579</text:p>
          </table:table-cell>
          <table:table-cell office:value-type="float" office:value="1601340.7" table:style-name="ce14">
            <text:p>1601340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501002:4580</text:p>
          </table:table-cell>
          <table:table-cell office:value-type="float" office:value="1184848.5" table:style-name="ce14">
            <text:p>1184848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501002:4581</text:p>
          </table:table-cell>
          <table:table-cell office:value-type="float" office:value="1464903.6" table:style-name="ce14">
            <text:p>1464903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501002:4582</text:p>
          </table:table-cell>
          <table:table-cell office:value-type="float" office:value="1457722.7" table:style-name="ce14">
            <text:p>1457722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501002:4583</text:p>
          </table:table-cell>
          <table:table-cell office:value-type="float" office:value="1490036.75" table:style-name="ce14">
            <text:p>1490036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501002:4584</text:p>
          </table:table-cell>
          <table:table-cell office:value-type="float" office:value="1594159.8" table:style-name="ce14">
            <text:p>1594159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501002:4585</text:p>
          </table:table-cell>
          <table:table-cell office:value-type="float" office:value="1547483.95" table:style-name="ce14">
            <text:p>1547483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501002:4586</text:p>
          </table:table-cell>
          <table:table-cell office:value-type="float" office:value="1152534.45" table:style-name="ce14">
            <text:p>1152534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501002:4587</text:p>
          </table:table-cell>
          <table:table-cell office:value-type="float" office:value="1540303.05" table:style-name="ce14">
            <text:p>1540303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501002:4588</text:p>
          </table:table-cell>
          <table:table-cell office:value-type="float" office:value="1558255.3" table:style-name="ce14">
            <text:p>1558255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501002:4589</text:p>
          </table:table-cell>
          <table:table-cell office:value-type="float" office:value="1497217.65" table:style-name="ce14">
            <text:p>1497217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501002:4590</text:p>
          </table:table-cell>
          <table:table-cell office:value-type="float" office:value="1134582.2" table:style-name="ce14">
            <text:p>1134582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501002:4591</text:p>
          </table:table-cell>
          <table:table-cell office:value-type="float" office:value="1472084.5" table:style-name="ce14">
            <text:p>1472084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501002:4592</text:p>
          </table:table-cell>
          <table:table-cell office:value-type="float" office:value="1148944" table:style-name="ce14">
            <text:p>11489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501002:4593</text:p>
          </table:table-cell>
          <table:table-cell office:value-type="float" office:value="1608521.6" table:style-name="ce14">
            <text:p>1608521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501002:4594</text:p>
          </table:table-cell>
          <table:table-cell office:value-type="float" office:value="1490036.75" table:style-name="ce14">
            <text:p>1490036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501002:4595</text:p>
          </table:table-cell>
          <table:table-cell office:value-type="float" office:value="1608521.6" table:style-name="ce14">
            <text:p>1608521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501002:4596</text:p>
          </table:table-cell>
          <table:table-cell office:value-type="float" office:value="1558255.3" table:style-name="ce14">
            <text:p>1558255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501002:4597</text:p>
          </table:table-cell>
          <table:table-cell office:value-type="float" office:value="1515169.9" table:style-name="ce14">
            <text:p>1515169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501002:4598</text:p>
          </table:table-cell>
          <table:table-cell office:value-type="float" office:value="1594159.8" table:style-name="ce14">
            <text:p>1594159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501002:4599</text:p>
          </table:table-cell>
          <table:table-cell office:value-type="float" office:value="1651607" table:style-name="ce14">
            <text:p>16516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501002:4600</text:p>
          </table:table-cell>
          <table:table-cell office:value-type="float" office:value="1152534.45" table:style-name="ce14">
            <text:p>1152534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501002:4601</text:p>
          </table:table-cell>
          <table:table-cell office:value-type="float" office:value="1130991.75" table:style-name="ce14">
            <text:p>1130991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501002:4602</text:p>
          </table:table-cell>
          <table:table-cell office:value-type="float" office:value="1561845.75" table:style-name="ce14">
            <text:p>1561845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501002:4603</text:p>
          </table:table-cell>
          <table:table-cell office:value-type="float" office:value="1601340.7" table:style-name="ce14">
            <text:p>1601340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501002:4604</text:p>
          </table:table-cell>
          <table:table-cell office:value-type="float" office:value="1569026.65" table:style-name="ce14">
            <text:p>1569026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501002:4605</text:p>
          </table:table-cell>
          <table:table-cell office:value-type="float" office:value="1148944" table:style-name="ce14">
            <text:p>11489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501002:4606</text:p>
          </table:table-cell>
          <table:table-cell office:value-type="float" office:value="1113039.5" table:style-name="ce14">
            <text:p>1113039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501002:4607</text:p>
          </table:table-cell>
          <table:table-cell office:value-type="float" office:value="1594159.8" table:style-name="ce14">
            <text:p>1594159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501002:4608</text:p>
          </table:table-cell>
          <table:table-cell office:value-type="float" office:value="1601340.7" table:style-name="ce14">
            <text:p>1601340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501002:6961</text:p>
          </table:table-cell>
          <table:table-cell office:value-type="float" office:value="1493627.2" table:style-name="ce14">
            <text:p>1493627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501003:541</text:p>
          </table:table-cell>
          <table:table-cell office:value-type="float" office:value="94110790.709999993" table:style-name="ce14">
            <text:p>94110790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501004:8494</text:p>
          </table:table-cell>
          <table:table-cell office:value-type="float" office:value="1270360.22" table:style-name="ce14">
            <text:p>1270360.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501006:3464</text:p>
          </table:table-cell>
          <table:table-cell office:value-type="float" office:value="152869.63" table:style-name="ce14">
            <text:p>152869.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501009:8417</text:p>
          </table:table-cell>
          <table:table-cell office:value-type="float" office:value="849336.14" table:style-name="ce14">
            <text:p>849336.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5:0104002:3871</text:p>
          </table:table-cell>
          <table:table-cell office:value-type="float" office:value="128402.59" table:style-name="ce14">
            <text:p>128402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5:0108004:3015</text:p>
          </table:table-cell>
          <table:table-cell office:value-type="float" office:value="59122.9" table:style-name="ce14">
            <text:p>59122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5:0108005:1932</text:p>
          </table:table-cell>
          <table:table-cell office:value-type="float" office:value="132534.73000000001" table:style-name="ce14">
            <text:p>132534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6:0301001:30523</text:p>
          </table:table-cell>
          <table:table-cell office:value-type="float" office:value="171473.47" table:style-name="ce14">
            <text:p>171473.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6:0301001:3127</text:p>
          </table:table-cell>
          <table:table-cell office:value-type="float" office:value="19142437.32" table:style-name="ce14">
            <text:p>19142437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6:0301001:3160</text:p>
          </table:table-cell>
          <table:table-cell office:value-type="float" office:value="19378001.41" table:style-name="ce14">
            <text:p>19378001.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6:0301001:3166</text:p>
          </table:table-cell>
          <table:table-cell office:value-type="float" office:value="17537623.609999999" table:style-name="ce14">
            <text:p>17537623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7:0101003:2772</text:p>
          </table:table-cell>
          <table:table-cell office:value-type="float" office:value="112612.83" table:style-name="ce14">
            <text:p>112612.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7:0101003:2773</text:p>
          </table:table-cell>
          <table:table-cell office:value-type="float" office:value="110906.58" table:style-name="ce14">
            <text:p>110906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7:0101003:2774</text:p>
          </table:table-cell>
          <table:table-cell office:value-type="float" office:value="78146.48" table:style-name="ce14">
            <text:p>78146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7:0101003:2775</text:p>
          </table:table-cell>
          <table:table-cell office:value-type="float" office:value="98280.29" table:style-name="ce14">
            <text:p>98280.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7:0101003:2776</text:p>
          </table:table-cell>
          <table:table-cell office:value-type="float" office:value="39243.870000000003" table:style-name="ce14">
            <text:p>39243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7:0101005:2252</text:p>
          </table:table-cell>
          <table:table-cell office:value-type="float" office:value="312740.74" table:style-name="ce14">
            <text:p>312740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7:0101005:2253</text:p>
          </table:table-cell>
          <table:table-cell office:value-type="float" office:value="320736.95" table:style-name="ce14">
            <text:p>320736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7:0102002:1857</text:p>
          </table:table-cell>
          <table:table-cell office:value-type="float" office:value="34578.33" table:style-name="ce14">
            <text:p>34578.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7:0102002:1858</text:p>
          </table:table-cell>
          <table:table-cell office:value-type="float" office:value="59784.97" table:style-name="ce14">
            <text:p>59784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7:0102002:1859</text:p>
          </table:table-cell>
          <table:table-cell office:value-type="float" office:value="70772.479999999996" table:style-name="ce14">
            <text:p>70772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7:0102003:2327</text:p>
          </table:table-cell>
          <table:table-cell office:value-type="float" office:value="200683.6" table:style-name="ce14">
            <text:p>200683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7:0102003:2328</text:p>
          </table:table-cell>
          <table:table-cell office:value-type="float" office:value="87576.9" table:style-name="ce14">
            <text:p>87576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7:0102003:2329</text:p>
          </table:table-cell>
          <table:table-cell office:value-type="float" office:value="60108.13" table:style-name="ce14">
            <text:p>60108.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7:0103007:2069</text:p>
          </table:table-cell>
          <table:table-cell office:value-type="float" office:value="229043.49" table:style-name="ce14">
            <text:p>229043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7:0104001:1499</text:p>
          </table:table-cell>
          <table:table-cell office:value-type="float" office:value="180113.84" table:style-name="ce14">
            <text:p>180113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7:0104001:1500</text:p>
          </table:table-cell>
          <table:table-cell office:value-type="float" office:value="629904.77" table:style-name="ce14">
            <text:p>629904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7:0104001:1501</text:p>
          </table:table-cell>
          <table:table-cell office:value-type="float" office:value="424673.52" table:style-name="ce14">
            <text:p>424673.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7:0104004:975</text:p>
          </table:table-cell>
          <table:table-cell office:value-type="float" office:value="136138.73000000001" table:style-name="ce14">
            <text:p>136138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7:0104005:1661</text:p>
          </table:table-cell>
          <table:table-cell office:value-type="float" office:value="294082.90999999997" table:style-name="ce14">
            <text:p>294082.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7:0104005:1662</text:p>
          </table:table-cell>
          <table:table-cell office:value-type="float" office:value="384978.65" table:style-name="ce14">
            <text:p>384978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7:0104010:844</text:p>
          </table:table-cell>
          <table:table-cell office:value-type="float" office:value="178875.95" table:style-name="ce14">
            <text:p>178875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7:0104010:845</text:p>
          </table:table-cell>
          <table:table-cell office:value-type="float" office:value="68241.69" table:style-name="ce14">
            <text:p>68241.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7:0104010:846</text:p>
          </table:table-cell>
          <table:table-cell office:value-type="float" office:value="62037.9" table:style-name="ce14">
            <text:p>62037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7:0104010:847</text:p>
          </table:table-cell>
          <table:table-cell office:value-type="float" office:value="228161.61" table:style-name="ce14">
            <text:p>228161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8:0803014:193</text:p>
          </table:table-cell>
          <table:table-cell office:value-type="float" office:value="126059.53" table:style-name="ce14">
            <text:p>126059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8:1002012:854</text:p>
          </table:table-cell>
          <table:table-cell office:value-type="float" office:value="1510864.77" table:style-name="ce14">
            <text:p>1510864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8:1802014:203</text:p>
          </table:table-cell>
          <table:table-cell office:value-type="float" office:value="3544234.75" table:style-name="ce14">
            <text:p>3544234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9:0101013:1787</text:p>
          </table:table-cell>
          <table:table-cell office:value-type="float" office:value="631776.5" table:style-name="ce14">
            <text:p>631776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9:0102003:1344</text:p>
          </table:table-cell>
          <table:table-cell office:value-type="float" office:value="931463.87" table:style-name="ce14">
            <text:p>931463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0:0000000:5887</text:p>
          </table:table-cell>
          <table:table-cell office:value-type="float" office:value="545011.19999999995" table:style-name="ce14">
            <text:p>545011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0:0101001:149</text:p>
          </table:table-cell>
          <table:table-cell office:value-type="float" office:value="3396439.38" table:style-name="ce14">
            <text:p>3396439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0:0201001:343</text:p>
          </table:table-cell>
          <table:table-cell office:value-type="float" office:value="467430.5" table:style-name="ce14">
            <text:p>467430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0:0201008:334</text:p>
          </table:table-cell>
          <table:table-cell office:value-type="float" office:value="613196.69999999995" table:style-name="ce14">
            <text:p>613196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0:0201008:335</text:p>
          </table:table-cell>
          <table:table-cell office:value-type="float" office:value="350062.94" table:style-name="ce14">
            <text:p>350062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0:0201012:503</text:p>
          </table:table-cell>
          <table:table-cell office:value-type="float" office:value="292589.92" table:style-name="ce14">
            <text:p>292589.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0:0201018:451</text:p>
          </table:table-cell>
          <table:table-cell office:value-type="float" office:value="283185.24" table:style-name="ce14">
            <text:p>283185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0:0206012:689</text:p>
          </table:table-cell>
          <table:table-cell office:value-type="float" office:value="1034258.84" table:style-name="ce14">
            <text:p>1034258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0:0207011:173</text:p>
          </table:table-cell>
          <table:table-cell office:value-type="float" office:value="1426530.98" table:style-name="ce14">
            <text:p>1426530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0:0227025:164</text:p>
          </table:table-cell>
          <table:table-cell office:value-type="float" office:value="919569.02" table:style-name="ce14">
            <text:p>919569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0:0231003:370</text:p>
          </table:table-cell>
          <table:table-cell office:value-type="float" office:value="2675823.1800000002" table:style-name="ce14">
            <text:p>2675823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0:0301042:94</text:p>
          </table:table-cell>
          <table:table-cell office:value-type="float" office:value="1982150.98" table:style-name="ce14">
            <text:p>1982150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0:0302059:3041</text:p>
          </table:table-cell>
          <table:table-cell office:value-type="float" office:value="706493.76" table:style-name="ce14">
            <text:p>706493.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0:0303001:602</text:p>
          </table:table-cell>
          <table:table-cell office:value-type="float" office:value="1459613.15" table:style-name="ce14">
            <text:p>1459613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0:0412017:1278</text:p>
          </table:table-cell>
          <table:table-cell office:value-type="float" office:value="1071056.47" table:style-name="ce14">
            <text:p>1071056.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0:0416006:152</text:p>
          </table:table-cell>
          <table:table-cell office:value-type="float" office:value="1010231.11" table:style-name="ce14">
            <text:p>1010231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0:0505004:413</text:p>
          </table:table-cell>
          <table:table-cell office:value-type="float" office:value="2159674.87" table:style-name="ce14">
            <text:p>2159674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0:0508005:132</text:p>
          </table:table-cell>
          <table:table-cell office:value-type="float" office:value="487650.1" table:style-name="ce14">
            <text:p>487650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508005:288</text:p>
          </table:table-cell>
          <table:table-cell office:value-type="float" office:value="486636.43" table:style-name="ce14">
            <text:p>486636.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508006:254</text:p>
          </table:table-cell>
          <table:table-cell office:value-type="float" office:value="462036.19" table:style-name="ce14">
            <text:p>462036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1:0107051:6767</text:p>
          </table:table-cell>
          <table:table-cell office:value-type="float" office:value="88018.94" table:style-name="ce14">
            <text:p>88018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2:0101019:3023</text:p>
          </table:table-cell>
          <table:table-cell office:value-type="float" office:value="686937.83" table:style-name="ce14">
            <text:p>686937.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2:0101019:3272</text:p>
          </table:table-cell>
          <table:table-cell office:value-type="float" office:value="690974.05" table:style-name="ce14">
            <text:p>690974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2:0101019:5186</text:p>
          </table:table-cell>
          <table:table-cell office:value-type="float" office:value="340873.43" table:style-name="ce14">
            <text:p>340873.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2:0101019:5187</text:p>
          </table:table-cell>
          <table:table-cell office:value-type="float" office:value="176492.84" table:style-name="ce14">
            <text:p>176492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2:0101019:5188</text:p>
          </table:table-cell>
          <table:table-cell office:value-type="float" office:value="169571.56" table:style-name="ce14">
            <text:p>169571.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2:0101019:5362</text:p>
          </table:table-cell>
          <table:table-cell office:value-type="float" office:value="295307.78000000003" table:style-name="ce14">
            <text:p>295307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2:0101019:5426</text:p>
          </table:table-cell>
          <table:table-cell office:value-type="float" office:value="310880.65000000002" table:style-name="ce14">
            <text:p>310880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2:0101019:5427</text:p>
          </table:table-cell>
          <table:table-cell office:value-type="float" office:value="380093.41" table:style-name="ce14">
            <text:p>380093.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2:0101019:6569</text:p>
          </table:table-cell>
          <table:table-cell office:value-type="float" office:value="587154.91" table:style-name="ce14">
            <text:p>587154.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2:0101019:6628</text:p>
          </table:table-cell>
          <table:table-cell office:value-type="float" office:value="291847.14" table:style-name="ce14">
            <text:p>291847.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2:0101019:8347</text:p>
          </table:table-cell>
          <table:table-cell office:value-type="float" office:value="655498.76" table:style-name="ce14">
            <text:p>655498.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2:0101020:317</text:p>
          </table:table-cell>
          <table:table-cell office:value-type="float" office:value="3137692.57" table:style-name="ce14">
            <text:p>3137692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2:0102005:13300</text:p>
          </table:table-cell>
          <table:table-cell office:value-type="float" office:value="4002950.27" table:style-name="ce14">
            <text:p>4002950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2:0102007:1087</text:p>
          </table:table-cell>
          <table:table-cell office:value-type="float" office:value="388676.02" table:style-name="ce14">
            <text:p>388676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2:0102007:2507</text:p>
          </table:table-cell>
          <table:table-cell office:value-type="float" office:value="386716.3" table:style-name="ce14">
            <text:p>386716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2:0102007:2550</text:p>
          </table:table-cell>
          <table:table-cell office:value-type="float" office:value="382796.88" table:style-name="ce14">
            <text:p>382796.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2:0102007:2642</text:p>
          </table:table-cell>
          <table:table-cell office:value-type="float" office:value="382143.65" table:style-name="ce14">
            <text:p>382143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2:0102007:949</text:p>
          </table:table-cell>
          <table:table-cell office:value-type="float" office:value="1520735.74" table:style-name="ce14">
            <text:p>1520735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2:0103013:33457</text:p>
          </table:table-cell>
          <table:table-cell office:value-type="float" office:value="797568.79" table:style-name="ce14">
            <text:p>797568.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2:0103019:7893</text:p>
          </table:table-cell>
          <table:table-cell office:value-type="float" office:value="368733.58" table:style-name="ce14">
            <text:p>368733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3:0103016:1326</text:p>
          </table:table-cell>
          <table:table-cell office:value-type="float" office:value="125885.1" table:style-name="ce14">
            <text:p>125885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5:0106013:363</text:p>
          </table:table-cell>
          <table:table-cell office:value-type="float" office:value="2298192.65" table:style-name="ce14">
            <text:p>2298192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6:0101003:15952</text:p>
          </table:table-cell>
          <table:table-cell office:value-type="float" office:value="576720.61" table:style-name="ce14">
            <text:p>576720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6:0101003:15953</text:p>
          </table:table-cell>
          <table:table-cell office:value-type="float" office:value="90422.07" table:style-name="ce14">
            <text:p>90422.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7:0102001:6201</text:p>
          </table:table-cell>
          <table:table-cell office:value-type="float" office:value="100766.52" table:style-name="ce14">
            <text:p>100766.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7:0102002:6498</text:p>
          </table:table-cell>
          <table:table-cell office:value-type="float" office:value="860356.15" table:style-name="ce14">
            <text:p>860356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9:0102003:290</text:p>
          </table:table-cell>
          <table:table-cell office:value-type="float" office:value="552213.9" table:style-name="ce14">
            <text:p>552213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000000:10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5001:16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8001:48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06001:12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20001:13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5:0109001:62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6:0112002:12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7:0104005:17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7:0104005:19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7:0104005:19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8:0101013:3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0101001:22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1302001:21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10:0000000:6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0:0110003:22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0:0110003:22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0:0110003:23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0:0110003:24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0:0110003:24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0:0110003:24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110003:24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110003:24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110003:31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403001:24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403001:24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403001:24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403001:24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403001:24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403001:25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403001:25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403001:25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403001:25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403001:25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403001:25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403001:25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403001:25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403001:25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403001:25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403001:25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403001:26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403001:26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403001:26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403001:26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403001:26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403001:26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403001:34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403001:36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403001:38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403001:40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403001:40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403001:47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1:0000000:11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1:0000000:17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7:0103008:8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9:0212005:7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103003: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103003: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103004:1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103004:1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103004:1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103004:1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03004:1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03004:1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03004:3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03004:3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03004: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03004: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05014: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8013:10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08013:9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206007: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209003:1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209007:1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000000:22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000000:23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000000:3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101001:114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101001:123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101001:144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101001:28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101001:46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101001:60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101001:77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101001:77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101001:77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101001:95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101001:96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101002:227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101018:15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101018:15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101018:3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101026:16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101032:29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101032:30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101059:8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301014:102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301014:106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301014:106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301014:109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301014:110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301014:110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301014:16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301014:17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301014:17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301014:17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301014:17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301014:17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301014:17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301014:17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301014:17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301014:17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301014:17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301014:17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301014:17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301014:17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301014:17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301014:17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301014:17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301014:17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301014:18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301014:59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301014:59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301014:59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301014:59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301014:59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301014:59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301014:59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301014:59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301014:59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301014:59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301014:59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301014:59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301014:59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301014:59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301014:59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301014:59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301014:59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301014:59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301014:59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301014:59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301014:59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301014:59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301014:59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301014:59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301014:59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301014:59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301014:59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301014:59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301014:59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301014:59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301014:59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301014:59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301014:59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301014:59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301014:59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301014:59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301014:59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301014:59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301014:59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301014:59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301014:59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301014:59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301014:59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301014:59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301014:59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301014:59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301014:59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301014:59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301014:59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301014:59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301014:63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301014:63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301014:63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301014:63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301014:63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301014:63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301014:63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301014:63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301014:63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301014:63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301014:63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301014:63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301014:63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301014:63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301014:63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301014:63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301014:63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301014:63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301014:63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301014:63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301014:63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301014:63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301014:63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301014:63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301014:63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301014:63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301014:63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301014:63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301014:63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301014:63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301014:63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301014:63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301014:63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301014:63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301014:64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301019:17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301019:17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301019:17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301019:17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301019:17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301019:17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301019:17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301019:17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301019:17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301019:17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301019:17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301019:17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301019:17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301019:17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301019:17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301019:17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301019:17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301019:17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301019:17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301019:17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301019:17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301019:17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301019:17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301019:17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301019:17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301019:17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301019:17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301019:17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301019:17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301019:17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301019:17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301019:17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301019:17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301019:17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301019:17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301019:17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301019:17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301019:17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301019:17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301019:17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301019:17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301019:17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301019:17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301019:17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301019:17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301019:17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301019:17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301019:17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301019:17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301019:18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301019:18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301019:18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301019:18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301019:18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301019:18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301019:18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301019:18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301019:18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301019:18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301019:18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301019:18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301019:18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301019:18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301019:18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301019:18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301019:18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301019:18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301019:18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301019:18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301019:18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301019:18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301019:18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301019:32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301019:32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301019:32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301019:32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301019:32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301019:32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301019:32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301019:32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301019:32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301019:32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301019:32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301019:32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301019:32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301019:32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301019:32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301019:32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301019:32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301019:32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301019:32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301019:32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301019:32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301019:32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301019:32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301019:32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301019:32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301019:32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301019:32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301019:32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301019:32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301019:32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301019:32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301019:32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301019:32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301019:32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301019:32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301019:32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301019:32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301019:32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301019:32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301019:32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301019:32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301019:32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301019:32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301019:32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301019:32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301019:32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301019:32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301019:33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301019:33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301019:33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301019:33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301019:33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301019:33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301019:33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301019:33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301019:33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301019:33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301019:33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301019:33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301019:33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301019:48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301019:48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301019:49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301019:49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301019:49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301019:5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301019:5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301019:5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301019:5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301019:5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301019:5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301019:5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301019:5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301019:5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301019:5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301019:5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301019:5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301019:9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301019:9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301019:9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301019:9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301019:9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301019:9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301019:9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301019:9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301019:9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301019:9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301019:9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301019:9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301019:9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301019:9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401005:14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401014:130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401014:217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401014:42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401014:42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401014:42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401014:42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401014:42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401014:42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401014:42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401014:42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401014:42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401014:42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401014:42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401014:42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401014:42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401014:42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401014:42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401014:42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401014:42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401014:42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401014:42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401014:42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401014:42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401014:42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401014:42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401014:42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401014:50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401014:80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401014:80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401014:80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401014:80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401014:80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401014:80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401014:80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401014:80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401014:80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401014:80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401014:80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401014:80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401014:80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401014:80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401014:80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401014:80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401014:80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401014:80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401014:80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401014:80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401014:80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401014:80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401014:80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401014:81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401014:81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401014:81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401014:81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401014:81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401014:81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401014:81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401014:81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401014:81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401014:81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401014:81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401014:81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401014:81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401014:81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401014:81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401014:81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401014:81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401014:81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401014:81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401014:81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401014:81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401014:81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401014:81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401014:81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401014:81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401014:81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401014:81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401014:81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401014:81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401014:81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401014:81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401014:81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401014:81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401014:81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401014:81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401014:81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401014:81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401014:81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401014:90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401019:5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401025:8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401055:134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401055:134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401055:138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401055:30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401055:30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401055:30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401055:30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401055:30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401055:30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401055:30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401055:30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401055:30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401055:30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401055:30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401055:30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401055:30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401055:30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401055:70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401055:70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401055:70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401055:70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401055:70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401055:70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401055:70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401055:70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401055:70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401055:70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401055:70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401055:70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401055:70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401055:70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401055:70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401055:70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401055:70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401055:70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401055:70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401055:70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401055:70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401055:70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401055:70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401055:70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401055:70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401055:70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401055:70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401055:70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401055:70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401055:70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401055:70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401055:70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401055:70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401055:70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401055:70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401055:70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401055:70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401055:70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401055:71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401055:71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401055:71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401055:71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401055:71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401055:71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401055:71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401055:71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401055:71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401055:71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401055:71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401055:71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401055:71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401055:71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401055:71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401055:71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501001:17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501002:101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501002:12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501002:17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501002:17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501002:17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501002:17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501002:17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501002:18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501002:18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501002:18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501002:18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501002:18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501002:18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501002:18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501002:19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501002:19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501002:21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501002:21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501002:21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501002:21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501002:21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501002:22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501002:22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501002:22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501002:22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501002:22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501002:22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501002:23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501002:23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501002:23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501002:23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501002:23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501002:23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501002:23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501002:23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501002:23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501002:23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501002:23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501002:23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501002:23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501002:23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501002:23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501002:23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501002:24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501002:24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501002:24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501002:24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501002:24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501002:24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501002:24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501002:24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501002:24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501002:24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501002:24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501002:24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501002:24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501002:24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501002:24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501002:24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501002:24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501002:24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501002:24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501002:24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501002:24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501002:24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501002:24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501002:24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501002:24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501002:24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501002:24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501002:24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501002:24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501002:24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501002:24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501002:24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501002:24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501002:24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501002:24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501002:24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501002:24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501002:24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501002:24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501002:24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501002:24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501002:24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501002:24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501002:24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501002:24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501002:24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501002:24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501002:24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501002:24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501002:46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501002:46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501002:46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501002:46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501002:46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501002:46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501002:46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501002:46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501002:46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501002:46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501002:46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501002:46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501002:46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501002:46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501002:46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501002:46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501002:46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501002:46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501002:46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501002:46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501002:46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501002:46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501002:46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501002:46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501002:46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501002:46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501002:46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501002:46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501002:46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501002:46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501002:46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501002:46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501002:46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501002:46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501002:46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501002:46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501002:46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501002:68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501002:68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501002:73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501002:73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501002:73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501002:73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501002:73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501002:73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501002:73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501002:73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501002:73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501002:73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501002:73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501002:73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501002:73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501002:73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501002:73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501002:73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501002:73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501002:73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501002:73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501002:73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501002:73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501002:73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501002:73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501002:73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501002:73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501002:73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501002:73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501002:73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501002:73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501002:73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501002:73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501002:73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501002:73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501002:73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501002:73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501002:73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501002:73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501002:73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501002:73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501002:73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501002:73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501002:73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501002:73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501002:73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501002:73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501002:73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501002:73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501002:73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501002:73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501002:73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501002:73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501002:73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501002:73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501002:73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501002:73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501002:73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501002:73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501002:73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501002:73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501002:73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501002:73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501002:73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501002:73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501002:73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501002:73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501002:73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501002:73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501002:73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501002:73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501002:73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501002:73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501002:73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501002:73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501002:73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501002:73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501002:73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501002:73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501002:73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501002:73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501002:73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501002:73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501002:73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501002:73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501002:73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501002:73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501002:73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501002:73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501002:73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501002:73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501002:73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501002:73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501002:73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501002:73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501002:74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501002:74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501002:74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501002:74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501002:74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501002:74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501002:74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501002:74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501002:74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501002:74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501002:74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501002:74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501002:74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501002:74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501002:74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501002:74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501002:74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501002:74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501002:74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501002:74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501002:74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501002:74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501002:74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501002:74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501002:74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501002:74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501002:74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501002:74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501002:74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501002:74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501002:74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501002:74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501002:74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501002:74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501002:74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501002:75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501002:76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501002:76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501002:77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501002:77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501002:78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501002:81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501002:81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501002:81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501002:84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501002:87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501002:87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501002:87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501002:87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501002:91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501002:91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501002:91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501002:91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501002:91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501002:91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501002:91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501002:91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501002:91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501002:91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501002:91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501002:91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501002:91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4:0501002:91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4:0501002:92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4:0501002:92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4:0501002:99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4:0501003:51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4:0501003:51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4:0501003:51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4:0501003:51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4:0501003:51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4:0501003:51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4:0501003:51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4:0501003:51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4:0501003:51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4:0501003:51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4:0501003:51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4:0501003:51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4:0501003:51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4:0501003:51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4:0501003:51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4:0501003:51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4:0501003:51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4:0501003:51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4:0501003:52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4:0501003:52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4:0501003:52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4:0501003:52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4:0501003:52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4:0501003:52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4:0501003:52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4:0501003:52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4:0501003:52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4:0501003:52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4:0501003:52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4:0501003:52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4:0501003:52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4:0501003:52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4:0501003:52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4:0501003:52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4:0501003:52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4:0501003:52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4:0501003:52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4:0501003:52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4:0501003:52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4:0501003:52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4:0501003:52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4:0501003:52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4:0501003:61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4:0501003:61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4:0501003:61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4:0501003:9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4:0501003:9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4:0501003:9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4:0501003:9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4:0501003:9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4:0501003:9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4:0501003:9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4:0501003:9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4:0501003:9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4:0501003:9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4:0501003:9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4:0501003:9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4:0501003:9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4:0501003:9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4:0501003:9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4:0501003:9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4:0501003:9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4:0501003:9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4:0501003:9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4:0501003:9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4:0501003:9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4:0501003:9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4:0501008:14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4:0501008:15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4:0501008:15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4:0501008:21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4:0501008:5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5:0109010:16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6:0101001:32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6:0201002:57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6:0301001:148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6:0301001:148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6:0301001:148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6:0301001:148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6:0301001:148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6:0301001:148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6:0301001:148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6:0301001:148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6:0301001:148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6:0301001:148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6:0301001:148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6:0301001:148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6:0301001:148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6:0301001:148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6:0301001:148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6:0301001:148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6:0301001:148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6:0301001:148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6:0301001:148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6:0301001:148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6:0301001:148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6:0301001:148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6:0301001:148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6:0301001:148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6:0301001:148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6:0301001:148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6:0301001:148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6:0301001:189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6:0301001:189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6:0301001:189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6:0301001:189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26:0301001:189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26:0301001:189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26:0301001:189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26:0301001:189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26:0301001:189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26:0301001:189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26:0301001:189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26:0301001:189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26:0301001:189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26:0301001:189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26:0301001:189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26:0301001:189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26:0301001:189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26:0301001:189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26:0301001:189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26:0301001:189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26:0301001:189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26:0301001:190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26:0301001:190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26:0301001:190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26:0301001:190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26:0301001:190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26:0301001:190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26:0301001:190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26:0301001:190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26:0301001:190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26:0301001:190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26:0301001:190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26:0301001:190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26:0301001:190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26:0301001:190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26:0301001:190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26:0301001:228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26:0301001:249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26:0301001:250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26:0301001:258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26:0301001:38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26:0301001:38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26:0301001:39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26:0301001:39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26:0301001:39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26:0301001:40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26:0301001:40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28:0203003:2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28:0803017: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28:1004024: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28:1901037: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29:0000000:2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29:0000000:2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29:0103003:6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30:0301068:13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30:0302005:8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30:0302005:8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30:0302059:21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30:0303001:3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30:0412008:37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30:0502004:4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30:0507025:4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30:0603060:29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30:0604056: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31:0301001:11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31:0404023:2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31:0404025:1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31:0404027:1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31:0404027:1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32:0101001:11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32:0101001:12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32:0101001:15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32:0101004:58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32:0101019:74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32:0101019:74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32:0101020:3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32:0101020:3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32:0101025:39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32:0102005:120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32:0102005:120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32:0102005:120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32:0102005:120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32:0102005:120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32:0102005:120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32:0102005:120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32:0102005:67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32:0102005:70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32:0102005:89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32:0102010:3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32:0103001:57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32:0103004:17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32:0103004:17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32:0103016:73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32:0103016:73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32:0103016:73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36:0101002:26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36:0101003:159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36:0102001:219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36:0201003:32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36:0202001:16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38:0101001:94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38:0101002:229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51EFC07AAF22D00E22D73291CDC5115185018095A7C1DAF610A6D204C7A25136AB98258D7D0AA1224F5E2AF04B82FF7FF55EFF5D1CB420537BE6A9AE10F2F14D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247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34:49Z</dc:date>
    <meta:editing-cycles>27</meta:editing-cycles>
    <meta:editing-duration>PT4322S</meta:editing-duration>
  </office:meta>
</office:document-meta>
</file>