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42</text:p>
          </table:table-cell>
          <table:table-cell table:number-columns-repeated="2" table:style-name="ce5"/>
          <table:table-cell office:value-type="date" office:date-value="2024-08-14T00:00:00" table:style-name="ce6">
            <text:p>1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1">
            <text:p>43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33:0103003:1077</text:p>
          </table:table-cell>
          <table:table-cell office:value-type="float" office:value="518107.71" table:style-name="ce14">
            <text:p>518107.7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3:0208002:1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7:0105002:61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9:0204001:60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9:1727001:85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11:0112006:326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13:0109001:21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17:0102008:39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21:0207010:13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21:0802001:8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21:0804010: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1:0804010:4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1:0804010:4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2:0202002:6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2:0202002:71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2:0202002:74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4:0201006:1144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4:0301014:1047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4:0301014:125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4:0401014:236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4:0401014:9077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5:0104007:517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5:0107017:64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7:0101003:9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7:0101005:112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7:0102002:33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7:0102003:108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7:0103007:107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7:0104001:52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7:0104001:538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7:0104004:78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7:0104005:52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7:0104005:60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7:0104010:54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30:0302016:1466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30:0302059:111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31:0404008:94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32:0101020:33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32:0103013:25625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32:0103013:25639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33:0103005:18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35:0107025:1670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36:0101003:4743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36:0102001:11492</text:p>
          </table:table-cell>
          <table:table-cell office:value-type="date" office:date-value="2024-08-08T00:00:00" table:style-name="ce16">
            <text:p>08.08.2024</text:p>
          </table:table-cell>
          <table:table-cell office:value-type="date" office:date-value="2024-08-05T00:00:00" table:style-name="ce16">
            <text:p>05.08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FF60583F24C5B2B3BB213CFBEA55E48255407EFFAEBF594A73DDC8F223B147DAD2A2AC44FE0734B21C63BB2D007822DE56A270DF1F63CC8E8C419F2E2006F3D0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7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4T01:36:48Z</dc:date>
    <meta:editing-cycles>27</meta:editing-cycles>
    <meta:editing-duration>PT4322S</meta:editing-duration>
  </office:meta>
</office:document-meta>
</file>