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43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1" table:style-name="ce11">
            <text:p>96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9" table:style-name="ce11">
            <text:p>1,45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469</text:p>
          </table:table-cell>
          <table:table-cell office:value-type="float" office:value="104006.3" table:style-name="ce14">
            <text:p>104006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14:2112</text:p>
          </table:table-cell>
          <table:table-cell office:value-type="float" office:value="536923.57999999996" table:style-name="ce14">
            <text:p>536923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19001:1039</text:p>
          </table:table-cell>
          <table:table-cell office:value-type="float" office:value="818312.04" table:style-name="ce14">
            <text:p>818312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19001:618</text:p>
          </table:table-cell>
          <table:table-cell office:value-type="float" office:value="819610.95" table:style-name="ce14">
            <text:p>819610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02001:707</text:p>
          </table:table-cell>
          <table:table-cell office:value-type="float" office:value="2759048.78" table:style-name="ce14">
            <text:p>2759048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16002:954</text:p>
          </table:table-cell>
          <table:table-cell office:value-type="float" office:value="1436763.01" table:style-name="ce14">
            <text:p>1436763.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17001:1410</text:p>
          </table:table-cell>
          <table:table-cell office:value-type="float" office:value="4049144.99" table:style-name="ce14">
            <text:p>4049144.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18008:289</text:p>
          </table:table-cell>
          <table:table-cell office:value-type="float" office:value="352448.52" table:style-name="ce14">
            <text:p>352448.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21009:125</text:p>
          </table:table-cell>
          <table:table-cell office:value-type="float" office:value="362373" table:style-name="ce14">
            <text:p>3623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23001:255</text:p>
          </table:table-cell>
          <table:table-cell office:value-type="float" office:value="297052.28000000003" table:style-name="ce14">
            <text:p>297052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36001:295</text:p>
          </table:table-cell>
          <table:table-cell office:value-type="float" office:value="34728.15" table:style-name="ce14">
            <text:p>34728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41001:4880</text:p>
          </table:table-cell>
          <table:table-cell office:value-type="float" office:value="554179.34" table:style-name="ce14">
            <text:p>554179.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45001:1316</text:p>
          </table:table-cell>
          <table:table-cell office:value-type="float" office:value="568320.63" table:style-name="ce14">
            <text:p>568320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52001:9045</text:p>
          </table:table-cell>
          <table:table-cell office:value-type="float" office:value="2097526.54" table:style-name="ce14">
            <text:p>2097526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52001:9046</text:p>
          </table:table-cell>
          <table:table-cell office:value-type="float" office:value="2089119.62" table:style-name="ce14">
            <text:p>2089119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4:0352001:9047</text:p>
          </table:table-cell>
          <table:table-cell office:value-type="float" office:value="2082814.43" table:style-name="ce14">
            <text:p>2082814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4:0352001:9048</text:p>
          </table:table-cell>
          <table:table-cell office:value-type="float" office:value="2082814.43" table:style-name="ce14">
            <text:p>2082814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4:0352001:9049</text:p>
          </table:table-cell>
          <table:table-cell office:value-type="float" office:value="2072305.78" table:style-name="ce14">
            <text:p>2072305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4:0353001:3064</text:p>
          </table:table-cell>
          <table:table-cell office:value-type="float" office:value="4503002.38" table:style-name="ce14">
            <text:p>4503002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5:0101001:976</text:p>
          </table:table-cell>
          <table:table-cell office:value-type="float" office:value="5086036.71" table:style-name="ce14">
            <text:p>5086036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5:0109001:5098</text:p>
          </table:table-cell>
          <table:table-cell office:value-type="float" office:value="15337891.1" table:style-name="ce14">
            <text:p>15337891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6:0109014:1888</text:p>
          </table:table-cell>
          <table:table-cell office:value-type="float" office:value="1873798.96" table:style-name="ce14">
            <text:p>1873798.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6:0110009:307</text:p>
          </table:table-cell>
          <table:table-cell office:value-type="float" office:value="555921.11" table:style-name="ce14">
            <text:p>555921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7:0107005:1470</text:p>
          </table:table-cell>
          <table:table-cell office:value-type="float" office:value="535085.11" table:style-name="ce14">
            <text:p>535085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7:0107005:1602</text:p>
          </table:table-cell>
          <table:table-cell office:value-type="float" office:value="303071.34000000003" table:style-name="ce14">
            <text:p>303071.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7:0107005:1712</text:p>
          </table:table-cell>
          <table:table-cell office:value-type="float" office:value="232013.76" table:style-name="ce14">
            <text:p>232013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7:0111003:3190</text:p>
          </table:table-cell>
          <table:table-cell office:value-type="float" office:value="634239.97" table:style-name="ce14">
            <text:p>634239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0305001:640</text:p>
          </table:table-cell>
          <table:table-cell office:value-type="float" office:value="681411.52" table:style-name="ce14">
            <text:p>681411.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0305001:875</text:p>
          </table:table-cell>
          <table:table-cell office:value-type="float" office:value="681411.52" table:style-name="ce14">
            <text:p>681411.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0606001:5994</text:p>
          </table:table-cell>
          <table:table-cell office:value-type="float" office:value="1022810.56" table:style-name="ce14">
            <text:p>1022810.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0606001:5995</text:p>
          </table:table-cell>
          <table:table-cell office:value-type="float" office:value="386397.46" table:style-name="ce14">
            <text:p>386397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1005001:591</text:p>
          </table:table-cell>
          <table:table-cell office:value-type="float" office:value="1606781.7" table:style-name="ce14">
            <text:p>1606781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1201001:2511</text:p>
          </table:table-cell>
          <table:table-cell office:value-type="float" office:value="2563320.83" table:style-name="ce14">
            <text:p>2563320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1407003:572</text:p>
          </table:table-cell>
          <table:table-cell office:value-type="float" office:value="689210.44" table:style-name="ce14">
            <text:p>689210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1512001:1142</text:p>
          </table:table-cell>
          <table:table-cell office:value-type="float" office:value="1593410.76" table:style-name="ce14">
            <text:p>1593410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719001:1108</text:p>
          </table:table-cell>
          <table:table-cell office:value-type="float" office:value="624437.85" table:style-name="ce14">
            <text:p>624437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10:0301001:1715</text:p>
          </table:table-cell>
          <table:table-cell office:value-type="float" office:value="795727.35999999999" table:style-name="ce14">
            <text:p>795727.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10:0304010:5032</text:p>
          </table:table-cell>
          <table:table-cell office:value-type="float" office:value="813384.58" table:style-name="ce14">
            <text:p>813384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10:0404002:728</text:p>
          </table:table-cell>
          <table:table-cell office:value-type="float" office:value="105495.97" table:style-name="ce14">
            <text:p>105495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10:0404002:729</text:p>
          </table:table-cell>
          <table:table-cell office:value-type="float" office:value="332122.96000000002" table:style-name="ce14">
            <text:p>332122.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11:0108002:255</text:p>
          </table:table-cell>
          <table:table-cell office:value-type="float" office:value="9608901.1199999992" table:style-name="ce14">
            <text:p>9608901.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11:0116002:817</text:p>
          </table:table-cell>
          <table:table-cell office:value-type="float" office:value="776055.68" table:style-name="ce14">
            <text:p>776055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11:0116015:363</text:p>
          </table:table-cell>
          <table:table-cell office:value-type="float" office:value="448539.83" table:style-name="ce14">
            <text:p>448539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11:0116018:575</text:p>
          </table:table-cell>
          <table:table-cell office:value-type="float" office:value="883479.09" table:style-name="ce14">
            <text:p>883479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11:0116031:735</text:p>
          </table:table-cell>
          <table:table-cell office:value-type="float" office:value="2223880.11" table:style-name="ce14">
            <text:p>2223880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12:0102013:3883</text:p>
          </table:table-cell>
          <table:table-cell office:value-type="float" office:value="1418484.64" table:style-name="ce14">
            <text:p>1418484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2:0102015:4262</text:p>
          </table:table-cell>
          <table:table-cell office:value-type="float" office:value="80950.149999999994" table:style-name="ce14">
            <text:p>80950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2:0106002:4925</text:p>
          </table:table-cell>
          <table:table-cell office:value-type="float" office:value="901376.75" table:style-name="ce14">
            <text:p>901376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3:0114001:3825</text:p>
          </table:table-cell>
          <table:table-cell office:value-type="float" office:value="348325.55" table:style-name="ce14">
            <text:p>348325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4:0103006:3141</text:p>
          </table:table-cell>
          <table:table-cell office:value-type="float" office:value="318444.81" table:style-name="ce14">
            <text:p>318444.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5:0102006:162</text:p>
          </table:table-cell>
          <table:table-cell office:value-type="float" office:value="12956943.15" table:style-name="ce14">
            <text:p>12956943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5:0102006:198</text:p>
          </table:table-cell>
          <table:table-cell office:value-type="float" office:value="521514.71" table:style-name="ce14">
            <text:p>521514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5:0102006:207</text:p>
          </table:table-cell>
          <table:table-cell office:value-type="float" office:value="746305.54" table:style-name="ce14">
            <text:p>746305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5:0102006:208</text:p>
          </table:table-cell>
          <table:table-cell office:value-type="float" office:value="535644.42000000004" table:style-name="ce14">
            <text:p>535644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5:0102006:238</text:p>
          </table:table-cell>
          <table:table-cell office:value-type="float" office:value="561334.80000000005" table:style-name="ce14">
            <text:p>561334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5:0102006:244</text:p>
          </table:table-cell>
          <table:table-cell office:value-type="float" office:value="565188.36" table:style-name="ce14">
            <text:p>565188.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5:0102006:275</text:p>
          </table:table-cell>
          <table:table-cell office:value-type="float" office:value="574179.99" table:style-name="ce14">
            <text:p>574179.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5:0102006:276</text:p>
          </table:table-cell>
          <table:table-cell office:value-type="float" office:value="348104.65" table:style-name="ce14">
            <text:p>348104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5:0102006:277</text:p>
          </table:table-cell>
          <table:table-cell office:value-type="float" office:value="348104.65" table:style-name="ce14">
            <text:p>348104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5:0102006:278</text:p>
          </table:table-cell>
          <table:table-cell office:value-type="float" office:value="543351.54" table:style-name="ce14">
            <text:p>543351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5:0102006:279</text:p>
          </table:table-cell>
          <table:table-cell office:value-type="float" office:value="780987.55" table:style-name="ce14">
            <text:p>780987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5:0102006:280</text:p>
          </table:table-cell>
          <table:table-cell office:value-type="float" office:value="736029.39" table:style-name="ce14">
            <text:p>736029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5:0102006:295</text:p>
          </table:table-cell>
          <table:table-cell office:value-type="float" office:value="536928.93999999994" table:style-name="ce14">
            <text:p>536928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5:0102006:296</text:p>
          </table:table-cell>
          <table:table-cell office:value-type="float" office:value="560050.28" table:style-name="ce14">
            <text:p>560050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5:0102006:300</text:p>
          </table:table-cell>
          <table:table-cell office:value-type="float" office:value="566472.88" table:style-name="ce14">
            <text:p>566472.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5:0102006:304</text:p>
          </table:table-cell>
          <table:table-cell office:value-type="float" office:value="536928.93999999994" table:style-name="ce14">
            <text:p>536928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5:0102006:327</text:p>
          </table:table-cell>
          <table:table-cell office:value-type="float" office:value="543351.54" table:style-name="ce14">
            <text:p>543351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5:0102006:337</text:p>
          </table:table-cell>
          <table:table-cell office:value-type="float" office:value="570326.43999999994" table:style-name="ce14">
            <text:p>570326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5:0102006:355</text:p>
          </table:table-cell>
          <table:table-cell office:value-type="float" office:value="736029.39" table:style-name="ce14">
            <text:p>736029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5:0102006:374</text:p>
          </table:table-cell>
          <table:table-cell office:value-type="float" office:value="535644.42000000004" table:style-name="ce14">
            <text:p>535644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5:0102006:377</text:p>
          </table:table-cell>
          <table:table-cell office:value-type="float" office:value="583171.63" table:style-name="ce14">
            <text:p>583171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5:0102006:381</text:p>
          </table:table-cell>
          <table:table-cell office:value-type="float" office:value="746305.54" table:style-name="ce14">
            <text:p>746305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5:0102006:601</text:p>
          </table:table-cell>
          <table:table-cell office:value-type="float" office:value="780987.55" table:style-name="ce14">
            <text:p>780987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5:0103001:3608</text:p>
          </table:table-cell>
          <table:table-cell office:value-type="float" office:value="1076448.8" table:style-name="ce14">
            <text:p>1076448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5:0103003:3941</text:p>
          </table:table-cell>
          <table:table-cell office:value-type="float" office:value="318379.25" table:style-name="ce14">
            <text:p>318379.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7:0102009:973</text:p>
          </table:table-cell>
          <table:table-cell office:value-type="float" office:value="986835.25" table:style-name="ce14">
            <text:p>986835.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7:0102009:974</text:p>
          </table:table-cell>
          <table:table-cell office:value-type="float" office:value="966382.7" table:style-name="ce14">
            <text:p>966382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8:0114003:597</text:p>
          </table:table-cell>
          <table:table-cell office:value-type="float" office:value="2534997.02" table:style-name="ce14">
            <text:p>2534997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8:0114003:598</text:p>
          </table:table-cell>
          <table:table-cell office:value-type="float" office:value="5726390.4000000004" table:style-name="ce14">
            <text:p>5726390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8:0114003:599</text:p>
          </table:table-cell>
          <table:table-cell office:value-type="float" office:value="4403.1400000000003" table:style-name="ce14">
            <text:p>4403.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8:0118006:315</text:p>
          </table:table-cell>
          <table:table-cell office:value-type="float" office:value="2902278.12" table:style-name="ce14">
            <text:p>2902278.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8:0118080:211</text:p>
          </table:table-cell>
          <table:table-cell office:value-type="float" office:value="189294.38" table:style-name="ce14">
            <text:p>189294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8:0118097:1633</text:p>
          </table:table-cell>
          <table:table-cell office:value-type="float" office:value="217759.7" table:style-name="ce14">
            <text:p>217759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9:0301004:126</text:p>
          </table:table-cell>
          <table:table-cell office:value-type="float" office:value="615885.93000000005" table:style-name="ce14">
            <text:p>615885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1:0902016:201</text:p>
          </table:table-cell>
          <table:table-cell office:value-type="float" office:value="405630.75" table:style-name="ce14">
            <text:p>405630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2:0101001:5080</text:p>
          </table:table-cell>
          <table:table-cell office:value-type="float" office:value="874238.22" table:style-name="ce14">
            <text:p>874238.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3:0201001:1024</text:p>
          </table:table-cell>
          <table:table-cell office:value-type="float" office:value="71219.06" table:style-name="ce14">
            <text:p>71219.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3:0603003:249</text:p>
          </table:table-cell>
          <table:table-cell office:value-type="float" office:value="348670.38" table:style-name="ce14">
            <text:p>348670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000000:4610</text:p>
          </table:table-cell>
          <table:table-cell office:value-type="float" office:value="181048.51" table:style-name="ce14">
            <text:p>181048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101002:28822</text:p>
          </table:table-cell>
          <table:table-cell office:value-type="float" office:value="3555353.77" table:style-name="ce14">
            <text:p>3555353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101002:29329</text:p>
          </table:table-cell>
          <table:table-cell office:value-type="float" office:value="2260973.11" table:style-name="ce14">
            <text:p>2260973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101008:1350</text:p>
          </table:table-cell>
          <table:table-cell office:value-type="float" office:value="587352.72" table:style-name="ce14">
            <text:p>587352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101057:2281</text:p>
          </table:table-cell>
          <table:table-cell office:value-type="float" office:value="2260973.11" table:style-name="ce14">
            <text:p>2260973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101062:2721</text:p>
          </table:table-cell>
          <table:table-cell office:value-type="float" office:value="994936.62" table:style-name="ce14">
            <text:p>994936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101065:2988</text:p>
          </table:table-cell>
          <table:table-cell office:value-type="float" office:value="2709383.13" table:style-name="ce14">
            <text:p>2709383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301014:10337</text:p>
          </table:table-cell>
          <table:table-cell office:value-type="float" office:value="1133842.3799999999" table:style-name="ce14">
            <text:p>1133842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301014:1174</text:p>
          </table:table-cell>
          <table:table-cell office:value-type="float" office:value="183999026.47" table:style-name="ce14">
            <text:p>183999026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301014:1183</text:p>
          </table:table-cell>
          <table:table-cell office:value-type="float" office:value="280940143.32999998" table:style-name="ce14">
            <text:p>280940143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301014:1251</text:p>
          </table:table-cell>
          <table:table-cell office:value-type="float" office:value="60731603.060000002" table:style-name="ce14">
            <text:p>60731603.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301014:1802</text:p>
          </table:table-cell>
          <table:table-cell office:value-type="float" office:value="2393393.36" table:style-name="ce14">
            <text:p>2393393.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301014:1803</text:p>
          </table:table-cell>
          <table:table-cell office:value-type="float" office:value="1793070.28" table:style-name="ce14">
            <text:p>1793070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301014:1804</text:p>
          </table:table-cell>
          <table:table-cell office:value-type="float" office:value="1200646.18" table:style-name="ce14">
            <text:p>1200646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301014:1805</text:p>
          </table:table-cell>
          <table:table-cell office:value-type="float" office:value="2030039.92" table:style-name="ce14">
            <text:p>2030039.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301014:1806</text:p>
          </table:table-cell>
          <table:table-cell office:value-type="float" office:value="2349948.9300000002" table:style-name="ce14">
            <text:p>2349948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301014:1807</text:p>
          </table:table-cell>
          <table:table-cell office:value-type="float" office:value="2480282.23" table:style-name="ce14">
            <text:p>2480282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301014:1808</text:p>
          </table:table-cell>
          <table:table-cell office:value-type="float" office:value="1824666.23" table:style-name="ce14">
            <text:p>1824666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301014:1904</text:p>
          </table:table-cell>
          <table:table-cell office:value-type="float" office:value="1614100.46" table:style-name="ce14">
            <text:p>1614100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301014:1905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301014:1906</text:p>
          </table:table-cell>
          <table:table-cell office:value-type="float" office:value="1570768.9" table:style-name="ce14">
            <text:p>1570768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301014:1907</text:p>
          </table:table-cell>
          <table:table-cell office:value-type="float" office:value="1624933.35" table:style-name="ce14">
            <text:p>1624933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301014:1908</text:p>
          </table:table-cell>
          <table:table-cell office:value-type="float" office:value="1119398.53" table:style-name="ce14">
            <text:p>1119398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301014:1909</text:p>
          </table:table-cell>
          <table:table-cell office:value-type="float" office:value="1112176.6000000001" table:style-name="ce14">
            <text:p>111217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301014:1910</text:p>
          </table:table-cell>
          <table:table-cell office:value-type="float" office:value="1549103.13" table:style-name="ce14">
            <text:p>1549103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301014:1911</text:p>
          </table:table-cell>
          <table:table-cell office:value-type="float" office:value="1606878.53" table:style-name="ce14">
            <text:p>1606878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301014:1912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301014:1913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301014:1914</text:p>
          </table:table-cell>
          <table:table-cell office:value-type="float" office:value="1126620.46" table:style-name="ce14">
            <text:p>1126620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301014:1915</text:p>
          </table:table-cell>
          <table:table-cell office:value-type="float" office:value="1549103.13" table:style-name="ce14">
            <text:p>1549103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301014:1916</text:p>
          </table:table-cell>
          <table:table-cell office:value-type="float" office:value="1112176.6000000001" table:style-name="ce14">
            <text:p>111217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301014:1917</text:p>
          </table:table-cell>
          <table:table-cell office:value-type="float" office:value="1556325.05" table:style-name="ce14">
            <text:p>1556325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301014:1918</text:p>
          </table:table-cell>
          <table:table-cell office:value-type="float" office:value="1657432.02" table:style-name="ce14">
            <text:p>1657432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301014:1919</text:p>
          </table:table-cell>
          <table:table-cell office:value-type="float" office:value="2729888.03" table:style-name="ce14">
            <text:p>2729888.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301014:1920</text:p>
          </table:table-cell>
          <table:table-cell office:value-type="float" office:value="1502160.61" table:style-name="ce14">
            <text:p>1502160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301014:1921</text:p>
          </table:table-cell>
          <table:table-cell office:value-type="float" office:value="1592434.68" table:style-name="ce14">
            <text:p>1592434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301014:1922</text:p>
          </table:table-cell>
          <table:table-cell office:value-type="float" office:value="1115787.57" table:style-name="ce14">
            <text:p>1115787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301014:1923</text:p>
          </table:table-cell>
          <table:table-cell office:value-type="float" office:value="1101343.71" table:style-name="ce14">
            <text:p>1101343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301014:1924</text:p>
          </table:table-cell>
          <table:table-cell office:value-type="float" office:value="1112176.6000000001" table:style-name="ce14">
            <text:p>111217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301014:1925</text:p>
          </table:table-cell>
          <table:table-cell office:value-type="float" office:value="1104954.68" table:style-name="ce14">
            <text:p>1104954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301014:1926</text:p>
          </table:table-cell>
          <table:table-cell office:value-type="float" office:value="1657432.02" table:style-name="ce14">
            <text:p>1657432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301014:1927</text:p>
          </table:table-cell>
          <table:table-cell office:value-type="float" office:value="1559936.02" table:style-name="ce14">
            <text:p>1559936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301014:1928</text:p>
          </table:table-cell>
          <table:table-cell office:value-type="float" office:value="1614100.46" table:style-name="ce14">
            <text:p>1614100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301014:1929</text:p>
          </table:table-cell>
          <table:table-cell office:value-type="float" office:value="1552714.09" table:style-name="ce14">
            <text:p>1552714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301014:1930</text:p>
          </table:table-cell>
          <table:table-cell office:value-type="float" office:value="1642988.16" table:style-name="ce14">
            <text:p>1642988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301014:3477</text:p>
          </table:table-cell>
          <table:table-cell office:value-type="float" office:value="2531625.65" table:style-name="ce14">
            <text:p>2531625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301014:3478</text:p>
          </table:table-cell>
          <table:table-cell office:value-type="float" office:value="2401292.35" table:style-name="ce14">
            <text:p>2401292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301014:3479</text:p>
          </table:table-cell>
          <table:table-cell office:value-type="float" office:value="2057686.37" table:style-name="ce14">
            <text:p>2057686.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301014:3480</text:p>
          </table:table-cell>
          <table:table-cell office:value-type="float" office:value="1812817.75" table:style-name="ce14">
            <text:p>1812817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301014:3481</text:p>
          </table:table-cell>
          <table:table-cell office:value-type="float" office:value="1204595.67" table:style-name="ce14">
            <text:p>1204595.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301014:3482</text:p>
          </table:table-cell>
          <table:table-cell office:value-type="float" office:value="2045837.89" table:style-name="ce14">
            <text:p>2045837.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301014:3483</text:p>
          </table:table-cell>
          <table:table-cell office:value-type="float" office:value="1188797.69" table:style-name="ce14">
            <text:p>1188797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301014:3484</text:p>
          </table:table-cell>
          <table:table-cell office:value-type="float" office:value="1255939.0900000001" table:style-name="ce14">
            <text:p>1255939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301014:3485</text:p>
          </table:table-cell>
          <table:table-cell office:value-type="float" office:value="2464484.2599999998" table:style-name="ce14">
            <text:p>2464484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301014:3486</text:p>
          </table:table-cell>
          <table:table-cell office:value-type="float" office:value="2369696.4" table:style-name="ce14">
            <text:p>2369696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301014:3487</text:p>
          </table:table-cell>
          <table:table-cell office:value-type="float" office:value="1224343.1399999999" table:style-name="ce14">
            <text:p>1224343.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301014:3488</text:p>
          </table:table-cell>
          <table:table-cell office:value-type="float" office:value="2397342.86" table:style-name="ce14">
            <text:p>2397342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301014:3489</text:p>
          </table:table-cell>
          <table:table-cell office:value-type="float" office:value="1255939.0900000001" table:style-name="ce14">
            <text:p>1255939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301014:3490</text:p>
          </table:table-cell>
          <table:table-cell office:value-type="float" office:value="2444736.79" table:style-name="ce14">
            <text:p>2444736.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301014:3491</text:p>
          </table:table-cell>
          <table:table-cell office:value-type="float" office:value="2298605.5099999998" table:style-name="ce14">
            <text:p>2298605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301014:3492</text:p>
          </table:table-cell>
          <table:table-cell office:value-type="float" office:value="1216444.1499999999" table:style-name="ce14">
            <text:p>1216444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301014:3493</text:p>
          </table:table-cell>
          <table:table-cell office:value-type="float" office:value="2456585.27" table:style-name="ce14">
            <text:p>2456585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301014:3494</text:p>
          </table:table-cell>
          <table:table-cell office:value-type="float" office:value="2026090.42" table:style-name="ce14">
            <text:p>2026090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301014:3495</text:p>
          </table:table-cell>
          <table:table-cell office:value-type="float" office:value="2405241.85" table:style-name="ce14">
            <text:p>2405241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301014:3496</text:p>
          </table:table-cell>
          <table:table-cell office:value-type="float" office:value="1184848.2" table:style-name="ce14">
            <text:p>1184848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301014:3497</text:p>
          </table:table-cell>
          <table:table-cell office:value-type="float" office:value="2318352.98" table:style-name="ce14">
            <text:p>2318352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301014:3498</text:p>
          </table:table-cell>
          <table:table-cell office:value-type="float" office:value="1868110.66" table:style-name="ce14">
            <text:p>1868110.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301014:3499</text:p>
          </table:table-cell>
          <table:table-cell office:value-type="float" office:value="1216444.1499999999" table:style-name="ce14">
            <text:p>1216444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301014:3500</text:p>
          </table:table-cell>
          <table:table-cell office:value-type="float" office:value="1836514.71" table:style-name="ce14">
            <text:p>1836514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301014:3501</text:p>
          </table:table-cell>
          <table:table-cell office:value-type="float" office:value="2022140.93" table:style-name="ce14">
            <text:p>2022140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301014:3502</text:p>
          </table:table-cell>
          <table:table-cell office:value-type="float" office:value="1176949.21" table:style-name="ce14">
            <text:p>1176949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301014:3503</text:p>
          </table:table-cell>
          <table:table-cell office:value-type="float" office:value="2349948.9300000002" table:style-name="ce14">
            <text:p>2349948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301014:3504</text:p>
          </table:table-cell>
          <table:table-cell office:value-type="float" office:value="1824666.23" table:style-name="ce14">
            <text:p>1824666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301014:3505</text:p>
          </table:table-cell>
          <table:table-cell office:value-type="float" office:value="1228292.6299999999" table:style-name="ce14">
            <text:p>1228292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301014:3506</text:p>
          </table:table-cell>
          <table:table-cell office:value-type="float" office:value="2543474.14" table:style-name="ce14">
            <text:p>2543474.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301014:3507</text:p>
          </table:table-cell>
          <table:table-cell office:value-type="float" office:value="2472383.2400000002" table:style-name="ce14">
            <text:p>2472383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301014:3508</text:p>
          </table:table-cell>
          <table:table-cell office:value-type="float" office:value="2421039.8199999998" table:style-name="ce14">
            <text:p>2421039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301014:3509</text:p>
          </table:table-cell>
          <table:table-cell office:value-type="float" office:value="1176949.21" table:style-name="ce14">
            <text:p>1176949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301014:3510</text:p>
          </table:table-cell>
          <table:table-cell office:value-type="float" office:value="2310453.9900000002" table:style-name="ce14">
            <text:p>2310453.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301014:3511</text:p>
          </table:table-cell>
          <table:table-cell office:value-type="float" office:value="2397342.86" table:style-name="ce14">
            <text:p>2397342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301014:3512</text:p>
          </table:table-cell>
          <table:table-cell office:value-type="float" office:value="2073484.35" table:style-name="ce14">
            <text:p>2073484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301014:3513</text:p>
          </table:table-cell>
          <table:table-cell office:value-type="float" office:value="2373645.89" table:style-name="ce14">
            <text:p>2373645.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301014:3514</text:p>
          </table:table-cell>
          <table:table-cell office:value-type="float" office:value="2037938.9" table:style-name="ce14">
            <text:p>2037938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301014:3515</text:p>
          </table:table-cell>
          <table:table-cell office:value-type="float" office:value="2519777.17" table:style-name="ce14">
            <text:p>2519777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301014:3516</text:p>
          </table:table-cell>
          <table:table-cell office:value-type="float" office:value="2409191.34" table:style-name="ce14">
            <text:p>2409191.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301014:3517</text:p>
          </table:table-cell>
          <table:table-cell office:value-type="float" office:value="1224343.1399999999" table:style-name="ce14">
            <text:p>1224343.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301014:3518</text:p>
          </table:table-cell>
          <table:table-cell office:value-type="float" office:value="1840464.2" table:style-name="ce14">
            <text:p>1840464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301014:3519</text:p>
          </table:table-cell>
          <table:table-cell office:value-type="float" office:value="1208545.1599999999" table:style-name="ce14">
            <text:p>1208545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301014:3520</text:p>
          </table:table-cell>
          <table:table-cell office:value-type="float" office:value="2022140.93" table:style-name="ce14">
            <text:p>2022140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301014:3521</text:p>
          </table:table-cell>
          <table:table-cell office:value-type="float" office:value="2334150.9500000002" table:style-name="ce14">
            <text:p>2334150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301014:3522</text:p>
          </table:table-cell>
          <table:table-cell office:value-type="float" office:value="1196696.68" table:style-name="ce14">
            <text:p>1196696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301014:3523</text:p>
          </table:table-cell>
          <table:table-cell office:value-type="float" office:value="2361797.41" table:style-name="ce14">
            <text:p>2361797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301014:3524</text:p>
          </table:table-cell>
          <table:table-cell office:value-type="float" office:value="1204595.67" table:style-name="ce14">
            <text:p>1204595.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301014:3525</text:p>
          </table:table-cell>
          <table:table-cell office:value-type="float" office:value="1848363.19" table:style-name="ce14">
            <text:p>1848363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301014:4943</text:p>
          </table:table-cell>
          <table:table-cell office:value-type="float" office:value="1505771.57" table:style-name="ce14">
            <text:p>1505771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301014:4944</text:p>
          </table:table-cell>
          <table:table-cell office:value-type="float" office:value="2701000.32" table:style-name="ce14">
            <text:p>2701000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301014:4945</text:p>
          </table:table-cell>
          <table:table-cell office:value-type="float" office:value="1603267.57" table:style-name="ce14">
            <text:p>1603267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301014:4946</text:p>
          </table:table-cell>
          <table:table-cell office:value-type="float" office:value="1523826.39" table:style-name="ce14">
            <text:p>1523826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301014:4947</text:p>
          </table:table-cell>
          <table:table-cell office:value-type="float" office:value="1552714.09" table:style-name="ce14">
            <text:p>1552714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301014:4948</text:p>
          </table:table-cell>
          <table:table-cell office:value-type="float" office:value="1570768.9" table:style-name="ce14">
            <text:p>1570768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301014:4949</text:p>
          </table:table-cell>
          <table:table-cell office:value-type="float" office:value="1534659.27" table:style-name="ce14">
            <text:p>1534659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301014:4950</text:p>
          </table:table-cell>
          <table:table-cell office:value-type="float" office:value="1603267.57" table:style-name="ce14">
            <text:p>1603267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301014:4951</text:p>
          </table:table-cell>
          <table:table-cell office:value-type="float" office:value="1632155.28" table:style-name="ce14">
            <text:p>1632155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301014:4952</text:p>
          </table:table-cell>
          <table:table-cell office:value-type="float" office:value="1650210.09" table:style-name="ce14">
            <text:p>1650210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301014:4953</text:p>
          </table:table-cell>
          <table:table-cell office:value-type="float" office:value="1527437.35" table:style-name="ce14">
            <text:p>1527437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301014:4954</text:p>
          </table:table-cell>
          <table:table-cell office:value-type="float" office:value="1523826.39" table:style-name="ce14">
            <text:p>1523826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301014:4955</text:p>
          </table:table-cell>
          <table:table-cell office:value-type="float" office:value="1642988.16" table:style-name="ce14">
            <text:p>1642988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301014:4956</text:p>
          </table:table-cell>
          <table:table-cell office:value-type="float" office:value="1653821.05" table:style-name="ce14">
            <text:p>1653821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301014:4957</text:p>
          </table:table-cell>
          <table:table-cell office:value-type="float" office:value="2628781.06" table:style-name="ce14">
            <text:p>2628781.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301014:4958</text:p>
          </table:table-cell>
          <table:table-cell office:value-type="float" office:value="2704611.29" table:style-name="ce14">
            <text:p>2704611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301014:4959</text:p>
          </table:table-cell>
          <table:table-cell office:value-type="float" office:value="1545492.16" table:style-name="ce14">
            <text:p>1545492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301014:4960</text:p>
          </table:table-cell>
          <table:table-cell office:value-type="float" office:value="1563546.98" table:style-name="ce14">
            <text:p>1563546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301014:4961</text:p>
          </table:table-cell>
          <table:table-cell office:value-type="float" office:value="1523826.39" table:style-name="ce14">
            <text:p>1523826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301014:4962</text:p>
          </table:table-cell>
          <table:table-cell office:value-type="float" office:value="1509382.53" table:style-name="ce14">
            <text:p>1509382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301014:4963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301014:4964</text:p>
          </table:table-cell>
          <table:table-cell office:value-type="float" office:value="1545492.16" table:style-name="ce14">
            <text:p>1545492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301014:4965</text:p>
          </table:table-cell>
          <table:table-cell office:value-type="float" office:value="1628544.31" table:style-name="ce14">
            <text:p>1628544.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301014:4966</text:p>
          </table:table-cell>
          <table:table-cell office:value-type="float" office:value="1635766.24" table:style-name="ce14">
            <text:p>1635766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301014:4967</text:p>
          </table:table-cell>
          <table:table-cell office:value-type="float" office:value="1112176.6000000001" table:style-name="ce14">
            <text:p>111217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301014:4968</text:p>
          </table:table-cell>
          <table:table-cell office:value-type="float" office:value="1596045.65" table:style-name="ce14">
            <text:p>1596045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301014:4969</text:p>
          </table:table-cell>
          <table:table-cell office:value-type="float" office:value="1123009.49" table:style-name="ce14">
            <text:p>1123009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301014:4970</text:p>
          </table:table-cell>
          <table:table-cell office:value-type="float" office:value="1538270.24" table:style-name="ce14">
            <text:p>1538270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301014:4971</text:p>
          </table:table-cell>
          <table:table-cell office:value-type="float" office:value="1563546.98" table:style-name="ce14">
            <text:p>1563546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301014:4972</text:p>
          </table:table-cell>
          <table:table-cell office:value-type="float" office:value="1610489.5" table:style-name="ce14">
            <text:p>1610489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301014:4973</text:p>
          </table:table-cell>
          <table:table-cell office:value-type="float" office:value="1133842.3799999999" table:style-name="ce14">
            <text:p>1133842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301014:4974</text:p>
          </table:table-cell>
          <table:table-cell office:value-type="float" office:value="1541881.2" table:style-name="ce14">
            <text:p>1541881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301014:4975</text:p>
          </table:table-cell>
          <table:table-cell office:value-type="float" office:value="1549103.13" table:style-name="ce14">
            <text:p>1549103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301014:4976</text:p>
          </table:table-cell>
          <table:table-cell office:value-type="float" office:value="1538270.24" table:style-name="ce14">
            <text:p>1538270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301014:4977</text:p>
          </table:table-cell>
          <table:table-cell office:value-type="float" office:value="1617711.42" table:style-name="ce14">
            <text:p>1617711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301014:4978</text:p>
          </table:table-cell>
          <table:table-cell office:value-type="float" office:value="1123009.49" table:style-name="ce14">
            <text:p>1123009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301014:4979</text:p>
          </table:table-cell>
          <table:table-cell office:value-type="float" office:value="1559936.02" table:style-name="ce14">
            <text:p>1559936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301014:4980</text:p>
          </table:table-cell>
          <table:table-cell office:value-type="float" office:value="1523826.39" table:style-name="ce14">
            <text:p>1523826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301014:4981</text:p>
          </table:table-cell>
          <table:table-cell office:value-type="float" office:value="1599656.61" table:style-name="ce14">
            <text:p>1599656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301014:4982</text:p>
          </table:table-cell>
          <table:table-cell office:value-type="float" office:value="1574379.87" table:style-name="ce14">
            <text:p>1574379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301014:4983</text:p>
          </table:table-cell>
          <table:table-cell office:value-type="float" office:value="1563546.98" table:style-name="ce14">
            <text:p>1563546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301014:4984</text:p>
          </table:table-cell>
          <table:table-cell office:value-type="float" office:value="1635766.24" table:style-name="ce14">
            <text:p>1635766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301014:4985</text:p>
          </table:table-cell>
          <table:table-cell office:value-type="float" office:value="1592434.68" table:style-name="ce14">
            <text:p>1592434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301014:4986</text:p>
          </table:table-cell>
          <table:table-cell office:value-type="float" office:value="1115787.57" table:style-name="ce14">
            <text:p>1115787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301014:4987</text:p>
          </table:table-cell>
          <table:table-cell office:value-type="float" office:value="1101343.71" table:style-name="ce14">
            <text:p>1101343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301014:4988</text:p>
          </table:table-cell>
          <table:table-cell office:value-type="float" office:value="1101343.71" table:style-name="ce14">
            <text:p>1101343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301014:4989</text:p>
          </table:table-cell>
          <table:table-cell office:value-type="float" office:value="2704611.29" table:style-name="ce14">
            <text:p>2704611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301014:4990</text:p>
          </table:table-cell>
          <table:table-cell office:value-type="float" office:value="1112176.6000000001" table:style-name="ce14">
            <text:p>111217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301014:4991</text:p>
          </table:table-cell>
          <table:table-cell office:value-type="float" office:value="1538270.24" table:style-name="ce14">
            <text:p>1538270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301014:4992</text:p>
          </table:table-cell>
          <table:table-cell office:value-type="float" office:value="1559936.02" table:style-name="ce14">
            <text:p>1559936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301014:4993</text:p>
          </table:table-cell>
          <table:table-cell office:value-type="float" office:value="1119398.53" table:style-name="ce14">
            <text:p>1119398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301014:4994</text:p>
          </table:table-cell>
          <table:table-cell office:value-type="float" office:value="1549103.13" table:style-name="ce14">
            <text:p>1549103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301014:4995</text:p>
          </table:table-cell>
          <table:table-cell office:value-type="float" office:value="1621322.39" table:style-name="ce14">
            <text:p>1621322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301014:4996</text:p>
          </table:table-cell>
          <table:table-cell office:value-type="float" office:value="1112176.6000000001" table:style-name="ce14">
            <text:p>111217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301014:4997</text:p>
          </table:table-cell>
          <table:table-cell office:value-type="float" office:value="1538270.24" table:style-name="ce14">
            <text:p>1538270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301014:4998</text:p>
          </table:table-cell>
          <table:table-cell office:value-type="float" office:value="1592434.68" table:style-name="ce14">
            <text:p>1592434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301014:4999</text:p>
          </table:table-cell>
          <table:table-cell office:value-type="float" office:value="1552714.09" table:style-name="ce14">
            <text:p>1552714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301014:5000</text:p>
          </table:table-cell>
          <table:table-cell office:value-type="float" office:value="2668501.66" table:style-name="ce14">
            <text:p>2668501.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301014:5001</text:p>
          </table:table-cell>
          <table:table-cell office:value-type="float" office:value="1650210.09" table:style-name="ce14">
            <text:p>1650210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301014:5002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301014:5003</text:p>
          </table:table-cell>
          <table:table-cell office:value-type="float" office:value="1520215.42" table:style-name="ce14">
            <text:p>1520215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301014:5004</text:p>
          </table:table-cell>
          <table:table-cell office:value-type="float" office:value="1596045.65" table:style-name="ce14">
            <text:p>1596045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301014:5005</text:p>
          </table:table-cell>
          <table:table-cell office:value-type="float" office:value="1126620.46" table:style-name="ce14">
            <text:p>1126620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301014:5006</text:p>
          </table:table-cell>
          <table:table-cell office:value-type="float" office:value="1086899.8600000001" table:style-name="ce14">
            <text:p>1086899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301014:5007</text:p>
          </table:table-cell>
          <table:table-cell office:value-type="float" office:value="1531048.31" table:style-name="ce14">
            <text:p>1531048.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301014:5008</text:p>
          </table:table-cell>
          <table:table-cell office:value-type="float" office:value="1621322.39" table:style-name="ce14">
            <text:p>1621322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301014:5009</text:p>
          </table:table-cell>
          <table:table-cell office:value-type="float" office:value="1545492.16" table:style-name="ce14">
            <text:p>1545492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301014:5010</text:p>
          </table:table-cell>
          <table:table-cell office:value-type="float" office:value="1603267.57" table:style-name="ce14">
            <text:p>1603267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301014:5011</text:p>
          </table:table-cell>
          <table:table-cell office:value-type="float" office:value="1527437.35" table:style-name="ce14">
            <text:p>1527437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301014:5012</text:p>
          </table:table-cell>
          <table:table-cell office:value-type="float" office:value="1559936.02" table:style-name="ce14">
            <text:p>1559936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301014:5013</text:p>
          </table:table-cell>
          <table:table-cell office:value-type="float" office:value="1599656.61" table:style-name="ce14">
            <text:p>1599656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301014:5014</text:p>
          </table:table-cell>
          <table:table-cell office:value-type="float" office:value="1523826.39" table:style-name="ce14">
            <text:p>1523826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301014:5016</text:p>
          </table:table-cell>
          <table:table-cell office:value-type="float" office:value="1574379.87" table:style-name="ce14">
            <text:p>1574379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301014:5017</text:p>
          </table:table-cell>
          <table:table-cell office:value-type="float" office:value="1512993.5" table:style-name="ce14">
            <text:p>1512993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301014:5018</text:p>
          </table:table-cell>
          <table:table-cell office:value-type="float" office:value="1527437.35" table:style-name="ce14">
            <text:p>1527437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301014:5019</text:p>
          </table:table-cell>
          <table:table-cell office:value-type="float" office:value="1661042.98" table:style-name="ce14">
            <text:p>1661042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301014:5020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301014:5021</text:p>
          </table:table-cell>
          <table:table-cell office:value-type="float" office:value="1617711.42" table:style-name="ce14">
            <text:p>1617711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301014:5022</text:p>
          </table:table-cell>
          <table:table-cell office:value-type="float" office:value="1581601.79" table:style-name="ce14">
            <text:p>1581601.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301014:5023</text:p>
          </table:table-cell>
          <table:table-cell office:value-type="float" office:value="1516604.46" table:style-name="ce14">
            <text:p>1516604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301014:5024</text:p>
          </table:table-cell>
          <table:table-cell office:value-type="float" office:value="2704611.29" table:style-name="ce14">
            <text:p>2704611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301014:5025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301014:5026</text:p>
          </table:table-cell>
          <table:table-cell office:value-type="float" office:value="1603267.57" table:style-name="ce14">
            <text:p>1603267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301014:5027</text:p>
          </table:table-cell>
          <table:table-cell office:value-type="float" office:value="1104954.68" table:style-name="ce14">
            <text:p>1104954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301014:5028</text:p>
          </table:table-cell>
          <table:table-cell office:value-type="float" office:value="1646599.13" table:style-name="ce14">
            <text:p>1646599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301014:5029</text:p>
          </table:table-cell>
          <table:table-cell office:value-type="float" office:value="1642988.16" table:style-name="ce14">
            <text:p>1642988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301014:5030</text:p>
          </table:table-cell>
          <table:table-cell office:value-type="float" office:value="1108565.6399999999" table:style-name="ce14">
            <text:p>1108565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301014:5031</text:p>
          </table:table-cell>
          <table:table-cell office:value-type="float" office:value="2690167.43" table:style-name="ce14">
            <text:p>2690167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301014:5032</text:p>
          </table:table-cell>
          <table:table-cell office:value-type="float" office:value="1621322.39" table:style-name="ce14">
            <text:p>1621322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301014:5033</text:p>
          </table:table-cell>
          <table:table-cell office:value-type="float" office:value="1556325.05" table:style-name="ce14">
            <text:p>1556325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301014:5034</text:p>
          </table:table-cell>
          <table:table-cell office:value-type="float" office:value="1112176.6000000001" table:style-name="ce14">
            <text:p>111217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301014:5035</text:p>
          </table:table-cell>
          <table:table-cell office:value-type="float" office:value="1534659.27" table:style-name="ce14">
            <text:p>1534659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301014:5036</text:p>
          </table:table-cell>
          <table:table-cell office:value-type="float" office:value="1112176.6000000001" table:style-name="ce14">
            <text:p>111217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301014:5037</text:p>
          </table:table-cell>
          <table:table-cell office:value-type="float" office:value="1639377.2" table:style-name="ce14">
            <text:p>1639377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301014:5038</text:p>
          </table:table-cell>
          <table:table-cell office:value-type="float" office:value="1588823.72" table:style-name="ce14">
            <text:p>1588823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301014:5039</text:p>
          </table:table-cell>
          <table:table-cell office:value-type="float" office:value="1653821.05" table:style-name="ce14">
            <text:p>1653821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301014:5040</text:p>
          </table:table-cell>
          <table:table-cell office:value-type="float" office:value="1556325.05" table:style-name="ce14">
            <text:p>1556325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301014:5041</text:p>
          </table:table-cell>
          <table:table-cell office:value-type="float" office:value="1614100.46" table:style-name="ce14">
            <text:p>1614100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301014:5042</text:p>
          </table:table-cell>
          <table:table-cell office:value-type="float" office:value="1563546.98" table:style-name="ce14">
            <text:p>1563546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301014:5043</text:p>
          </table:table-cell>
          <table:table-cell office:value-type="float" office:value="1606878.53" table:style-name="ce14">
            <text:p>1606878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401005:1777</text:p>
          </table:table-cell>
          <table:table-cell office:value-type="float" office:value="9950178.2799999993" table:style-name="ce14">
            <text:p>9950178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401014:2177</text:p>
          </table:table-cell>
          <table:table-cell office:value-type="float" office:value="374959974.31" table:style-name="ce14">
            <text:p>374959974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401014:2362</text:p>
          </table:table-cell>
          <table:table-cell office:value-type="float" office:value="553938459.74000001" table:style-name="ce14">
            <text:p>553938459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401014:2589</text:p>
          </table:table-cell>
          <table:table-cell office:value-type="float" office:value="1908501.21" table:style-name="ce14">
            <text:p>1908501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401014:2590</text:p>
          </table:table-cell>
          <table:table-cell office:value-type="float" office:value="1393361.05" table:style-name="ce14">
            <text:p>1393361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401014:2591</text:p>
          </table:table-cell>
          <table:table-cell office:value-type="float" office:value="1824713.35" table:style-name="ce14">
            <text:p>1824713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401014:2592</text:p>
          </table:table-cell>
          <table:table-cell office:value-type="float" office:value="1408877.32" table:style-name="ce14">
            <text:p>1408877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401014:2593</text:p>
          </table:table-cell>
          <table:table-cell office:value-type="float" office:value="1418187.08" table:style-name="ce14">
            <text:p>1418187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401014:2594</text:p>
          </table:table-cell>
          <table:table-cell office:value-type="float" office:value="1914707.72" table:style-name="ce14">
            <text:p>1914707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401014:2595</text:p>
          </table:table-cell>
          <table:table-cell office:value-type="float" office:value="1920914.23" table:style-name="ce14">
            <text:p>192091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401014:2596</text:p>
          </table:table-cell>
          <table:table-cell office:value-type="float" office:value="1958153.27" table:style-name="ce14">
            <text:p>1958153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401014:2597</text:p>
          </table:table-cell>
          <table:table-cell office:value-type="float" office:value="1418187.08" table:style-name="ce14">
            <text:p>1418187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401014:2598</text:p>
          </table:table-cell>
          <table:table-cell office:value-type="float" office:value="1461632.63" table:style-name="ce14">
            <text:p>1461632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401014:2600</text:p>
          </table:table-cell>
          <table:table-cell office:value-type="float" office:value="1920914.23" table:style-name="ce14">
            <text:p>192091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401014:2601</text:p>
          </table:table-cell>
          <table:table-cell office:value-type="float" office:value="1840229.62" table:style-name="ce14">
            <text:p>1840229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401014:2602</text:p>
          </table:table-cell>
          <table:table-cell office:value-type="float" office:value="1402670.81" table:style-name="ce14">
            <text:p>1402670.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401014:2603</text:p>
          </table:table-cell>
          <table:table-cell office:value-type="float" office:value="1430600.09" table:style-name="ce14">
            <text:p>1430600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401014:2604</text:p>
          </table:table-cell>
          <table:table-cell office:value-type="float" office:value="1408877.32" table:style-name="ce14">
            <text:p>1408877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401014:2605</text:p>
          </table:table-cell>
          <table:table-cell office:value-type="float" office:value="1449219.62" table:style-name="ce14">
            <text:p>1449219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401014:2606</text:p>
          </table:table-cell>
          <table:table-cell office:value-type="float" office:value="1430600.09" table:style-name="ce14">
            <text:p>1430600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401014:2607</text:p>
          </table:table-cell>
          <table:table-cell office:value-type="float" office:value="1896088.19" table:style-name="ce14">
            <text:p>189608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401014:2608</text:p>
          </table:table-cell>
          <table:table-cell office:value-type="float" office:value="1365431.76" table:style-name="ce14">
            <text:p>1365431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401014:2609</text:p>
          </table:table-cell>
          <table:table-cell office:value-type="float" office:value="1905397.96" table:style-name="ce14">
            <text:p>1905397.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401014:2610</text:p>
          </table:table-cell>
          <table:table-cell office:value-type="float" office:value="1362328.51" table:style-name="ce14">
            <text:p>1362328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401014:5436</text:p>
          </table:table-cell>
          <table:table-cell office:value-type="float" office:value="1399567.55" table:style-name="ce14">
            <text:p>1399567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401014:5437</text:p>
          </table:table-cell>
          <table:table-cell office:value-type="float" office:value="1958153.27" table:style-name="ce14">
            <text:p>1958153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401014:5438</text:p>
          </table:table-cell>
          <table:table-cell office:value-type="float" office:value="1415083.82" table:style-name="ce14">
            <text:p>1415083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401014:5439</text:p>
          </table:table-cell>
          <table:table-cell office:value-type="float" office:value="1455426.13" table:style-name="ce14">
            <text:p>1455426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401014:5440</text:p>
          </table:table-cell>
          <table:table-cell office:value-type="float" office:value="1436806.6" table:style-name="ce14">
            <text:p>143680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401014:5441</text:p>
          </table:table-cell>
          <table:table-cell office:value-type="float" office:value="1446116.36" table:style-name="ce14">
            <text:p>1446116.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401014:5442</text:p>
          </table:table-cell>
          <table:table-cell office:value-type="float" office:value="1920914.23" table:style-name="ce14">
            <text:p>192091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401014:5443</text:p>
          </table:table-cell>
          <table:table-cell office:value-type="float" office:value="1920914.23" table:style-name="ce14">
            <text:p>192091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401014:5444</text:p>
          </table:table-cell>
          <table:table-cell office:value-type="float" office:value="1886778.43" table:style-name="ce14">
            <text:p>1886778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401014:5445</text:p>
          </table:table-cell>
          <table:table-cell office:value-type="float" office:value="1874365.42" table:style-name="ce14">
            <text:p>1874365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401014:5446</text:p>
          </table:table-cell>
          <table:table-cell office:value-type="float" office:value="1501974.94" table:style-name="ce14">
            <text:p>1501974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401014:5447</text:p>
          </table:table-cell>
          <table:table-cell office:value-type="float" office:value="1477148.9" table:style-name="ce14">
            <text:p>1477148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401014:5448</text:p>
          </table:table-cell>
          <table:table-cell office:value-type="float" office:value="1892984.94" table:style-name="ce14">
            <text:p>1892984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401014:5449</text:p>
          </table:table-cell>
          <table:table-cell office:value-type="float" office:value="1951946.77" table:style-name="ce14">
            <text:p>1951946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401014:5450</text:p>
          </table:table-cell>
          <table:table-cell office:value-type="float" office:value="1424393.59" table:style-name="ce14">
            <text:p>1424393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401014:5451</text:p>
          </table:table-cell>
          <table:table-cell office:value-type="float" office:value="1408877.32" table:style-name="ce14">
            <text:p>1408877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401014:5452</text:p>
          </table:table-cell>
          <table:table-cell office:value-type="float" office:value="1439909.86" table:style-name="ce14">
            <text:p>1439909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401014:5453</text:p>
          </table:table-cell>
          <table:table-cell office:value-type="float" office:value="1939533.75" table:style-name="ce14">
            <text:p>1939533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401014:5454</text:p>
          </table:table-cell>
          <table:table-cell office:value-type="float" office:value="1405774.06" table:style-name="ce14">
            <text:p>1405774.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401014:5455</text:p>
          </table:table-cell>
          <table:table-cell office:value-type="float" office:value="1498871.68" table:style-name="ce14">
            <text:p>1498871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401014:5456</text:p>
          </table:table-cell>
          <table:table-cell office:value-type="float" office:value="1818506.84" table:style-name="ce14">
            <text:p>1818506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401014:5457</text:p>
          </table:table-cell>
          <table:table-cell office:value-type="float" office:value="1905397.96" table:style-name="ce14">
            <text:p>1905397.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401014:5458</text:p>
          </table:table-cell>
          <table:table-cell office:value-type="float" office:value="1436806.6" table:style-name="ce14">
            <text:p>143680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401014:5459</text:p>
          </table:table-cell>
          <table:table-cell office:value-type="float" office:value="1439909.86" table:style-name="ce14">
            <text:p>1439909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401014:5460</text:p>
          </table:table-cell>
          <table:table-cell office:value-type="float" office:value="1902294.7" table:style-name="ce14">
            <text:p>1902294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401014:5461</text:p>
          </table:table-cell>
          <table:table-cell office:value-type="float" office:value="1796784.07" table:style-name="ce14">
            <text:p>1796784.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401014:5462</text:p>
          </table:table-cell>
          <table:table-cell office:value-type="float" office:value="1411980.57" table:style-name="ce14">
            <text:p>1411980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401014:5463</text:p>
          </table:table-cell>
          <table:table-cell office:value-type="float" office:value="1408877.32" table:style-name="ce14">
            <text:p>1408877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401014:5465</text:p>
          </table:table-cell>
          <table:table-cell office:value-type="float" office:value="1920914.23" table:style-name="ce14">
            <text:p>192091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401014:5466</text:p>
          </table:table-cell>
          <table:table-cell office:value-type="float" office:value="1411980.57" table:style-name="ce14">
            <text:p>1411980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401014:5467</text:p>
          </table:table-cell>
          <table:table-cell office:value-type="float" office:value="1933327.24" table:style-name="ce14">
            <text:p>1933327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401014:5468</text:p>
          </table:table-cell>
          <table:table-cell office:value-type="float" office:value="1936430.5" table:style-name="ce14">
            <text:p>1936430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401014:5469</text:p>
          </table:table-cell>
          <table:table-cell office:value-type="float" office:value="1924017.48" table:style-name="ce14">
            <text:p>1924017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401014:5470</text:p>
          </table:table-cell>
          <table:table-cell office:value-type="float" office:value="1914707.72" table:style-name="ce14">
            <text:p>1914707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401014:5471</text:p>
          </table:table-cell>
          <table:table-cell office:value-type="float" office:value="1914707.72" table:style-name="ce14">
            <text:p>1914707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401014:5472</text:p>
          </table:table-cell>
          <table:table-cell office:value-type="float" office:value="1439909.86" table:style-name="ce14">
            <text:p>1439909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401014:5473</text:p>
          </table:table-cell>
          <table:table-cell office:value-type="float" office:value="1443013.11" table:style-name="ce14">
            <text:p>1443013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401014:5474</text:p>
          </table:table-cell>
          <table:table-cell office:value-type="float" office:value="1986082.56" table:style-name="ce14">
            <text:p>1986082.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401014:5475</text:p>
          </table:table-cell>
          <table:table-cell office:value-type="float" office:value="1402670.81" table:style-name="ce14">
            <text:p>1402670.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401014:5476</text:p>
          </table:table-cell>
          <table:table-cell office:value-type="float" office:value="1939533.75" table:style-name="ce14">
            <text:p>1939533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401014:5477</text:p>
          </table:table-cell>
          <table:table-cell office:value-type="float" office:value="1353018.74" table:style-name="ce14">
            <text:p>1353018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401014:5478</text:p>
          </table:table-cell>
          <table:table-cell office:value-type="float" office:value="1920914.23" table:style-name="ce14">
            <text:p>192091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401014:5479</text:p>
          </table:table-cell>
          <table:table-cell office:value-type="float" office:value="1911604.46" table:style-name="ce14">
            <text:p>1911604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401014:5480</text:p>
          </table:table-cell>
          <table:table-cell office:value-type="float" office:value="1418187.08" table:style-name="ce14">
            <text:p>1418187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401014:5481</text:p>
          </table:table-cell>
          <table:table-cell office:value-type="float" office:value="1924017.48" table:style-name="ce14">
            <text:p>1924017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401014:5482</text:p>
          </table:table-cell>
          <table:table-cell office:value-type="float" office:value="1995392.32" table:style-name="ce14">
            <text:p>1995392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401014:5483</text:p>
          </table:table-cell>
          <table:table-cell office:value-type="float" office:value="1418187.08" table:style-name="ce14">
            <text:p>1418187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401014:5484</text:p>
          </table:table-cell>
          <table:table-cell office:value-type="float" office:value="1446116.36" table:style-name="ce14">
            <text:p>1446116.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401014:5485</text:p>
          </table:table-cell>
          <table:table-cell office:value-type="float" office:value="1892984.94" table:style-name="ce14">
            <text:p>1892984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401014:5486</text:p>
          </table:table-cell>
          <table:table-cell office:value-type="float" office:value="1908501.21" table:style-name="ce14">
            <text:p>1908501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401014:5487</text:p>
          </table:table-cell>
          <table:table-cell office:value-type="float" office:value="1492665.17" table:style-name="ce14">
            <text:p>1492665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401014:5488</text:p>
          </table:table-cell>
          <table:table-cell office:value-type="float" office:value="1443013.11" table:style-name="ce14">
            <text:p>1443013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401014:5489</text:p>
          </table:table-cell>
          <table:table-cell office:value-type="float" office:value="1902294.7" table:style-name="ce14">
            <text:p>1902294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401014:5490</text:p>
          </table:table-cell>
          <table:table-cell office:value-type="float" office:value="1948843.51" table:style-name="ce14">
            <text:p>1948843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401014:5491</text:p>
          </table:table-cell>
          <table:table-cell office:value-type="float" office:value="1880571.92" table:style-name="ce14">
            <text:p>1880571.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401014:5492</text:p>
          </table:table-cell>
          <table:table-cell office:value-type="float" office:value="1992289.07" table:style-name="ce14">
            <text:p>1992289.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401014:5493</text:p>
          </table:table-cell>
          <table:table-cell office:value-type="float" office:value="1452322.87" table:style-name="ce14">
            <text:p>1452322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401014:5495</text:p>
          </table:table-cell>
          <table:table-cell office:value-type="float" office:value="1827816.61" table:style-name="ce14">
            <text:p>1827816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401014:5496</text:p>
          </table:table-cell>
          <table:table-cell office:value-type="float" office:value="1827816.61" table:style-name="ce14">
            <text:p>1827816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401014:5497</text:p>
          </table:table-cell>
          <table:table-cell office:value-type="float" office:value="1415083.82" table:style-name="ce14">
            <text:p>1415083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401014:5498</text:p>
          </table:table-cell>
          <table:table-cell office:value-type="float" office:value="1449219.62" table:style-name="ce14">
            <text:p>1449219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401014:5499</text:p>
          </table:table-cell>
          <table:table-cell office:value-type="float" office:value="1418187.08" table:style-name="ce14">
            <text:p>1418187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401014:5500</text:p>
          </table:table-cell>
          <table:table-cell office:value-type="float" office:value="1955050.02" table:style-name="ce14">
            <text:p>1955050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401014:5501</text:p>
          </table:table-cell>
          <table:table-cell office:value-type="float" office:value="1716099.46" table:style-name="ce14">
            <text:p>1716099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401014:5502</text:p>
          </table:table-cell>
          <table:table-cell office:value-type="float" office:value="1405774.06" table:style-name="ce14">
            <text:p>1405774.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401014:5503</text:p>
          </table:table-cell>
          <table:table-cell office:value-type="float" office:value="1411980.57" table:style-name="ce14">
            <text:p>1411980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401014:5504</text:p>
          </table:table-cell>
          <table:table-cell office:value-type="float" office:value="1899191.45" table:style-name="ce14">
            <text:p>1899191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401014:5505</text:p>
          </table:table-cell>
          <table:table-cell office:value-type="float" office:value="1415083.82" table:style-name="ce14">
            <text:p>1415083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401014:5506</text:p>
          </table:table-cell>
          <table:table-cell office:value-type="float" office:value="1424393.59" table:style-name="ce14">
            <text:p>1424393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401014:5507</text:p>
          </table:table-cell>
          <table:table-cell office:value-type="float" office:value="1896088.19" table:style-name="ce14">
            <text:p>189608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401014:5508</text:p>
          </table:table-cell>
          <table:table-cell office:value-type="float" office:value="1927120.73" table:style-name="ce14">
            <text:p>1927120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401014:5509</text:p>
          </table:table-cell>
          <table:table-cell office:value-type="float" office:value="1424393.59" table:style-name="ce14">
            <text:p>1424393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401014:5510</text:p>
          </table:table-cell>
          <table:table-cell office:value-type="float" office:value="1430600.09" table:style-name="ce14">
            <text:p>1430600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401014:5511</text:p>
          </table:table-cell>
          <table:table-cell office:value-type="float" office:value="1917810.97" table:style-name="ce14">
            <text:p>1917810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401014:5512</text:p>
          </table:table-cell>
          <table:table-cell office:value-type="float" office:value="1424393.59" table:style-name="ce14">
            <text:p>1424393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401014:5513</text:p>
          </table:table-cell>
          <table:table-cell office:value-type="float" office:value="1911604.46" table:style-name="ce14">
            <text:p>1911604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401014:5514</text:p>
          </table:table-cell>
          <table:table-cell office:value-type="float" office:value="1930223.99" table:style-name="ce14">
            <text:p>1930223.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401014:5515</text:p>
          </table:table-cell>
          <table:table-cell office:value-type="float" office:value="1411980.57" table:style-name="ce14">
            <text:p>1411980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401014:5516</text:p>
          </table:table-cell>
          <table:table-cell office:value-type="float" office:value="1480252.16" table:style-name="ce14">
            <text:p>1480252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401014:5517</text:p>
          </table:table-cell>
          <table:table-cell office:value-type="float" office:value="1908501.21" table:style-name="ce14">
            <text:p>1908501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401014:5518</text:p>
          </table:table-cell>
          <table:table-cell office:value-type="float" office:value="1477148.9" table:style-name="ce14">
            <text:p>1477148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401014:5519</text:p>
          </table:table-cell>
          <table:table-cell office:value-type="float" office:value="1917810.97" table:style-name="ce14">
            <text:p>1917810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401014:5520</text:p>
          </table:table-cell>
          <table:table-cell office:value-type="float" office:value="1989185.81" table:style-name="ce14">
            <text:p>1989185.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401014:5521</text:p>
          </table:table-cell>
          <table:table-cell office:value-type="float" office:value="1390257.79" table:style-name="ce14">
            <text:p>1390257.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401014:5522</text:p>
          </table:table-cell>
          <table:table-cell office:value-type="float" office:value="1942637" table:style-name="ce14">
            <text:p>19426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401014:5523</text:p>
          </table:table-cell>
          <table:table-cell office:value-type="float" office:value="1908501.21" table:style-name="ce14">
            <text:p>1908501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401014:5524</text:p>
          </table:table-cell>
          <table:table-cell office:value-type="float" office:value="1436806.6" table:style-name="ce14">
            <text:p>143680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401014:5525</text:p>
          </table:table-cell>
          <table:table-cell office:value-type="float" office:value="1911604.46" table:style-name="ce14">
            <text:p>1911604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401014:5526</text:p>
          </table:table-cell>
          <table:table-cell office:value-type="float" office:value="1939533.75" table:style-name="ce14">
            <text:p>1939533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401014:5527</text:p>
          </table:table-cell>
          <table:table-cell office:value-type="float" office:value="1340605.73" table:style-name="ce14">
            <text:p>1340605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401014:5528</text:p>
          </table:table-cell>
          <table:table-cell office:value-type="float" office:value="1393361.05" table:style-name="ce14">
            <text:p>1393361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401014:5529</text:p>
          </table:table-cell>
          <table:table-cell office:value-type="float" office:value="1896088.19" table:style-name="ce14">
            <text:p>189608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401014:5530</text:p>
          </table:table-cell>
          <table:table-cell office:value-type="float" office:value="1914707.72" table:style-name="ce14">
            <text:p>1914707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401014:5531</text:p>
          </table:table-cell>
          <table:table-cell office:value-type="float" office:value="1408877.32" table:style-name="ce14">
            <text:p>1408877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401014:5532</text:p>
          </table:table-cell>
          <table:table-cell office:value-type="float" office:value="1427496.84" table:style-name="ce14">
            <text:p>1427496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401014:5533</text:p>
          </table:table-cell>
          <table:table-cell office:value-type="float" office:value="1411980.57" table:style-name="ce14">
            <text:p>1411980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401014:5534</text:p>
          </table:table-cell>
          <table:table-cell office:value-type="float" office:value="1430600.09" table:style-name="ce14">
            <text:p>1430600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401014:5535</text:p>
          </table:table-cell>
          <table:table-cell office:value-type="float" office:value="1865055.65" table:style-name="ce14">
            <text:p>1865055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401014:5536</text:p>
          </table:table-cell>
          <table:table-cell office:value-type="float" office:value="1911604.46" table:style-name="ce14">
            <text:p>1911604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401014:5537</text:p>
          </table:table-cell>
          <table:table-cell office:value-type="float" office:value="1436806.6" table:style-name="ce14">
            <text:p>143680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401014:5538</text:p>
          </table:table-cell>
          <table:table-cell office:value-type="float" office:value="1930223.99" table:style-name="ce14">
            <text:p>1930223.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401014:5539</text:p>
          </table:table-cell>
          <table:table-cell office:value-type="float" office:value="1955050.02" table:style-name="ce14">
            <text:p>1955050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401014:5540</text:p>
          </table:table-cell>
          <table:table-cell office:value-type="float" office:value="1480252.16" table:style-name="ce14">
            <text:p>1480252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401014:5541</text:p>
          </table:table-cell>
          <table:table-cell office:value-type="float" office:value="1415083.82" table:style-name="ce14">
            <text:p>1415083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401014:5542</text:p>
          </table:table-cell>
          <table:table-cell office:value-type="float" office:value="1896088.19" table:style-name="ce14">
            <text:p>189608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401014:5544</text:p>
          </table:table-cell>
          <table:table-cell office:value-type="float" office:value="1421290.33" table:style-name="ce14">
            <text:p>1421290.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401014:5545</text:p>
          </table:table-cell>
          <table:table-cell office:value-type="float" office:value="1427496.84" table:style-name="ce14">
            <text:p>1427496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401014:8684</text:p>
          </table:table-cell>
          <table:table-cell office:value-type="float" office:value="1430600.09" table:style-name="ce14">
            <text:p>1430600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401055:10130</text:p>
          </table:table-cell>
          <table:table-cell office:value-type="float" office:value="1426048.19" table:style-name="ce14">
            <text:p>142604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401055:10131</text:p>
          </table:table-cell>
          <table:table-cell office:value-type="float" office:value="1485290.55" table:style-name="ce14">
            <text:p>1485290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401055:10132</text:p>
          </table:table-cell>
          <table:table-cell office:value-type="float" office:value="2242746.41" table:style-name="ce14">
            <text:p>2242746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401055:10133</text:p>
          </table:table-cell>
          <table:table-cell office:value-type="float" office:value="1400658.61" table:style-name="ce14">
            <text:p>1400658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401055:10134</text:p>
          </table:table-cell>
          <table:table-cell office:value-type="float" office:value="2259672.7999999998" table:style-name="ce14">
            <text:p>2259672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401055:10135</text:p>
          </table:table-cell>
          <table:table-cell office:value-type="float" office:value="1561459.29" table:style-name="ce14">
            <text:p>1561459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401055:10136</text:p>
          </table:table-cell>
          <table:table-cell office:value-type="float" office:value="2149651.2799999998" table:style-name="ce14">
            <text:p>2149651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401055:10137</text:p>
          </table:table-cell>
          <table:table-cell office:value-type="float" office:value="2132724.89" table:style-name="ce14">
            <text:p>2132724.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401055:10138</text:p>
          </table:table-cell>
          <table:table-cell office:value-type="float" office:value="2221588.4300000002" table:style-name="ce14">
            <text:p>2221588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401055:10139</text:p>
          </table:table-cell>
          <table:table-cell office:value-type="float" office:value="2128493.29" table:style-name="ce14">
            <text:p>2128493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401055:10140</text:p>
          </table:table-cell>
          <table:table-cell office:value-type="float" office:value="2670137.71" table:style-name="ce14">
            <text:p>2670137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401055:10141</text:p>
          </table:table-cell>
          <table:table-cell office:value-type="float" office:value="1362574.23" table:style-name="ce14">
            <text:p>136257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401055:10142</text:p>
          </table:table-cell>
          <table:table-cell office:value-type="float" office:value="2200430.44" table:style-name="ce14">
            <text:p>2200430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401055:10143</text:p>
          </table:table-cell>
          <table:table-cell office:value-type="float" office:value="2136956.48" table:style-name="ce14">
            <text:p>2136956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401055:10144</text:p>
          </table:table-cell>
          <table:table-cell office:value-type="float" office:value="1426048.19" table:style-name="ce14">
            <text:p>142604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401055:10145</text:p>
          </table:table-cell>
          <table:table-cell office:value-type="float" office:value="1417585" table:style-name="ce14">
            <text:p>14175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401055:10146</text:p>
          </table:table-cell>
          <table:table-cell office:value-type="float" office:value="2153882.87" table:style-name="ce14">
            <text:p>2153882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401055:10147</text:p>
          </table:table-cell>
          <table:table-cell office:value-type="float" office:value="2141188.08" table:style-name="ce14">
            <text:p>2141188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401055:10148</text:p>
          </table:table-cell>
          <table:table-cell office:value-type="float" office:value="1506448.53" table:style-name="ce14">
            <text:p>1506448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401055:10149</text:p>
          </table:table-cell>
          <table:table-cell office:value-type="float" office:value="1561459.29" table:style-name="ce14">
            <text:p>1561459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401055:10150</text:p>
          </table:table-cell>
          <table:table-cell office:value-type="float" office:value="2196198.84" table:style-name="ce14">
            <text:p>2196198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401055:10151</text:p>
          </table:table-cell>
          <table:table-cell office:value-type="float" office:value="2196198.84" table:style-name="ce14">
            <text:p>2196198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401055:10152</text:p>
          </table:table-cell>
          <table:table-cell office:value-type="float" office:value="2301988.77" table:style-name="ce14">
            <text:p>2301988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401055:10153</text:p>
          </table:table-cell>
          <table:table-cell office:value-type="float" office:value="1442974.58" table:style-name="ce14">
            <text:p>1442974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401055:10154</text:p>
          </table:table-cell>
          <table:table-cell office:value-type="float" office:value="2098872.11" table:style-name="ce14">
            <text:p>2098872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401055:10155</text:p>
          </table:table-cell>
          <table:table-cell office:value-type="float" office:value="2158114.4700000002" table:style-name="ce14">
            <text:p>2158114.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401055:10156</text:p>
          </table:table-cell>
          <table:table-cell office:value-type="float" office:value="2153882.87" table:style-name="ce14">
            <text:p>2153882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401055:10157</text:p>
          </table:table-cell>
          <table:table-cell office:value-type="float" office:value="2175040.86" table:style-name="ce14">
            <text:p>2175040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401055:10158</text:p>
          </table:table-cell>
          <table:table-cell office:value-type="float" office:value="2200430.44" table:style-name="ce14">
            <text:p>2200430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401055:10159</text:p>
          </table:table-cell>
          <table:table-cell office:value-type="float" office:value="1481058.95" table:style-name="ce14">
            <text:p>1481058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401055:10160</text:p>
          </table:table-cell>
          <table:table-cell office:value-type="float" office:value="2187735.65" table:style-name="ce14">
            <text:p>2187735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401055:10161</text:p>
          </table:table-cell>
          <table:table-cell office:value-type="float" office:value="2179272.46" table:style-name="ce14">
            <text:p>2179272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401055:10162</text:p>
          </table:table-cell>
          <table:table-cell office:value-type="float" office:value="1442974.58" table:style-name="ce14">
            <text:p>1442974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401055:10163</text:p>
          </table:table-cell>
          <table:table-cell office:value-type="float" office:value="2175040.86" table:style-name="ce14">
            <text:p>2175040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401055:10164</text:p>
          </table:table-cell>
          <table:table-cell office:value-type="float" office:value="2483947.44" table:style-name="ce14">
            <text:p>2483947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401055:10165</text:p>
          </table:table-cell>
          <table:table-cell office:value-type="float" office:value="2445863.0699999998" table:style-name="ce14">
            <text:p>2445863.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401055:10166</text:p>
          </table:table-cell>
          <table:table-cell office:value-type="float" office:value="2162346.0699999998" table:style-name="ce14">
            <text:p>2162346.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401055:10167</text:p>
          </table:table-cell>
          <table:table-cell office:value-type="float" office:value="2632053.33" table:style-name="ce14">
            <text:p>2632053.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401055:10168</text:p>
          </table:table-cell>
          <table:table-cell office:value-type="float" office:value="2513568.62" table:style-name="ce14">
            <text:p>2513568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401055:10169</text:p>
          </table:table-cell>
          <table:table-cell office:value-type="float" office:value="2572810.98" table:style-name="ce14">
            <text:p>2572810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401055:10170</text:p>
          </table:table-cell>
          <table:table-cell office:value-type="float" office:value="2196198.84" table:style-name="ce14">
            <text:p>2196198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401055:10171</text:p>
          </table:table-cell>
          <table:table-cell office:value-type="float" office:value="1468364.16" table:style-name="ce14">
            <text:p>1468364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401055:10172</text:p>
          </table:table-cell>
          <table:table-cell office:value-type="float" office:value="1396427.01" table:style-name="ce14">
            <text:p>1396427.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401055:10173</text:p>
          </table:table-cell>
          <table:table-cell office:value-type="float" office:value="2153882.87" table:style-name="ce14">
            <text:p>2153882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401055:10174</text:p>
          </table:table-cell>
          <table:table-cell office:value-type="float" office:value="2158114.4700000002" table:style-name="ce14">
            <text:p>2158114.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401055:10175</text:p>
          </table:table-cell>
          <table:table-cell office:value-type="float" office:value="1426048.19" table:style-name="ce14">
            <text:p>142604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401055:10176</text:p>
          </table:table-cell>
          <table:table-cell office:value-type="float" office:value="2420473.48" table:style-name="ce14">
            <text:p>2420473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401055:10177</text:p>
          </table:table-cell>
          <table:table-cell office:value-type="float" office:value="2145419.6800000002" table:style-name="ce14">
            <text:p>2145419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401055:10178</text:p>
          </table:table-cell>
          <table:table-cell office:value-type="float" office:value="2162346.0699999998" table:style-name="ce14">
            <text:p>2162346.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401055:10179</text:p>
          </table:table-cell>
          <table:table-cell office:value-type="float" office:value="2158114.4700000002" table:style-name="ce14">
            <text:p>2158114.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401055:10180</text:p>
          </table:table-cell>
          <table:table-cell office:value-type="float" office:value="2179272.46" table:style-name="ce14">
            <text:p>2179272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401055:10181</text:p>
          </table:table-cell>
          <table:table-cell office:value-type="float" office:value="1459900.97" table:style-name="ce14">
            <text:p>1459900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401055:10182</text:p>
          </table:table-cell>
          <table:table-cell office:value-type="float" office:value="2136956.48" table:style-name="ce14">
            <text:p>2136956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401055:10183</text:p>
          </table:table-cell>
          <table:table-cell office:value-type="float" office:value="2170809.2599999998" table:style-name="ce14">
            <text:p>2170809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401055:10184</text:p>
          </table:table-cell>
          <table:table-cell office:value-type="float" office:value="2158114.4700000002" table:style-name="ce14">
            <text:p>2158114.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401055:10185</text:p>
          </table:table-cell>
          <table:table-cell office:value-type="float" office:value="1392195.41" table:style-name="ce14">
            <text:p>1392195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401055:10186</text:p>
          </table:table-cell>
          <table:table-cell office:value-type="float" office:value="2648979.7200000002" table:style-name="ce14">
            <text:p>2648979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401055:10187</text:p>
          </table:table-cell>
          <table:table-cell office:value-type="float" office:value="1349879.44" table:style-name="ce14">
            <text:p>1349879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401055:10188</text:p>
          </table:table-cell>
          <table:table-cell office:value-type="float" office:value="2555884.59" table:style-name="ce14">
            <text:p>2555884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401055:10189</text:p>
          </table:table-cell>
          <table:table-cell office:value-type="float" office:value="2272367.59" table:style-name="ce14">
            <text:p>2272367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401055:10190</text:p>
          </table:table-cell>
          <table:table-cell office:value-type="float" office:value="1362574.23" table:style-name="ce14">
            <text:p>136257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401055:10191</text:p>
          </table:table-cell>
          <table:table-cell office:value-type="float" office:value="1362574.23" table:style-name="ce14">
            <text:p>136257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401055:10192</text:p>
          </table:table-cell>
          <table:table-cell office:value-type="float" office:value="2115798.5" table:style-name="ce14">
            <text:p>2115798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401055:10195</text:p>
          </table:table-cell>
          <table:table-cell office:value-type="float" office:value="2136956.48" table:style-name="ce14">
            <text:p>2136956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401055:10196</text:p>
          </table:table-cell>
          <table:table-cell office:value-type="float" office:value="2496642.23" table:style-name="ce14">
            <text:p>2496642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401055:10197</text:p>
          </table:table-cell>
          <table:table-cell office:value-type="float" office:value="1510680.13" table:style-name="ce14">
            <text:p>1510680.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401055:10198</text:p>
          </table:table-cell>
          <table:table-cell office:value-type="float" office:value="2746306.45" table:style-name="ce14">
            <text:p>2746306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401055:10199</text:p>
          </table:table-cell>
          <table:table-cell office:value-type="float" office:value="2175040.86" table:style-name="ce14">
            <text:p>2175040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401055:10200</text:p>
          </table:table-cell>
          <table:table-cell office:value-type="float" office:value="2246978.0099999998" table:style-name="ce14">
            <text:p>2246978.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401055:10201</text:p>
          </table:table-cell>
          <table:table-cell office:value-type="float" office:value="2602432.16" table:style-name="ce14">
            <text:p>2602432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401055:10202</text:p>
          </table:table-cell>
          <table:table-cell office:value-type="float" office:value="2090408.92" table:style-name="ce14">
            <text:p>2090408.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401055:10203</text:p>
          </table:table-cell>
          <table:table-cell office:value-type="float" office:value="2136956.48" table:style-name="ce14">
            <text:p>2136956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401055:10205</text:p>
          </table:table-cell>
          <table:table-cell office:value-type="float" office:value="1375269.03" table:style-name="ce14">
            <text:p>1375269.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401055:10206</text:p>
          </table:table-cell>
          <table:table-cell office:value-type="float" office:value="2124261.69" table:style-name="ce14">
            <text:p>2124261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401055:10207</text:p>
          </table:table-cell>
          <table:table-cell office:value-type="float" office:value="2158114.4700000002" table:style-name="ce14">
            <text:p>2158114.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401055:10208</text:p>
          </table:table-cell>
          <table:table-cell office:value-type="float" office:value="2111566.9" table:style-name="ce14">
            <text:p>2111566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401055:10209</text:p>
          </table:table-cell>
          <table:table-cell office:value-type="float" office:value="2653211.3199999998" table:style-name="ce14">
            <text:p>2653211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401055:10210</text:p>
          </table:table-cell>
          <table:table-cell office:value-type="float" office:value="2450094.66" table:style-name="ce14">
            <text:p>2450094.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401055:10211</text:p>
          </table:table-cell>
          <table:table-cell office:value-type="float" office:value="2572810.98" table:style-name="ce14">
            <text:p>2572810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401055:10212</text:p>
          </table:table-cell>
          <table:table-cell office:value-type="float" office:value="1362574.23" table:style-name="ce14">
            <text:p>136257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401055:10213</text:p>
          </table:table-cell>
          <table:table-cell office:value-type="float" office:value="2200430.44" table:style-name="ce14">
            <text:p>2200430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401055:10214</text:p>
          </table:table-cell>
          <table:table-cell office:value-type="float" office:value="2445863.0699999998" table:style-name="ce14">
            <text:p>2445863.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401055:10215</text:p>
          </table:table-cell>
          <table:table-cell office:value-type="float" office:value="2564347.7799999998" table:style-name="ce14">
            <text:p>2564347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401055:10216</text:p>
          </table:table-cell>
          <table:table-cell office:value-type="float" office:value="2086177.32" table:style-name="ce14">
            <text:p>2086177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401055:10217</text:p>
          </table:table-cell>
          <table:table-cell office:value-type="float" office:value="1442974.58" table:style-name="ce14">
            <text:p>1442974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401055:10218</text:p>
          </table:table-cell>
          <table:table-cell office:value-type="float" office:value="2255441.2000000002" table:style-name="ce14">
            <text:p>2255441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401055:10219</text:p>
          </table:table-cell>
          <table:table-cell office:value-type="float" office:value="1413353.4" table:style-name="ce14">
            <text:p>1413353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401055:10220</text:p>
          </table:table-cell>
          <table:table-cell office:value-type="float" office:value="1383732.22" table:style-name="ce14">
            <text:p>1383732.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401055:10221</text:p>
          </table:table-cell>
          <table:table-cell office:value-type="float" office:value="2399315.5" table:style-name="ce14">
            <text:p>2399315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401055:10222</text:p>
          </table:table-cell>
          <table:table-cell office:value-type="float" office:value="1434511.38" table:style-name="ce14">
            <text:p>1434511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401055:10223</text:p>
          </table:table-cell>
          <table:table-cell office:value-type="float" office:value="2145419.6800000002" table:style-name="ce14">
            <text:p>2145419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401055:10224</text:p>
          </table:table-cell>
          <table:table-cell office:value-type="float" office:value="1438742.98" table:style-name="ce14">
            <text:p>1438742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401055:10225</text:p>
          </table:table-cell>
          <table:table-cell office:value-type="float" office:value="1544532.91" table:style-name="ce14">
            <text:p>1544532.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401055:10226</text:p>
          </table:table-cell>
          <table:table-cell office:value-type="float" office:value="2141188.08" table:style-name="ce14">
            <text:p>2141188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401055:10227</text:p>
          </table:table-cell>
          <table:table-cell office:value-type="float" office:value="1591080.47" table:style-name="ce14">
            <text:p>1591080.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401055:10228</text:p>
          </table:table-cell>
          <table:table-cell office:value-type="float" office:value="2251209.6" table:style-name="ce14">
            <text:p>2251209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401055:10229</text:p>
          </table:table-cell>
          <table:table-cell office:value-type="float" office:value="2111566.9" table:style-name="ce14">
            <text:p>2111566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401055:10230</text:p>
          </table:table-cell>
          <table:table-cell office:value-type="float" office:value="2568579.38" table:style-name="ce14">
            <text:p>2568579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401055:10231</text:p>
          </table:table-cell>
          <table:table-cell office:value-type="float" office:value="2234283.2200000002" table:style-name="ce14">
            <text:p>2234283.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401055:10232</text:p>
          </table:table-cell>
          <table:table-cell office:value-type="float" office:value="2149651.2799999998" table:style-name="ce14">
            <text:p>2149651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401055:10233</text:p>
          </table:table-cell>
          <table:table-cell office:value-type="float" office:value="2111566.9" table:style-name="ce14">
            <text:p>2111566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401055:10234</text:p>
          </table:table-cell>
          <table:table-cell office:value-type="float" office:value="1358342.64" table:style-name="ce14">
            <text:p>1358342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401055:10235</text:p>
          </table:table-cell>
          <table:table-cell office:value-type="float" office:value="2081945.72" table:style-name="ce14">
            <text:p>2081945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401055:10236</text:p>
          </table:table-cell>
          <table:table-cell office:value-type="float" office:value="2454326.2599999998" table:style-name="ce14">
            <text:p>2454326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401055:10238</text:p>
          </table:table-cell>
          <table:table-cell office:value-type="float" office:value="2217356.83" table:style-name="ce14">
            <text:p>2217356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401055:10239</text:p>
          </table:table-cell>
          <table:table-cell office:value-type="float" office:value="1337184.6499999999" table:style-name="ce14">
            <text:p>1337184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401055:10240</text:p>
          </table:table-cell>
          <table:table-cell office:value-type="float" office:value="2213125.23" table:style-name="ce14">
            <text:p>2213125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401055:10241</text:p>
          </table:table-cell>
          <table:table-cell office:value-type="float" office:value="1392195.41" table:style-name="ce14">
            <text:p>1392195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401055:10242</text:p>
          </table:table-cell>
          <table:table-cell office:value-type="float" office:value="2136956.48" table:style-name="ce14">
            <text:p>2136956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401055:10243</text:p>
          </table:table-cell>
          <table:table-cell office:value-type="float" office:value="2568579.38" table:style-name="ce14">
            <text:p>2568579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401055:10244</text:p>
          </table:table-cell>
          <table:table-cell office:value-type="float" office:value="2056556.14" table:style-name="ce14">
            <text:p>2056556.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401055:10245</text:p>
          </table:table-cell>
          <table:table-cell office:value-type="float" office:value="1789965.53" table:style-name="ce14">
            <text:p>1789965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401055:10246</text:p>
          </table:table-cell>
          <table:table-cell office:value-type="float" office:value="2107335.31" table:style-name="ce14">
            <text:p>2107335.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401055:10247</text:p>
          </table:table-cell>
          <table:table-cell office:value-type="float" office:value="2191967.25" table:style-name="ce14">
            <text:p>2191967.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401055:10248</text:p>
          </table:table-cell>
          <table:table-cell office:value-type="float" office:value="2149651.2799999998" table:style-name="ce14">
            <text:p>2149651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401055:10249</text:p>
          </table:table-cell>
          <table:table-cell office:value-type="float" office:value="3321803.65" table:style-name="ce14">
            <text:p>3321803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401055:10250</text:p>
          </table:table-cell>
          <table:table-cell office:value-type="float" office:value="1514911.73" table:style-name="ce14">
            <text:p>1514911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401055:10251</text:p>
          </table:table-cell>
          <table:table-cell office:value-type="float" office:value="1709565.19" table:style-name="ce14">
            <text:p>1709565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401055:10252</text:p>
          </table:table-cell>
          <table:table-cell office:value-type="float" office:value="3017128.66" table:style-name="ce14">
            <text:p>3017128.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401055:10253</text:p>
          </table:table-cell>
          <table:table-cell office:value-type="float" office:value="2128493.29" table:style-name="ce14">
            <text:p>2128493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401055:11750</text:p>
          </table:table-cell>
          <table:table-cell office:value-type="float" office:value="1349879.44" table:style-name="ce14">
            <text:p>1349879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401055:11755</text:p>
          </table:table-cell>
          <table:table-cell office:value-type="float" office:value="2720916.87" table:style-name="ce14">
            <text:p>2720916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401055:12577</text:p>
          </table:table-cell>
          <table:table-cell office:value-type="float" office:value="3804205.7" table:style-name="ce14">
            <text:p>3804205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401055:2306</text:p>
          </table:table-cell>
          <table:table-cell office:value-type="float" office:value="330716499.75" table:style-name="ce14">
            <text:p>330716499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401055:2402</text:p>
          </table:table-cell>
          <table:table-cell office:value-type="float" office:value="316252633.38999999" table:style-name="ce14">
            <text:p>316252633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401055:3212</text:p>
          </table:table-cell>
          <table:table-cell office:value-type="float" office:value="2056556.14" table:style-name="ce14">
            <text:p>2056556.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401055:3213</text:p>
          </table:table-cell>
          <table:table-cell office:value-type="float" office:value="2141188.08" table:style-name="ce14">
            <text:p>2141188.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401055:3214</text:p>
          </table:table-cell>
          <table:table-cell office:value-type="float" office:value="2043861.35" table:style-name="ce14">
            <text:p>2043861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401055:3215</text:p>
          </table:table-cell>
          <table:table-cell office:value-type="float" office:value="1383732.22" table:style-name="ce14">
            <text:p>1383732.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401055:3216</text:p>
          </table:table-cell>
          <table:table-cell office:value-type="float" office:value="1358342.64" table:style-name="ce14">
            <text:p>1358342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401055:3217</text:p>
          </table:table-cell>
          <table:table-cell office:value-type="float" office:value="1413353.4" table:style-name="ce14">
            <text:p>1413353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401055:3218</text:p>
          </table:table-cell>
          <table:table-cell office:value-type="float" office:value="2111566.9" table:style-name="ce14">
            <text:p>2111566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401055:3219</text:p>
          </table:table-cell>
          <table:table-cell office:value-type="float" office:value="1438742.98" table:style-name="ce14">
            <text:p>1438742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401055:3220</text:p>
          </table:table-cell>
          <table:table-cell office:value-type="float" office:value="2259672.7999999998" table:style-name="ce14">
            <text:p>2259672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401055:3221</text:p>
          </table:table-cell>
          <table:table-cell office:value-type="float" office:value="1413353.4" table:style-name="ce14">
            <text:p>1413353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401055:3222</text:p>
          </table:table-cell>
          <table:table-cell office:value-type="float" office:value="2632053.33" table:style-name="ce14">
            <text:p>2632053.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401055:3223</text:p>
          </table:table-cell>
          <table:table-cell office:value-type="float" office:value="1426048.19" table:style-name="ce14">
            <text:p>142604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401055:3224</text:p>
          </table:table-cell>
          <table:table-cell office:value-type="float" office:value="2196198.84" table:style-name="ce14">
            <text:p>2196198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401055:3228</text:p>
          </table:table-cell>
          <table:table-cell office:value-type="float" office:value="2636284.9300000002" table:style-name="ce14">
            <text:p>2636284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501002:1296</text:p>
          </table:table-cell>
          <table:table-cell office:value-type="float" office:value="331377291.11000001" table:style-name="ce14">
            <text:p>331377291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501002:1297</text:p>
          </table:table-cell>
          <table:table-cell office:value-type="float" office:value="181699759.25" table:style-name="ce14">
            <text:p>181699759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501002:1310</text:p>
          </table:table-cell>
          <table:table-cell office:value-type="float" office:value="150702817.30000001" table:style-name="ce14">
            <text:p>150702817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501002:1311</text:p>
          </table:table-cell>
          <table:table-cell office:value-type="float" office:value="56526751.369999997" table:style-name="ce14">
            <text:p>56526751.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501002:2457</text:p>
          </table:table-cell>
          <table:table-cell office:value-type="float" office:value="1653282.32" table:style-name="ce14">
            <text:p>1653282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501002:2458</text:p>
          </table:table-cell>
          <table:table-cell office:value-type="float" office:value="1826985.53" table:style-name="ce14">
            <text:p>1826985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501002:2459</text:p>
          </table:table-cell>
          <table:table-cell office:value-type="float" office:value="3104944.84" table:style-name="ce14">
            <text:p>3104944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501002:2460</text:p>
          </table:table-cell>
          <table:table-cell office:value-type="float" office:value="2673788.67" table:style-name="ce14">
            <text:p>2673788.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501002:2461</text:p>
          </table:table-cell>
          <table:table-cell office:value-type="float" office:value="3111148.53" table:style-name="ce14">
            <text:p>3111148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501002:2462</text:p>
          </table:table-cell>
          <table:table-cell office:value-type="float" office:value="2304669.35" table:style-name="ce14">
            <text:p>2304669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501002:2463</text:p>
          </table:table-cell>
          <table:table-cell office:value-type="float" office:value="1684300.75" table:style-name="ce14">
            <text:p>1684300.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501002:2465</text:p>
          </table:table-cell>
          <table:table-cell office:value-type="float" office:value="1802170.78" table:style-name="ce14">
            <text:p>1802170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501002:2466</text:p>
          </table:table-cell>
          <table:table-cell office:value-type="float" office:value="2841288.19" table:style-name="ce14">
            <text:p>2841288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501002:2689</text:p>
          </table:table-cell>
          <table:table-cell office:value-type="float" office:value="140117468.34999999" table:style-name="ce14">
            <text:p>140117468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501002:7699</text:p>
          </table:table-cell>
          <table:table-cell office:value-type="float" office:value="2658279.4500000002" table:style-name="ce14">
            <text:p>2658279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501002:7793</text:p>
          </table:table-cell>
          <table:table-cell office:value-type="float" office:value="2866102.93" table:style-name="ce14">
            <text:p>2866102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501002:7862</text:p>
          </table:table-cell>
          <table:table-cell office:value-type="float" office:value="1718421.02" table:style-name="ce14">
            <text:p>1718421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501002:7863</text:p>
          </table:table-cell>
          <table:table-cell office:value-type="float" office:value="3067722.73" table:style-name="ce14">
            <text:p>3067722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501002:7919</text:p>
          </table:table-cell>
          <table:table-cell office:value-type="float" office:value="1749439.45" table:style-name="ce14">
            <text:p>1749439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501002:7922</text:p>
          </table:table-cell>
          <table:table-cell office:value-type="float" office:value="1833189.21" table:style-name="ce14">
            <text:p>1833189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501002:7923</text:p>
          </table:table-cell>
          <table:table-cell office:value-type="float" office:value="1842494.74" table:style-name="ce14">
            <text:p>1842494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501002:7924</text:p>
          </table:table-cell>
          <table:table-cell office:value-type="float" office:value="2419437.54" table:style-name="ce14">
            <text:p>2419437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501002:7928</text:p>
          </table:table-cell>
          <table:table-cell office:value-type="float" office:value="3108046.69" table:style-name="ce14">
            <text:p>3108046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501002:7929</text:p>
          </table:table-cell>
          <table:table-cell office:value-type="float" office:value="1851800.27" table:style-name="ce14">
            <text:p>1851800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501002:7941</text:p>
          </table:table-cell>
          <table:table-cell office:value-type="float" office:value="1802170.78" table:style-name="ce14">
            <text:p>1802170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501002:7942</text:p>
          </table:table-cell>
          <table:table-cell office:value-type="float" office:value="1839392.9" table:style-name="ce14">
            <text:p>1839392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501002:7943</text:p>
          </table:table-cell>
          <table:table-cell office:value-type="float" office:value="3160778.02" table:style-name="ce14">
            <text:p>3160778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501002:7953</text:p>
          </table:table-cell>
          <table:table-cell office:value-type="float" office:value="1718421.02" table:style-name="ce14">
            <text:p>1718421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501002:7961</text:p>
          </table:table-cell>
          <table:table-cell office:value-type="float" office:value="1758744.98" table:style-name="ce14">
            <text:p>1758744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501002:7963</text:p>
          </table:table-cell>
          <table:table-cell office:value-type="float" office:value="2155780.89" table:style-name="ce14">
            <text:p>2155780.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501002:7964</text:p>
          </table:table-cell>
          <table:table-cell office:value-type="float" office:value="3052213.51" table:style-name="ce14">
            <text:p>3052213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501002:7966</text:p>
          </table:table-cell>
          <table:table-cell office:value-type="float" office:value="1383421.98" table:style-name="ce14">
            <text:p>1383421.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501002:7967</text:p>
          </table:table-cell>
          <table:table-cell office:value-type="float" office:value="1771152.35" table:style-name="ce14">
            <text:p>1771152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501002:7971</text:p>
          </table:table-cell>
          <table:table-cell office:value-type="float" office:value="2431844.91" table:style-name="ce14">
            <text:p>2431844.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501002:7972</text:p>
          </table:table-cell>
          <table:table-cell office:value-type="float" office:value="1743235.77" table:style-name="ce14">
            <text:p>1743235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501002:7974</text:p>
          </table:table-cell>
          <table:table-cell office:value-type="float" office:value="1839392.9" table:style-name="ce14">
            <text:p>1839392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501002:7977</text:p>
          </table:table-cell>
          <table:table-cell office:value-type="float" office:value="2816473.44" table:style-name="ce14">
            <text:p>2816473.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501002:7980</text:p>
          </table:table-cell>
          <table:table-cell office:value-type="float" office:value="1836291.06" table:style-name="ce14">
            <text:p>1836291.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501002:7981</text:p>
          </table:table-cell>
          <table:table-cell office:value-type="float" office:value="3129759.59" table:style-name="ce14">
            <text:p>3129759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501002:7985</text:p>
          </table:table-cell>
          <table:table-cell office:value-type="float" office:value="2639668.39" table:style-name="ce14">
            <text:p>2639668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501002:7986</text:p>
          </table:table-cell>
          <table:table-cell office:value-type="float" office:value="1830087.37" table:style-name="ce14">
            <text:p>1830087.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501002:7991</text:p>
          </table:table-cell>
          <table:table-cell office:value-type="float" office:value="1854902.11" table:style-name="ce14">
            <text:p>1854902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501002:7992</text:p>
          </table:table-cell>
          <table:table-cell office:value-type="float" office:value="2652075.77" table:style-name="ce14">
            <text:p>2652075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501002:8400</text:p>
          </table:table-cell>
          <table:table-cell office:value-type="float" office:value="1814578.16" table:style-name="ce14">
            <text:p>1814578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501002:8402</text:p>
          </table:table-cell>
          <table:table-cell office:value-type="float" office:value="2444252.2799999998" table:style-name="ce14">
            <text:p>2444252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501002:8406</text:p>
          </table:table-cell>
          <table:table-cell office:value-type="float" office:value="2835084.5" table:style-name="ce14">
            <text:p>2835084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501002:8407</text:p>
          </table:table-cell>
          <table:table-cell office:value-type="float" office:value="2810269.76" table:style-name="ce14">
            <text:p>2810269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501002:8408</text:p>
          </table:table-cell>
          <table:table-cell office:value-type="float" office:value="1795967.1" table:style-name="ce14">
            <text:p>1795967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501002:9922</text:p>
          </table:table-cell>
          <table:table-cell office:value-type="float" office:value="1830087.37" table:style-name="ce14">
            <text:p>1830087.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501003:1000</text:p>
          </table:table-cell>
          <table:table-cell office:value-type="float" office:value="1146071.49" table:style-name="ce14">
            <text:p>1146071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501003:1351</text:p>
          </table:table-cell>
          <table:table-cell office:value-type="float" office:value="1561965.15" table:style-name="ce14">
            <text:p>1561965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501003:1352</text:p>
          </table:table-cell>
          <table:table-cell office:value-type="float" office:value="1543414.5" table:style-name="ce14">
            <text:p>1543414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501003:1353</text:p>
          </table:table-cell>
          <table:table-cell office:value-type="float" office:value="1621327.25" table:style-name="ce14">
            <text:p>1621327.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501003:1354</text:p>
          </table:table-cell>
          <table:table-cell office:value-type="float" office:value="1502603.05" table:style-name="ce14">
            <text:p>1502603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501003:1355</text:p>
          </table:table-cell>
          <table:table-cell office:value-type="float" office:value="1094488.6499999999" table:style-name="ce14">
            <text:p>1094488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501003:1356</text:p>
          </table:table-cell>
          <table:table-cell office:value-type="float" office:value="1495182.79" table:style-name="ce14">
            <text:p>1495182.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501003:1357</text:p>
          </table:table-cell>
          <table:table-cell office:value-type="float" office:value="1606486.72" table:style-name="ce14">
            <text:p>1606486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501003:1358</text:p>
          </table:table-cell>
          <table:table-cell office:value-type="float" office:value="1535994.23" table:style-name="ce14">
            <text:p>153599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501003:1359</text:p>
          </table:table-cell>
          <table:table-cell office:value-type="float" office:value="1599066.46" table:style-name="ce14">
            <text:p>1599066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501003:1360</text:p>
          </table:table-cell>
          <table:table-cell office:value-type="float" office:value="1547124.63" table:style-name="ce14">
            <text:p>1547124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501003:1361</text:p>
          </table:table-cell>
          <table:table-cell office:value-type="float" office:value="1524863.84" table:style-name="ce14">
            <text:p>1524863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501003:1362</text:p>
          </table:table-cell>
          <table:table-cell office:value-type="float" office:value="1528573.97" table:style-name="ce14">
            <text:p>1528573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501003:1363</text:p>
          </table:table-cell>
          <table:table-cell office:value-type="float" office:value="1109329.17" table:style-name="ce14">
            <text:p>1109329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501003:1364</text:p>
          </table:table-cell>
          <table:table-cell office:value-type="float" office:value="1610196.85" table:style-name="ce14">
            <text:p>1610196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501003:1365</text:p>
          </table:table-cell>
          <table:table-cell office:value-type="float" office:value="1591646.2" table:style-name="ce14">
            <text:p>1591646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501003:1366</text:p>
          </table:table-cell>
          <table:table-cell office:value-type="float" office:value="1502603.05" table:style-name="ce14">
            <text:p>1502603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501003:1367</text:p>
          </table:table-cell>
          <table:table-cell office:value-type="float" office:value="986894.85" table:style-name="ce14">
            <text:p>986894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501003:1368</text:p>
          </table:table-cell>
          <table:table-cell office:value-type="float" office:value="1602776.59" table:style-name="ce14">
            <text:p>1602776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501003:1369</text:p>
          </table:table-cell>
          <table:table-cell office:value-type="float" office:value="1554544.89" table:style-name="ce14">
            <text:p>1554544.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501003:3362</text:p>
          </table:table-cell>
          <table:table-cell office:value-type="float" office:value="819563.17" table:style-name="ce14">
            <text:p>819563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501003:3363</text:p>
          </table:table-cell>
          <table:table-cell office:value-type="float" office:value="814206.54" table:style-name="ce14">
            <text:p>814206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501003:3364</text:p>
          </table:table-cell>
          <table:table-cell office:value-type="float" office:value="1148995.42" table:style-name="ce14">
            <text:p>1148995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501003:3365</text:p>
          </table:table-cell>
          <table:table-cell office:value-type="float" office:value="806171.61" table:style-name="ce14">
            <text:p>806171.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501003:3366</text:p>
          </table:table-cell>
          <table:table-cell office:value-type="float" office:value="822241.48" table:style-name="ce14">
            <text:p>822241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501003:3367</text:p>
          </table:table-cell>
          <table:table-cell office:value-type="float" office:value="1606986.6" table:style-name="ce14">
            <text:p>1606986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501003:3368</text:p>
          </table:table-cell>
          <table:table-cell office:value-type="float" office:value="840989.65" table:style-name="ce14">
            <text:p>840989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501003:3369</text:p>
          </table:table-cell>
          <table:table-cell office:value-type="float" office:value="1165065.28" table:style-name="ce14">
            <text:p>1165065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501003:3370</text:p>
          </table:table-cell>
          <table:table-cell office:value-type="float" office:value="1590916.73" table:style-name="ce14">
            <text:p>1590916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501003:3371</text:p>
          </table:table-cell>
          <table:table-cell office:value-type="float" office:value="819563.17" table:style-name="ce14">
            <text:p>819563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501003:3372</text:p>
          </table:table-cell>
          <table:table-cell office:value-type="float" office:value="1617699.8400000001" table:style-name="ce14">
            <text:p>1617699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501003:3373</text:p>
          </table:table-cell>
          <table:table-cell office:value-type="float" office:value="811528.23" table:style-name="ce14">
            <text:p>811528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501003:3374</text:p>
          </table:table-cell>
          <table:table-cell office:value-type="float" office:value="819563.17" table:style-name="ce14">
            <text:p>819563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501003:3375</text:p>
          </table:table-cell>
          <table:table-cell office:value-type="float" office:value="1880174.32" table:style-name="ce14">
            <text:p>1880174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501003:3376</text:p>
          </table:table-cell>
          <table:table-cell office:value-type="float" office:value="814206.54" table:style-name="ce14">
            <text:p>814206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501003:3377</text:p>
          </table:table-cell>
          <table:table-cell office:value-type="float" office:value="1154352.04" table:style-name="ce14">
            <text:p>1154352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501003:3378</text:p>
          </table:table-cell>
          <table:table-cell office:value-type="float" office:value="816884.85" table:style-name="ce14">
            <text:p>816884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501003:3379</text:p>
          </table:table-cell>
          <table:table-cell office:value-type="float" office:value="1598951.67" table:style-name="ce14">
            <text:p>1598951.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501003:3380</text:p>
          </table:table-cell>
          <table:table-cell office:value-type="float" office:value="835633.03" table:style-name="ce14">
            <text:p>835633.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501003:3381</text:p>
          </table:table-cell>
          <table:table-cell office:value-type="float" office:value="1882852.63" table:style-name="ce14">
            <text:p>1882852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501003:3382</text:p>
          </table:table-cell>
          <table:table-cell office:value-type="float" office:value="814206.54" table:style-name="ce14">
            <text:p>814206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501003:3383</text:p>
          </table:table-cell>
          <table:table-cell office:value-type="float" office:value="808849.92000000004" table:style-name="ce14">
            <text:p>808849.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501003:3384</text:p>
          </table:table-cell>
          <table:table-cell office:value-type="float" office:value="1598951.67" table:style-name="ce14">
            <text:p>1598951.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501003:3385</text:p>
          </table:table-cell>
          <table:table-cell office:value-type="float" office:value="1138282.18" table:style-name="ce14">
            <text:p>1138282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501003:3386</text:p>
          </table:table-cell>
          <table:table-cell office:value-type="float" office:value="819563.17" table:style-name="ce14">
            <text:p>819563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501003:3387</text:p>
          </table:table-cell>
          <table:table-cell office:value-type="float" office:value="1877496.01" table:style-name="ce14">
            <text:p>1877496.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501003:3388</text:p>
          </table:table-cell>
          <table:table-cell office:value-type="float" office:value="816884.85" table:style-name="ce14">
            <text:p>816884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501003:3389</text:p>
          </table:table-cell>
          <table:table-cell office:value-type="float" office:value="819563.17" table:style-name="ce14">
            <text:p>819563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501003:3390</text:p>
          </table:table-cell>
          <table:table-cell office:value-type="float" office:value="816884.85" table:style-name="ce14">
            <text:p>816884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501003:3391</text:p>
          </table:table-cell>
          <table:table-cell office:value-type="float" office:value="1593595.04" table:style-name="ce14">
            <text:p>1593595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501003:3392</text:p>
          </table:table-cell>
          <table:table-cell office:value-type="float" office:value="1146317.1100000001" table:style-name="ce14">
            <text:p>1146317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501003:3393</text:p>
          </table:table-cell>
          <table:table-cell office:value-type="float" office:value="822241.48" table:style-name="ce14">
            <text:p>822241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501003:3394</text:p>
          </table:table-cell>
          <table:table-cell office:value-type="float" office:value="838311.34" table:style-name="ce14">
            <text:p>838311.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501003:3395</text:p>
          </table:table-cell>
          <table:table-cell office:value-type="float" office:value="822241.48" table:style-name="ce14">
            <text:p>822241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501003:3396</text:p>
          </table:table-cell>
          <table:table-cell office:value-type="float" office:value="1888209.26" table:style-name="ce14">
            <text:p>1888209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501003:3397</text:p>
          </table:table-cell>
          <table:table-cell office:value-type="float" office:value="1888209.26" table:style-name="ce14">
            <text:p>1888209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501003:3398</text:p>
          </table:table-cell>
          <table:table-cell office:value-type="float" office:value="827598.1" table:style-name="ce14">
            <text:p>827598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501003:3399</text:p>
          </table:table-cell>
          <table:table-cell office:value-type="float" office:value="816884.85" table:style-name="ce14">
            <text:p>816884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501003:3400</text:p>
          </table:table-cell>
          <table:table-cell office:value-type="float" office:value="1154352.04" table:style-name="ce14">
            <text:p>1154352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501003:3401</text:p>
          </table:table-cell>
          <table:table-cell office:value-type="float" office:value="816884.85" table:style-name="ce14">
            <text:p>816884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501003:3402</text:p>
          </table:table-cell>
          <table:table-cell office:value-type="float" office:value="1143638.8" table:style-name="ce14">
            <text:p>1143638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501003:3403</text:p>
          </table:table-cell>
          <table:table-cell office:value-type="float" office:value="1580203.49" table:style-name="ce14">
            <text:p>1580203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501003:3405</text:p>
          </table:table-cell>
          <table:table-cell office:value-type="float" office:value="814206.54" table:style-name="ce14">
            <text:p>814206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501003:3406</text:p>
          </table:table-cell>
          <table:table-cell office:value-type="float" office:value="1877496.01" table:style-name="ce14">
            <text:p>1877496.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501003:4568</text:p>
          </table:table-cell>
          <table:table-cell office:value-type="float" office:value="2175273.84" table:style-name="ce14">
            <text:p>2175273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501003:4569</text:p>
          </table:table-cell>
          <table:table-cell office:value-type="float" office:value="1176231.26" table:style-name="ce14">
            <text:p>1176231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501003:4570</text:p>
          </table:table-cell>
          <table:table-cell office:value-type="float" office:value="1180001.24" table:style-name="ce14">
            <text:p>1180001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501003:4571</text:p>
          </table:table-cell>
          <table:table-cell office:value-type="float" office:value="2657830.2599999998" table:style-name="ce14">
            <text:p>2657830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501003:4572</text:p>
          </table:table-cell>
          <table:table-cell office:value-type="float" office:value="1187541.18" table:style-name="ce14">
            <text:p>1187541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501003:4573</text:p>
          </table:table-cell>
          <table:table-cell office:value-type="float" office:value="1097061.8500000001" table:style-name="ce14">
            <text:p>1097061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501003:4574</text:p>
          </table:table-cell>
          <table:table-cell office:value-type="float" office:value="2133804.15" table:style-name="ce14">
            <text:p>2133804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501003:4575</text:p>
          </table:table-cell>
          <table:table-cell office:value-type="float" office:value="1187541.18" table:style-name="ce14">
            <text:p>1187541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501003:4576</text:p>
          </table:table-cell>
          <table:table-cell office:value-type="float" office:value="2216743.54" table:style-name="ce14">
            <text:p>2216743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501003:4577</text:p>
          </table:table-cell>
          <table:table-cell office:value-type="float" office:value="1726647.18" table:style-name="ce14">
            <text:p>1726647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501003:4578</text:p>
          </table:table-cell>
          <table:table-cell office:value-type="float" office:value="3811441.69" table:style-name="ce14">
            <text:p>3811441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501003:4579</text:p>
          </table:table-cell>
          <table:table-cell office:value-type="float" office:value="1115911.71" table:style-name="ce14">
            <text:p>1115911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501003:4580</text:p>
          </table:table-cell>
          <table:table-cell office:value-type="float" office:value="2148884.04" table:style-name="ce14">
            <text:p>2148884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501003:4581</text:p>
          </table:table-cell>
          <table:table-cell office:value-type="float" office:value="1142301.52" table:style-name="ce14">
            <text:p>1142301.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501003:4582</text:p>
          </table:table-cell>
          <table:table-cell office:value-type="float" office:value="1195081.1200000001" table:style-name="ce14">
            <text:p>1195081.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501003:4584</text:p>
          </table:table-cell>
          <table:table-cell office:value-type="float" office:value="1104601.8" table:style-name="ce14">
            <text:p>1104601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501003:4585</text:p>
          </table:table-cell>
          <table:table-cell office:value-type="float" office:value="1172461.29" table:style-name="ce14">
            <text:p>1172461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501003:4586</text:p>
          </table:table-cell>
          <table:table-cell office:value-type="float" office:value="2179043.8199999998" table:style-name="ce14">
            <text:p>2179043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501003:4587</text:p>
          </table:table-cell>
          <table:table-cell office:value-type="float" office:value="1685177.48" table:style-name="ce14">
            <text:p>1685177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501003:4588</text:p>
          </table:table-cell>
          <table:table-cell office:value-type="float" office:value="1183771.21" table:style-name="ce14">
            <text:p>1183771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501003:4589</text:p>
          </table:table-cell>
          <table:table-cell office:value-type="float" office:value="2661600.23" table:style-name="ce14">
            <text:p>2661600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501003:4590</text:p>
          </table:table-cell>
          <table:table-cell office:value-type="float" office:value="2194123.7000000002" table:style-name="ce14">
            <text:p>2194123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501003:4591</text:p>
          </table:table-cell>
          <table:table-cell office:value-type="float" office:value="2216743.54" table:style-name="ce14">
            <text:p>2216743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501003:4592</text:p>
          </table:table-cell>
          <table:table-cell office:value-type="float" office:value="1153611.43" table:style-name="ce14">
            <text:p>1153611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501003:4593</text:p>
          </table:table-cell>
          <table:table-cell office:value-type="float" office:value="1123451.6599999999" table:style-name="ce14">
            <text:p>1123451.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501003:4594</text:p>
          </table:table-cell>
          <table:table-cell office:value-type="float" office:value="2163963.9300000002" table:style-name="ce14">
            <text:p>2163963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501003:4595</text:p>
          </table:table-cell>
          <table:table-cell office:value-type="float" office:value="1579618.27" table:style-name="ce14">
            <text:p>1579618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501003:4596</text:p>
          </table:table-cell>
          <table:table-cell office:value-type="float" office:value="1172461.29" table:style-name="ce14">
            <text:p>1172461.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501003:4597</text:p>
          </table:table-cell>
          <table:table-cell office:value-type="float" office:value="1704027.34" table:style-name="ce14">
            <text:p>1704027.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501003:4598</text:p>
          </table:table-cell>
          <table:table-cell office:value-type="float" office:value="1157381.3999999999" table:style-name="ce14">
            <text:p>1157381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501003:4599</text:p>
          </table:table-cell>
          <table:table-cell office:value-type="float" office:value="1609778.04" table:style-name="ce14">
            <text:p>1609778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501003:4600</text:p>
          </table:table-cell>
          <table:table-cell office:value-type="float" office:value="2171503.87" table:style-name="ce14">
            <text:p>2171503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501003:4601</text:p>
          </table:table-cell>
          <table:table-cell office:value-type="float" office:value="1164921.3500000001" table:style-name="ce14">
            <text:p>1164921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501003:4602</text:p>
          </table:table-cell>
          <table:table-cell office:value-type="float" office:value="2209203.59" table:style-name="ce14">
            <text:p>2209203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501003:4603</text:p>
          </table:table-cell>
          <table:table-cell office:value-type="float" office:value="1609778.04" table:style-name="ce14">
            <text:p>1609778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501003:4604</text:p>
          </table:table-cell>
          <table:table-cell office:value-type="float" office:value="1123451.6599999999" table:style-name="ce14">
            <text:p>1123451.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501003:4605</text:p>
          </table:table-cell>
          <table:table-cell office:value-type="float" office:value="1221470.93" table:style-name="ce14">
            <text:p>1221470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501003:4606</text:p>
          </table:table-cell>
          <table:table-cell office:value-type="float" office:value="2635210.4300000002" table:style-name="ce14">
            <text:p>2635210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501003:4607</text:p>
          </table:table-cell>
          <table:table-cell office:value-type="float" office:value="1149841.46" table:style-name="ce14">
            <text:p>1149841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501003:4608</text:p>
          </table:table-cell>
          <table:table-cell office:value-type="float" office:value="1191311.1499999999" table:style-name="ce14">
            <text:p>1191311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501003:4609</text:p>
          </table:table-cell>
          <table:table-cell office:value-type="float" office:value="2160193.96" table:style-name="ce14">
            <text:p>2160193.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501003:4610</text:p>
          </table:table-cell>
          <table:table-cell office:value-type="float" office:value="1100831.82" table:style-name="ce14">
            <text:p>1100831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501003:4611</text:p>
          </table:table-cell>
          <table:table-cell office:value-type="float" office:value="2220513.5099999998" table:style-name="ce14">
            <text:p>2220513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501003:4612</text:p>
          </table:table-cell>
          <table:table-cell office:value-type="float" office:value="1696487.4" table:style-name="ce14">
            <text:p>1696487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501003:4613</text:p>
          </table:table-cell>
          <table:table-cell office:value-type="float" office:value="2224283.48" table:style-name="ce14">
            <text:p>2224283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501003:4614</text:p>
          </table:table-cell>
          <table:table-cell office:value-type="float" office:value="1161151.3799999999" table:style-name="ce14">
            <text:p>1161151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501003:4615</text:p>
          </table:table-cell>
          <table:table-cell office:value-type="float" office:value="1149841.46" table:style-name="ce14">
            <text:p>1149841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501003:4616</text:p>
          </table:table-cell>
          <table:table-cell office:value-type="float" office:value="1157381.3999999999" table:style-name="ce14">
            <text:p>1157381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501003:4617</text:p>
          </table:table-cell>
          <table:table-cell office:value-type="float" office:value="2126264.21" table:style-name="ce14">
            <text:p>2126264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501003:4618</text:p>
          </table:table-cell>
          <table:table-cell office:value-type="float" office:value="2194123.7000000002" table:style-name="ce14">
            <text:p>2194123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501003:524</text:p>
          </table:table-cell>
          <table:table-cell office:value-type="float" office:value="120990021.11" table:style-name="ce14">
            <text:p>120990021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501003:5365</text:p>
          </table:table-cell>
          <table:table-cell office:value-type="float" office:value="1068517.73" table:style-name="ce14">
            <text:p>1068517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501003:5366</text:p>
          </table:table-cell>
          <table:table-cell office:value-type="float" office:value="1087068.3799999999" table:style-name="ce14">
            <text:p>1087068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501003:5367</text:p>
          </table:table-cell>
          <table:table-cell office:value-type="float" office:value="1584225.94" table:style-name="ce14">
            <text:p>1584225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501003:5368</text:p>
          </table:table-cell>
          <table:table-cell office:value-type="float" office:value="1513733.45" table:style-name="ce14">
            <text:p>1513733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501003:5369</text:p>
          </table:table-cell>
          <table:table-cell office:value-type="float" office:value="1116749.43" table:style-name="ce14">
            <text:p>1116749.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501003:5370</text:p>
          </table:table-cell>
          <table:table-cell office:value-type="float" office:value="1083358.25" table:style-name="ce14">
            <text:p>1083358.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501003:5371</text:p>
          </table:table-cell>
          <table:table-cell office:value-type="float" office:value="1535994.23" table:style-name="ce14">
            <text:p>1535994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501003:5372</text:p>
          </table:table-cell>
          <table:table-cell office:value-type="float" office:value="1602776.59" table:style-name="ce14">
            <text:p>1602776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501003:5373</text:p>
          </table:table-cell>
          <table:table-cell office:value-type="float" office:value="1584225.94" table:style-name="ce14">
            <text:p>1584225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501003:5374</text:p>
          </table:table-cell>
          <table:table-cell office:value-type="float" office:value="1484052.4" table:style-name="ce14">
            <text:p>1484052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501003:5375</text:p>
          </table:table-cell>
          <table:table-cell office:value-type="float" office:value="1480342.27" table:style-name="ce14">
            <text:p>1480342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501003:5376</text:p>
          </table:table-cell>
          <table:table-cell office:value-type="float" office:value="1569385.41" table:style-name="ce14">
            <text:p>1569385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501003:5377</text:p>
          </table:table-cell>
          <table:table-cell office:value-type="float" office:value="1554544.89" table:style-name="ce14">
            <text:p>1554544.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501003:5378</text:p>
          </table:table-cell>
          <table:table-cell office:value-type="float" office:value="1101908.9099999999" table:style-name="ce14">
            <text:p>1101908.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501003:5379</text:p>
          </table:table-cell>
          <table:table-cell office:value-type="float" office:value="1573095.54" table:style-name="ce14">
            <text:p>1573095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501003:5380</text:p>
          </table:table-cell>
          <table:table-cell office:value-type="float" office:value="1109329.17" table:style-name="ce14">
            <text:p>1109329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501003:5382</text:p>
          </table:table-cell>
          <table:table-cell office:value-type="float" office:value="1591646.2" table:style-name="ce14">
            <text:p>1591646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501003:5383</text:p>
          </table:table-cell>
          <table:table-cell office:value-type="float" office:value="1591646.2" table:style-name="ce14">
            <text:p>1591646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501003:5384</text:p>
          </table:table-cell>
          <table:table-cell office:value-type="float" office:value="1495182.79" table:style-name="ce14">
            <text:p>1495182.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501003:5385</text:p>
          </table:table-cell>
          <table:table-cell office:value-type="float" office:value="1584225.94" table:style-name="ce14">
            <text:p>1584225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501003:5386</text:p>
          </table:table-cell>
          <table:table-cell office:value-type="float" office:value="1105619.04" table:style-name="ce14">
            <text:p>1105619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501003:5387</text:p>
          </table:table-cell>
          <table:table-cell office:value-type="float" office:value="1558255.02" table:style-name="ce14">
            <text:p>1558255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501003:5388</text:p>
          </table:table-cell>
          <table:table-cell office:value-type="float" office:value="1573095.54" table:style-name="ce14">
            <text:p>1573095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501003:5389</text:p>
          </table:table-cell>
          <table:table-cell office:value-type="float" office:value="1528573.97" table:style-name="ce14">
            <text:p>1528573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501003:5390</text:p>
          </table:table-cell>
          <table:table-cell office:value-type="float" office:value="1484052.4" table:style-name="ce14">
            <text:p>1484052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501003:5391</text:p>
          </table:table-cell>
          <table:table-cell office:value-type="float" office:value="1539704.36" table:style-name="ce14">
            <text:p>1539704.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501003:5392</text:p>
          </table:table-cell>
          <table:table-cell office:value-type="float" office:value="1606486.72" table:style-name="ce14">
            <text:p>1606486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501003:5394</text:p>
          </table:table-cell>
          <table:table-cell office:value-type="float" office:value="1098198.78" table:style-name="ce14">
            <text:p>1098198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501003:5395</text:p>
          </table:table-cell>
          <table:table-cell office:value-type="float" office:value="1094488.6499999999" table:style-name="ce14">
            <text:p>1094488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501003:5396</text:p>
          </table:table-cell>
          <table:table-cell office:value-type="float" office:value="1621327.25" table:style-name="ce14">
            <text:p>1621327.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501003:5397</text:p>
          </table:table-cell>
          <table:table-cell office:value-type="float" office:value="1532284.1" table:style-name="ce14">
            <text:p>1532284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501003:5398</text:p>
          </table:table-cell>
          <table:table-cell office:value-type="float" office:value="1498892.92" table:style-name="ce14">
            <text:p>1498892.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501003:5399</text:p>
          </table:table-cell>
          <table:table-cell office:value-type="float" office:value="1547124.63" table:style-name="ce14">
            <text:p>1547124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501003:5400</text:p>
          </table:table-cell>
          <table:table-cell office:value-type="float" office:value="1550834.76" table:style-name="ce14">
            <text:p>1550834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501003:5401</text:p>
          </table:table-cell>
          <table:table-cell office:value-type="float" office:value="1098198.78" table:style-name="ce14">
            <text:p>1098198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501003:5402</text:p>
          </table:table-cell>
          <table:table-cell office:value-type="float" office:value="1484052.4" table:style-name="ce14">
            <text:p>1484052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501003:5403</text:p>
          </table:table-cell>
          <table:table-cell office:value-type="float" office:value="1528573.97" table:style-name="ce14">
            <text:p>1528573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501003:5404</text:p>
          </table:table-cell>
          <table:table-cell office:value-type="float" office:value="1580515.81" table:style-name="ce14">
            <text:p>1580515.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501003:5405</text:p>
          </table:table-cell>
          <table:table-cell office:value-type="float" office:value="1647298.16" table:style-name="ce14">
            <text:p>1647298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501003:5406</text:p>
          </table:table-cell>
          <table:table-cell office:value-type="float" office:value="1101908.9099999999" table:style-name="ce14">
            <text:p>1101908.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501003:5407</text:p>
          </table:table-cell>
          <table:table-cell office:value-type="float" office:value="1098198.78" table:style-name="ce14">
            <text:p>1098198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501003:5408</text:p>
          </table:table-cell>
          <table:table-cell office:value-type="float" office:value="1543414.5" table:style-name="ce14">
            <text:p>1543414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501003:5409</text:p>
          </table:table-cell>
          <table:table-cell office:value-type="float" office:value="1561965.15" table:style-name="ce14">
            <text:p>1561965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501003:5410</text:p>
          </table:table-cell>
          <table:table-cell office:value-type="float" office:value="1484052.4" table:style-name="ce14">
            <text:p>1484052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501003:545</text:p>
          </table:table-cell>
          <table:table-cell office:value-type="float" office:value="125136680.59999999" table:style-name="ce14">
            <text:p>125136680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501003:547</text:p>
          </table:table-cell>
          <table:table-cell office:value-type="float" office:value="101074725.3" table:style-name="ce14">
            <text:p>101074725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501003:548</text:p>
          </table:table-cell>
          <table:table-cell office:value-type="float" office:value="128277192.81999999" table:style-name="ce14">
            <text:p>128277192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501003:573</text:p>
          </table:table-cell>
          <table:table-cell office:value-type="float" office:value="137193224.12" table:style-name="ce14">
            <text:p>137193224.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501003:6103</text:p>
          </table:table-cell>
          <table:table-cell office:value-type="float" office:value="1594698.16" table:style-name="ce14">
            <text:p>1594698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501003:6201</text:p>
          </table:table-cell>
          <table:table-cell office:value-type="float" office:value="814206.54" table:style-name="ce14">
            <text:p>814206.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501003:663</text:p>
          </table:table-cell>
          <table:table-cell office:value-type="float" office:value="117543034.86" table:style-name="ce14">
            <text:p>117543034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501003:672</text:p>
          </table:table-cell>
          <table:table-cell office:value-type="float" office:value="819563.17" table:style-name="ce14">
            <text:p>819563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501003:673</text:p>
          </table:table-cell>
          <table:table-cell office:value-type="float" office:value="1885530.94" table:style-name="ce14">
            <text:p>1885530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501003:674</text:p>
          </table:table-cell>
          <table:table-cell office:value-type="float" office:value="1577525.18" table:style-name="ce14">
            <text:p>1577525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501003:675</text:p>
          </table:table-cell>
          <table:table-cell office:value-type="float" office:value="819563.17" table:style-name="ce14">
            <text:p>819563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501003:676</text:p>
          </table:table-cell>
          <table:table-cell office:value-type="float" office:value="1588238.42" table:style-name="ce14">
            <text:p>1588238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501003:677</text:p>
          </table:table-cell>
          <table:table-cell office:value-type="float" office:value="822241.48" table:style-name="ce14">
            <text:p>822241.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501003:678</text:p>
          </table:table-cell>
          <table:table-cell office:value-type="float" office:value="1138282.18" table:style-name="ce14">
            <text:p>1138282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501003:679</text:p>
          </table:table-cell>
          <table:table-cell office:value-type="float" office:value="819563.17" table:style-name="ce14">
            <text:p>819563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501003:680</text:p>
          </table:table-cell>
          <table:table-cell office:value-type="float" office:value="1588238.42" table:style-name="ce14">
            <text:p>1588238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501003:681</text:p>
          </table:table-cell>
          <table:table-cell office:value-type="float" office:value="808849.92000000004" table:style-name="ce14">
            <text:p>808849.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501003:682</text:p>
          </table:table-cell>
          <table:table-cell office:value-type="float" office:value="1582881.8" table:style-name="ce14">
            <text:p>1582881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501003:683</text:p>
          </table:table-cell>
          <table:table-cell office:value-type="float" office:value="1885530.94" table:style-name="ce14">
            <text:p>1885530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501003:684</text:p>
          </table:table-cell>
          <table:table-cell office:value-type="float" office:value="1582881.8" table:style-name="ce14">
            <text:p>1582881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501003:685</text:p>
          </table:table-cell>
          <table:table-cell office:value-type="float" office:value="816884.85" table:style-name="ce14">
            <text:p>816884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501003:686</text:p>
          </table:table-cell>
          <table:table-cell office:value-type="float" office:value="1872139.39" table:style-name="ce14">
            <text:p>1872139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501003:687</text:p>
          </table:table-cell>
          <table:table-cell office:value-type="float" office:value="1590916.73" table:style-name="ce14">
            <text:p>1590916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501003:688</text:p>
          </table:table-cell>
          <table:table-cell office:value-type="float" office:value="1585560.11" table:style-name="ce14">
            <text:p>1585560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501003:689</text:p>
          </table:table-cell>
          <table:table-cell office:value-type="float" office:value="1598951.67" table:style-name="ce14">
            <text:p>1598951.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501003:690</text:p>
          </table:table-cell>
          <table:table-cell office:value-type="float" office:value="824919.79" table:style-name="ce14">
            <text:p>824919.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501003:691</text:p>
          </table:table-cell>
          <table:table-cell office:value-type="float" office:value="1593595.04" table:style-name="ce14">
            <text:p>1593595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501003:692</text:p>
          </table:table-cell>
          <table:table-cell office:value-type="float" office:value="1874817.7" table:style-name="ce14">
            <text:p>1874817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501003:991</text:p>
          </table:table-cell>
          <table:table-cell office:value-type="float" office:value="1621087.96" table:style-name="ce14">
            <text:p>1621087.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501003:992</text:p>
          </table:table-cell>
          <table:table-cell office:value-type="float" office:value="1108371.77" table:style-name="ce14">
            <text:p>1108371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501003:993</text:p>
          </table:table-cell>
          <table:table-cell office:value-type="float" office:value="2650290.3199999998" table:style-name="ce14">
            <text:p>2650290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501003:994</text:p>
          </table:table-cell>
          <table:table-cell office:value-type="float" office:value="1191311.1499999999" table:style-name="ce14">
            <text:p>1191311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501003:995</text:p>
          </table:table-cell>
          <table:table-cell office:value-type="float" office:value="1617317.99" table:style-name="ce14">
            <text:p>1617317.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501003:996</text:p>
          </table:table-cell>
          <table:table-cell office:value-type="float" office:value="1636167.85" table:style-name="ce14">
            <text:p>1636167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501003:997</text:p>
          </table:table-cell>
          <table:table-cell office:value-type="float" office:value="1609778.04" table:style-name="ce14">
            <text:p>1609778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501003:998</text:p>
          </table:table-cell>
          <table:table-cell office:value-type="float" office:value="2160193.96" table:style-name="ce14">
            <text:p>2160193.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501003:999</text:p>
          </table:table-cell>
          <table:table-cell office:value-type="float" office:value="1621087.96" table:style-name="ce14">
            <text:p>1621087.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601010:759</text:p>
          </table:table-cell>
          <table:table-cell office:value-type="float" office:value="190357.2" table:style-name="ce14">
            <text:p>190357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5:0105010:1410</text:p>
          </table:table-cell>
          <table:table-cell office:value-type="float" office:value="141962.6" table:style-name="ce14">
            <text:p>141962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5:0107011:1668</text:p>
          </table:table-cell>
          <table:table-cell office:value-type="float" office:value="1392148.55" table:style-name="ce14">
            <text:p>1392148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5:0108003:1320</text:p>
          </table:table-cell>
          <table:table-cell office:value-type="float" office:value="309236.84000000003" table:style-name="ce14">
            <text:p>309236.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5:0108003:273</text:p>
          </table:table-cell>
          <table:table-cell office:value-type="float" office:value="246936.65" table:style-name="ce14">
            <text:p>246936.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5:0108004:3016</text:p>
          </table:table-cell>
          <table:table-cell office:value-type="float" office:value="97946.41" table:style-name="ce14">
            <text:p>97946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5:0108007:296</text:p>
          </table:table-cell>
          <table:table-cell office:value-type="float" office:value="936354.57" table:style-name="ce14">
            <text:p>936354.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5:0108007:743</text:p>
          </table:table-cell>
          <table:table-cell office:value-type="float" office:value="193045.79" table:style-name="ce14">
            <text:p>193045.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5:0108007:744</text:p>
          </table:table-cell>
          <table:table-cell office:value-type="float" office:value="578312.38" table:style-name="ce14">
            <text:p>578312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6:0301001:13169</text:p>
          </table:table-cell>
          <table:table-cell office:value-type="float" office:value="744659.9" table:style-name="ce14">
            <text:p>744659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6:0301001:3177</text:p>
          </table:table-cell>
          <table:table-cell office:value-type="float" office:value="5821696" table:style-name="ce14">
            <text:p>58216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6:0301001:3181</text:p>
          </table:table-cell>
          <table:table-cell office:value-type="float" office:value="26380743.550000001" table:style-name="ce14">
            <text:p>26380743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6:0301001:3188</text:p>
          </table:table-cell>
          <table:table-cell office:value-type="float" office:value="26515778.690000001" table:style-name="ce14">
            <text:p>26515778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7:0101003:2777</text:p>
          </table:table-cell>
          <table:table-cell office:value-type="float" office:value="39243.870000000003" table:style-name="ce14">
            <text:p>39243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7:0101003:2778</text:p>
          </table:table-cell>
          <table:table-cell office:value-type="float" office:value="113977.83" table:style-name="ce14">
            <text:p>113977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7:0101003:2779</text:p>
          </table:table-cell>
          <table:table-cell office:value-type="float" office:value="211916.87" table:style-name="ce14">
            <text:p>211916.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7:0101003:2780</text:p>
          </table:table-cell>
          <table:table-cell office:value-type="float" office:value="40950.120000000003" table:style-name="ce14">
            <text:p>40950.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7:0101003:2781</text:p>
          </table:table-cell>
          <table:table-cell office:value-type="float" office:value="206798.11" table:style-name="ce14">
            <text:p>206798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7:0103003:1289</text:p>
          </table:table-cell>
          <table:table-cell office:value-type="float" office:value="283255.11" table:style-name="ce14">
            <text:p>283255.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7:0103009:1492</text:p>
          </table:table-cell>
          <table:table-cell office:value-type="float" office:value="2834788.58" table:style-name="ce14">
            <text:p>2834788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7:0104001:1502</text:p>
          </table:table-cell>
          <table:table-cell office:value-type="float" office:value="79702.22" table:style-name="ce14">
            <text:p>79702.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7:0104007:571</text:p>
          </table:table-cell>
          <table:table-cell office:value-type="float" office:value="8142447.5999999996" table:style-name="ce14">
            <text:p>8142447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7:0105002:1019</text:p>
          </table:table-cell>
          <table:table-cell office:value-type="float" office:value="332710.24" table:style-name="ce14">
            <text:p>332710.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8:1801012:137</text:p>
          </table:table-cell>
          <table:table-cell office:value-type="float" office:value="1031669.28" table:style-name="ce14">
            <text:p>1031669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9:0101004:2814</text:p>
          </table:table-cell>
          <table:table-cell office:value-type="float" office:value="964248.27" table:style-name="ce14">
            <text:p>964248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9:0103006:1330</text:p>
          </table:table-cell>
          <table:table-cell office:value-type="float" office:value="2138902.66" table:style-name="ce14">
            <text:p>2138902.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9:0301001:1866</text:p>
          </table:table-cell>
          <table:table-cell office:value-type="float" office:value="1100817.95" table:style-name="ce14">
            <text:p>1100817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30:0204008:242</text:p>
          </table:table-cell>
          <table:table-cell office:value-type="float" office:value="5949682.5999999996" table:style-name="ce14">
            <text:p>5949682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30:0209012:62</text:p>
          </table:table-cell>
          <table:table-cell office:value-type="float" office:value="1556682.85" table:style-name="ce14">
            <text:p>1556682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30:0301014:1921</text:p>
          </table:table-cell>
          <table:table-cell office:value-type="float" office:value="44079.92" table:style-name="ce14">
            <text:p>44079.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30:0302059:3042</text:p>
          </table:table-cell>
          <table:table-cell office:value-type="float" office:value="2133988.77" table:style-name="ce14">
            <text:p>2133988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30:0507023:143</text:p>
          </table:table-cell>
          <table:table-cell office:value-type="float" office:value="567944.55000000005" table:style-name="ce14">
            <text:p>567944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31:0204002:643</text:p>
          </table:table-cell>
          <table:table-cell office:value-type="float" office:value="9658.81" table:style-name="ce14">
            <text:p>9658.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31:0404019:749</text:p>
          </table:table-cell>
          <table:table-cell office:value-type="float" office:value="286036.71000000002" table:style-name="ce14">
            <text:p>286036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31:0404019:750</text:p>
          </table:table-cell>
          <table:table-cell office:value-type="float" office:value="9461369.0700000003" table:style-name="ce14">
            <text:p>9461369.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32:0101020:1115</text:p>
          </table:table-cell>
          <table:table-cell office:value-type="float" office:value="739177.33" table:style-name="ce14">
            <text:p>739177.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32:0101020:1179</text:p>
          </table:table-cell>
          <table:table-cell office:value-type="float" office:value="538253.81999999995" table:style-name="ce14">
            <text:p>538253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32:0101020:1193</text:p>
          </table:table-cell>
          <table:table-cell office:value-type="float" office:value="792634.05" table:style-name="ce14">
            <text:p>792634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32:0101020:1312</text:p>
          </table:table-cell>
          <table:table-cell office:value-type="float" office:value="737334" table:style-name="ce14">
            <text:p>7373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32:0101020:335</text:p>
          </table:table-cell>
          <table:table-cell office:value-type="float" office:value="21620476.210000001" table:style-name="ce14">
            <text:p>21620476.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32:0101020:452</text:p>
          </table:table-cell>
          <table:table-cell office:value-type="float" office:value="547470.49" table:style-name="ce14">
            <text:p>547470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32:0101020:453</text:p>
          </table:table-cell>
          <table:table-cell office:value-type="float" office:value="750237.34" table:style-name="ce14">
            <text:p>750237.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32:0101020:454</text:p>
          </table:table-cell>
          <table:table-cell office:value-type="float" office:value="763140.69" table:style-name="ce14">
            <text:p>763140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32:0101020:455</text:p>
          </table:table-cell>
          <table:table-cell office:value-type="float" office:value="554843.82999999996" table:style-name="ce14">
            <text:p>554843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32:0101020:456</text:p>
          </table:table-cell>
          <table:table-cell office:value-type="float" office:value="1024894.26" table:style-name="ce14">
            <text:p>1024894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32:0101020:457</text:p>
          </table:table-cell>
          <table:table-cell office:value-type="float" office:value="582493.86" table:style-name="ce14">
            <text:p>582493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32:0101020:458</text:p>
          </table:table-cell>
          <table:table-cell office:value-type="float" office:value="774200.7" table:style-name="ce14">
            <text:p>774200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32:0101020:459</text:p>
          </table:table-cell>
          <table:table-cell office:value-type="float" office:value="783417.37" table:style-name="ce14">
            <text:p>783417.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32:0101020:460</text:p>
          </table:table-cell>
          <table:table-cell office:value-type="float" office:value="1085724.31" table:style-name="ce14">
            <text:p>1085724.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32:0101020:751</text:p>
          </table:table-cell>
          <table:table-cell office:value-type="float" office:value="752080.68" table:style-name="ce14">
            <text:p>752080.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32:0101020:752</text:p>
          </table:table-cell>
          <table:table-cell office:value-type="float" office:value="541940.49" table:style-name="ce14">
            <text:p>541940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32:0101020:753</text:p>
          </table:table-cell>
          <table:table-cell office:value-type="float" office:value="567747.18000000005" table:style-name="ce14">
            <text:p>567747.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32:0101020:754</text:p>
          </table:table-cell>
          <table:table-cell office:value-type="float" office:value="1028580.93" table:style-name="ce14">
            <text:p>1028580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32:0101020:755</text:p>
          </table:table-cell>
          <table:table-cell office:value-type="float" office:value="1050700.95" table:style-name="ce14">
            <text:p>1050700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32:0101020:756</text:p>
          </table:table-cell>
          <table:table-cell office:value-type="float" office:value="578807.18999999994" table:style-name="ce14">
            <text:p>578807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32:0101020:757</text:p>
          </table:table-cell>
          <table:table-cell office:value-type="float" office:value="558530.51" table:style-name="ce14">
            <text:p>558530.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32:0101020:927</text:p>
          </table:table-cell>
          <table:table-cell office:value-type="float" office:value="547470.49" table:style-name="ce14">
            <text:p>547470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32:0101020:936</text:p>
          </table:table-cell>
          <table:table-cell office:value-type="float" office:value="722587.32" table:style-name="ce14">
            <text:p>722587.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32:0101020:970</text:p>
          </table:table-cell>
          <table:table-cell office:value-type="float" office:value="554843.82999999996" table:style-name="ce14">
            <text:p>554843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32:0101020:971</text:p>
          </table:table-cell>
          <table:table-cell office:value-type="float" office:value="582493.86" table:style-name="ce14">
            <text:p>582493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32:0101020:972</text:p>
          </table:table-cell>
          <table:table-cell office:value-type="float" office:value="551157.16" table:style-name="ce14">
            <text:p>551157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32:0101020:973</text:p>
          </table:table-cell>
          <table:table-cell office:value-type="float" office:value="1030424.26" table:style-name="ce14">
            <text:p>1030424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32:0101020:974</text:p>
          </table:table-cell>
          <table:table-cell office:value-type="float" office:value="1030424.26" table:style-name="ce14">
            <text:p>1030424.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32:0101020:975</text:p>
          </table:table-cell>
          <table:table-cell office:value-type="float" office:value="763140.69" table:style-name="ce14">
            <text:p>763140.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32:0101020:976</text:p>
          </table:table-cell>
          <table:table-cell office:value-type="float" office:value="547470.49" table:style-name="ce14">
            <text:p>547470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32:0101020:977</text:p>
          </table:table-cell>
          <table:table-cell office:value-type="float" office:value="538253.81999999995" table:style-name="ce14">
            <text:p>538253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32:0101022:102</text:p>
          </table:table-cell>
          <table:table-cell office:value-type="float" office:value="2117080.15" table:style-name="ce14">
            <text:p>2117080.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32:0101023:1459</text:p>
          </table:table-cell>
          <table:table-cell office:value-type="float" office:value="1002992.28" table:style-name="ce14">
            <text:p>1002992.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32:0101023:146</text:p>
          </table:table-cell>
          <table:table-cell office:value-type="float" office:value="12552360.380000001" table:style-name="ce14">
            <text:p>12552360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32:0101023:1460</text:p>
          </table:table-cell>
          <table:table-cell office:value-type="float" office:value="1370534.71" table:style-name="ce14">
            <text:p>1370534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32:0101023:1461</text:p>
          </table:table-cell>
          <table:table-cell office:value-type="float" office:value="666447.41" table:style-name="ce14">
            <text:p>666447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32:0101023:1462</text:p>
          </table:table-cell>
          <table:table-cell office:value-type="float" office:value="1306325.49" table:style-name="ce14">
            <text:p>1306325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32:0101023:1463</text:p>
          </table:table-cell>
          <table:table-cell office:value-type="float" office:value="657590.97" table:style-name="ce14">
            <text:p>657590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32:0101023:1464</text:p>
          </table:table-cell>
          <table:table-cell office:value-type="float" office:value="650948.63" table:style-name="ce14">
            <text:p>650948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32:0101023:1465</text:p>
          </table:table-cell>
          <table:table-cell office:value-type="float" office:value="1319610.1599999999" table:style-name="ce14">
            <text:p>1319610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32:0101023:1466</text:p>
          </table:table-cell>
          <table:table-cell office:value-type="float" office:value="989707.62" table:style-name="ce14">
            <text:p>989707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32:0101023:1467</text:p>
          </table:table-cell>
          <table:table-cell office:value-type="float" office:value="653162.74" table:style-name="ce14">
            <text:p>653162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32:0101023:1468</text:p>
          </table:table-cell>
          <table:table-cell office:value-type="float" office:value="1301897.27" table:style-name="ce14">
            <text:p>1301897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32:0101023:1469</text:p>
          </table:table-cell>
          <table:table-cell office:value-type="float" office:value="1410388.71" table:style-name="ce14">
            <text:p>1410388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32:0101023:1470</text:p>
          </table:table-cell>
          <table:table-cell office:value-type="float" office:value="1357250.04" table:style-name="ce14">
            <text:p>1357250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32:0101023:1471</text:p>
          </table:table-cell>
          <table:table-cell office:value-type="float" office:value="1133624.83" table:style-name="ce14">
            <text:p>1133624.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32:0101023:1472</text:p>
          </table:table-cell>
          <table:table-cell office:value-type="float" office:value="681946.19" table:style-name="ce14">
            <text:p>681946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32:0101023:1473</text:p>
          </table:table-cell>
          <table:table-cell office:value-type="float" office:value="1352821.82" table:style-name="ce14">
            <text:p>1352821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32:0101023:1474</text:p>
          </table:table-cell>
          <table:table-cell office:value-type="float" office:value="1011848.73" table:style-name="ce14">
            <text:p>1011848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32:0101023:1475</text:p>
          </table:table-cell>
          <table:table-cell office:value-type="float" office:value="1279756.1599999999" table:style-name="ce14">
            <text:p>1279756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32:0101023:1476</text:p>
          </table:table-cell>
          <table:table-cell office:value-type="float" office:value="1337323.04" table:style-name="ce14">
            <text:p>1337323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32:0101023:1477</text:p>
          </table:table-cell>
          <table:table-cell office:value-type="float" office:value="1140267.17" table:style-name="ce14">
            <text:p>1140267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32:0101023:1478</text:p>
          </table:table-cell>
          <table:table-cell office:value-type="float" office:value="1523308.37" table:style-name="ce14">
            <text:p>1523308.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32:0101023:1479</text:p>
          </table:table-cell>
          <table:table-cell office:value-type="float" office:value="1727006.58" table:style-name="ce14">
            <text:p>1727006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32:0101023:1480</text:p>
          </table:table-cell>
          <table:table-cell office:value-type="float" office:value="1578661.14" table:style-name="ce14">
            <text:p>1578661.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32:0101023:1481</text:p>
          </table:table-cell>
          <table:table-cell office:value-type="float" office:value="1855425.02" table:style-name="ce14">
            <text:p>1855425.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32:0101023:1482</text:p>
          </table:table-cell>
          <table:table-cell office:value-type="float" office:value="635449.86" table:style-name="ce14">
            <text:p>635449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32:0101023:1483</text:p>
          </table:table-cell>
          <table:table-cell office:value-type="float" office:value="1295254.94" table:style-name="ce14">
            <text:p>1295254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32:0101023:1484</text:p>
          </table:table-cell>
          <table:table-cell office:value-type="float" office:value="969780.62" table:style-name="ce14">
            <text:p>969780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32:0101023:1485</text:p>
          </table:table-cell>
          <table:table-cell office:value-type="float" office:value="673089.74" table:style-name="ce14">
            <text:p>673089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32:0101023:1486</text:p>
          </table:table-cell>
          <table:table-cell office:value-type="float" office:value="996349.95" table:style-name="ce14">
            <text:p>996349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32:0101023:1487</text:p>
          </table:table-cell>
          <table:table-cell office:value-type="float" office:value="1277542.05" table:style-name="ce14">
            <text:p>1277542.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32:0101023:1488</text:p>
          </table:table-cell>
          <table:table-cell office:value-type="float" office:value="642092.18999999994" table:style-name="ce14">
            <text:p>642092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32:0101023:1489</text:p>
          </table:table-cell>
          <table:table-cell office:value-type="float" office:value="1284184.3799999999" table:style-name="ce14">
            <text:p>1284184.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32:0101023:1490</text:p>
          </table:table-cell>
          <table:table-cell office:value-type="float" office:value="989707.62" table:style-name="ce14">
            <text:p>989707.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32:0101023:1491</text:p>
          </table:table-cell>
          <table:table-cell office:value-type="float" office:value="693016.74" table:style-name="ce14">
            <text:p>693016.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32:0101023:1492</text:p>
          </table:table-cell>
          <table:table-cell office:value-type="float" office:value="1377177.04" table:style-name="ce14">
            <text:p>1377177.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32:0101023:1493</text:p>
          </table:table-cell>
          <table:table-cell office:value-type="float" office:value="1268685.6000000001" table:style-name="ce14">
            <text:p>1268685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32:0101023:1494</text:p>
          </table:table-cell>
          <table:table-cell office:value-type="float" office:value="1115911.94" table:style-name="ce14">
            <text:p>1115911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32:0101023:1495</text:p>
          </table:table-cell>
          <table:table-cell office:value-type="float" office:value="1166836.5" table:style-name="ce14">
            <text:p>1166836.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32:0101023:1496</text:p>
          </table:table-cell>
          <table:table-cell office:value-type="float" office:value="1361678.27" table:style-name="ce14">
            <text:p>1361678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32:0101023:1497</text:p>
          </table:table-cell>
          <table:table-cell office:value-type="float" office:value="646520.41" table:style-name="ce14">
            <text:p>646520.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32:0101023:1498</text:p>
          </table:table-cell>
          <table:table-cell office:value-type="float" office:value="1319610.1599999999" table:style-name="ce14">
            <text:p>1319610.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32:0101023:164</text:p>
          </table:table-cell>
          <table:table-cell office:value-type="float" office:value="97553730.659999996" table:style-name="ce14">
            <text:p>97553730.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32:0101023:2065</text:p>
          </table:table-cell>
          <table:table-cell office:value-type="float" office:value="552134.55000000005" table:style-name="ce14">
            <text:p>552134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32:0101023:2066</text:p>
          </table:table-cell>
          <table:table-cell office:value-type="float" office:value="564362.4" table:style-name="ce14">
            <text:p>564362.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32:0101023:2067</text:p>
          </table:table-cell>
          <table:table-cell office:value-type="float" office:value="551193.93999999994" table:style-name="ce14">
            <text:p>551193.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32:0101023:2069</text:p>
          </table:table-cell>
          <table:table-cell office:value-type="float" office:value="552134.55000000005" table:style-name="ce14">
            <text:p>552134.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32:0101023:2070</text:p>
          </table:table-cell>
          <table:table-cell office:value-type="float" office:value="701690.58" table:style-name="ce14">
            <text:p>701690.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32:0101023:2071</text:p>
          </table:table-cell>
          <table:table-cell office:value-type="float" office:value="563421.80000000005" table:style-name="ce14">
            <text:p>563421.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32:0101023:2072</text:p>
          </table:table-cell>
          <table:table-cell office:value-type="float" office:value="706393.59999999998" table:style-name="ce14">
            <text:p>706393.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32:0101023:2073</text:p>
          </table:table-cell>
          <table:table-cell office:value-type="float" office:value="763770.45" table:style-name="ce14">
            <text:p>763770.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32:0101023:2074</text:p>
          </table:table-cell>
          <table:table-cell office:value-type="float" office:value="715799.64" table:style-name="ce14">
            <text:p>715799.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32:0101023:2075</text:p>
          </table:table-cell>
          <table:table-cell office:value-type="float" office:value="891692.59" table:style-name="ce14">
            <text:p>891692.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32:0101023:233</text:p>
          </table:table-cell>
          <table:table-cell office:value-type="float" office:value="748720.78" table:style-name="ce14">
            <text:p>748720.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32:0101023:234</text:p>
          </table:table-cell>
          <table:table-cell office:value-type="float" office:value="740255.35" table:style-name="ce14">
            <text:p>740255.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32:0101023:235</text:p>
          </table:table-cell>
          <table:table-cell office:value-type="float" office:value="709215.42" table:style-name="ce14">
            <text:p>709215.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32:0101023:430</text:p>
          </table:table-cell>
          <table:table-cell office:value-type="float" office:value="1576447.03" table:style-name="ce14">
            <text:p>1576447.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32:0101023:431</text:p>
          </table:table-cell>
          <table:table-cell office:value-type="float" office:value="1773502.91" table:style-name="ce14">
            <text:p>1773502.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32:0101023:432</text:p>
          </table:table-cell>
          <table:table-cell office:value-type="float" office:value="1350607.71" table:style-name="ce14">
            <text:p>1350607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32:0101023:433</text:p>
          </table:table-cell>
          <table:table-cell office:value-type="float" office:value="670875.63" table:style-name="ce14">
            <text:p>670875.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32:0101023:434</text:p>
          </table:table-cell>
          <table:table-cell office:value-type="float" office:value="655376.86" table:style-name="ce14">
            <text:p>655376.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32:0101023:435</text:p>
          </table:table-cell>
          <table:table-cell office:value-type="float" office:value="675303.85" table:style-name="ce14">
            <text:p>675303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32:0101023:436</text:p>
          </table:table-cell>
          <table:table-cell office:value-type="float" office:value="1361678.27" table:style-name="ce14">
            <text:p>1361678.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32:0101023:437</text:p>
          </table:table-cell>
          <table:table-cell office:value-type="float" office:value="991921.73" table:style-name="ce14">
            <text:p>991921.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32:0101023:438</text:p>
          </table:table-cell>
          <table:table-cell office:value-type="float" office:value="1346179.49" table:style-name="ce14">
            <text:p>1346179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32:0101023:439</text:p>
          </table:table-cell>
          <table:table-cell office:value-type="float" office:value="1140267.17" table:style-name="ce14">
            <text:p>1140267.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32:0101023:440</text:p>
          </table:table-cell>
          <table:table-cell office:value-type="float" office:value="644306.30000000005" table:style-name="ce14">
            <text:p>644306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32:0101023:441</text:p>
          </table:table-cell>
          <table:table-cell office:value-type="float" office:value="1366106.49" table:style-name="ce14">
            <text:p>1366106.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32:0101023:442</text:p>
          </table:table-cell>
          <table:table-cell office:value-type="float" office:value="684160.3" table:style-name="ce14">
            <text:p>684160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32:0101023:443</text:p>
          </table:table-cell>
          <table:table-cell office:value-type="float" office:value="1005206.39" table:style-name="ce14">
            <text:p>1005206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32:0101023:444</text:p>
          </table:table-cell>
          <table:table-cell office:value-type="float" office:value="701873.19" table:style-name="ce14">
            <text:p>701873.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32:0101023:445</text:p>
          </table:table-cell>
          <table:table-cell office:value-type="float" office:value="1335108.93" table:style-name="ce14">
            <text:p>1335108.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32:0101025:2177</text:p>
          </table:table-cell>
          <table:table-cell office:value-type="float" office:value="1075463.8999999999" table:style-name="ce14">
            <text:p>1075463.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32:0102004:2901</text:p>
          </table:table-cell>
          <table:table-cell office:value-type="float" office:value="375871.56" table:style-name="ce14">
            <text:p>375871.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32:0102005:8512</text:p>
          </table:table-cell>
          <table:table-cell office:value-type="float" office:value="376266.2" table:style-name="ce14">
            <text:p>376266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32:0102005:9773</text:p>
          </table:table-cell>
          <table:table-cell office:value-type="float" office:value="62470.3" table:style-name="ce14">
            <text:p>62470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32:0102005:9774</text:p>
          </table:table-cell>
          <table:table-cell office:value-type="float" office:value="60303.7" table:style-name="ce14">
            <text:p>60303.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32:0102005:9775</text:p>
          </table:table-cell>
          <table:table-cell office:value-type="float" office:value="253492.2" table:style-name="ce14">
            <text:p>253492.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32:0103003:10452</text:p>
          </table:table-cell>
          <table:table-cell office:value-type="float" office:value="246945.09" table:style-name="ce14">
            <text:p>246945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32:0103003:10831</text:p>
          </table:table-cell>
          <table:table-cell office:value-type="float" office:value="181770.72" table:style-name="ce14">
            <text:p>181770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32:0103003:10832</text:p>
          </table:table-cell>
          <table:table-cell office:value-type="float" office:value="249635.77" table:style-name="ce14">
            <text:p>249635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32:0103003:10843</text:p>
          </table:table-cell>
          <table:table-cell office:value-type="float" office:value="248140.95" table:style-name="ce14">
            <text:p>248140.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32:0103003:10851</text:p>
          </table:table-cell>
          <table:table-cell office:value-type="float" office:value="232295.81" table:style-name="ce14">
            <text:p>232295.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32:0103003:10880</text:p>
          </table:table-cell>
          <table:table-cell office:value-type="float" office:value="251728.53" table:style-name="ce14">
            <text:p>251728.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32:0103003:10941</text:p>
          </table:table-cell>
          <table:table-cell office:value-type="float" office:value="235883.39" table:style-name="ce14">
            <text:p>235883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32:0103003:11061</text:p>
          </table:table-cell>
          <table:table-cell office:value-type="float" office:value="187152.09" table:style-name="ce14">
            <text:p>187152.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32:0103003:11190</text:p>
          </table:table-cell>
          <table:table-cell office:value-type="float" office:value="185358.3" table:style-name="ce14">
            <text:p>185358.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32:0103003:4564</text:p>
          </table:table-cell>
          <table:table-cell office:value-type="float" office:value="2676035.7200000002" table:style-name="ce14">
            <text:p>2676035.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32:0103003:5240</text:p>
          </table:table-cell>
          <table:table-cell office:value-type="float" office:value="235883.39" table:style-name="ce14">
            <text:p>235883.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32:0103003:5241</text:p>
          </table:table-cell>
          <table:table-cell office:value-type="float" office:value="185956.23" table:style-name="ce14">
            <text:p>185956.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32:0103003:5242</text:p>
          </table:table-cell>
          <table:table-cell office:value-type="float" office:value="235285.46" table:style-name="ce14">
            <text:p>235285.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32:0103015:12801</text:p>
          </table:table-cell>
          <table:table-cell office:value-type="float" office:value="1010604.97" table:style-name="ce14">
            <text:p>1010604.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34:0110022:226</text:p>
          </table:table-cell>
          <table:table-cell office:value-type="float" office:value="74869.759999999995" table:style-name="ce14">
            <text:p>74869.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35:0000000:570</text:p>
          </table:table-cell>
          <table:table-cell office:value-type="float" office:value="79554.850000000006" table:style-name="ce14">
            <text:p>79554.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35:0103004:95</text:p>
          </table:table-cell>
          <table:table-cell office:value-type="float" office:value="609980.77" table:style-name="ce14">
            <text:p>609980.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35:0103004:96</text:p>
          </table:table-cell>
          <table:table-cell office:value-type="float" office:value="623774.31000000006" table:style-name="ce14">
            <text:p>623774.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37:0102001:6202</text:p>
          </table:table-cell>
          <table:table-cell office:value-type="float" office:value="20150.82" table:style-name="ce14">
            <text:p>20150.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4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000000:11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5:13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5:8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14002:23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14002:36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22002:7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208002:120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212001:16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212001:16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212001:28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219001:6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49002:54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5:0101001:9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5:0101001:9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11002:6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6:0114008:18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7:0111003:28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7:0111003:31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113001:5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113001:6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0201001:27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0606001:50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1005001:5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1713001:5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1727001:22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9:1727001:23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9:1727001:23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9:1727001:24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9:1727001:24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9:1727001:24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9:1727001:24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9:1727001:24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9:1727001:25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9:1727001:25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9:1727001:25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9:1727001:25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9:1727001:25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9:1727001:25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9:1727001:25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9:1727001:26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9:1727001:26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9:1727001:26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9:1727001:26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9:1727001:26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9:2821001:6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10:0110003:23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10:0110003:24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10:0110003:32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10:0403001:26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10:0403001:26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10:0403001:26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10:0403001:26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10:0403001:27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10:0403001:27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10:0403001:34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10:0403001:34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10:0403001:34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403001:36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1:0000000:17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4:0116013:3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5:0000000:7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6:0000000:8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7:0102009:16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7:0102009:9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0:0103081: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1:0101027: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1:0109010: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1:0109028: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1:0209001: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1:0401004:11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1:0401004:2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1:0401004:9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000000:14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000000:17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000000:17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000000:29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000000:36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000000:37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000000:37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000000:8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000000:8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101001:108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101001:121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101001:131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101001:136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101001:139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101001:141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101001:143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101001:27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101001:29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101001:33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101001:33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101001:48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101001:54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101001:59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101001:59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101001:59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101001:59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101001:75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101001:75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101001:86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101002:236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101002:237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101018:22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101029:27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101038:50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201010:95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201010:97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301014:103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301014:104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301014:104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301014:108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4:0301014:123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4:0301014:18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4:0301014:26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4:0301014:26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4:0301014:26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4:0301014:26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4:0301014:26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4:0301014:26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4:0301014:26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4:0301014:26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4:0301014:26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4:0301014:26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4:0301014:26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4:0301014:69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4:0301014:69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4:0301014:69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4:0301014:69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4:0301014:69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4:0301014:69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4:0301014:69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4:0301014:69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4:0301014:69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4:0301014:69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4:0301014:69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301014:69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301014:69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301014:69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301014:69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301014:69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301014:69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301014:69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301014:69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301014:69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301014:69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301014:69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4:0301014:69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4:0301014:69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4:0301014:69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4:0401014:118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4:0401014:134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4:0401014:164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4:0401014:164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4:0401014:164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4:0401014:164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4:0401014:164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4:0401014:164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4:0401014:164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4:0401014:197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4:0401014:25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4:0401014:43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4:0401014:43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4:0401014:43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4:0401014:43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4:0401014:43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4:0401014:43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4:0401014:43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4:0401014:43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4:0401014:43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4:0401014:43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4:0401014:43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4:0401014:43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4:0401014:43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4:0401014:43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4:0401014:43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4:0401014:43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4:0401014:43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4:0401014:43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4:0401014:43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4:0401014:43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4:0401014:43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4:0401014:43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4:0401014:43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4:0401014:43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4:0401014:43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4:0401014:43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4:0401014:43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4:0401014:43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4:0401014:43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4:0401014:43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4:0401014:43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4:0401014:43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4:0401014:43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4:0401014:43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4:0401014:43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4:0401014:43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4:0401014:43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4:0401014:79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4:0401014:79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4:0401014:79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4:0401014:79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4:0401014:79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4:0401014:79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4:0401014:79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4:0401014:79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4:0401014:79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4:0401014:79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4:0401014:79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4:0401014:79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4:0401014:79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4:0401014:79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4:0401014:79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4:0401014:79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4:0401014:79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4:0401014:79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4:0401014:79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4:0401014:79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4:0401014:79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4:0401014:79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4:0401014:79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4:0401014:79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4:0401014:79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4:0401014:79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4:0401014:79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4:0401014:79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4:0401014:79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4:0401014:79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4:0401014:79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4:0401014:79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4:0401014:79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4:0401014:79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4:0401014:79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4:0401014:79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4:0401014:79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4:0401014:79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4:0401014:79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4:0401014:79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4:0401014:79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4:0401014:79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4:0401014:79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4:0401014:79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4:0401014:79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4:0401014:79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4:0401014:79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4:0401014:79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4:0401014:79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4:0401014:79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4:0401014:79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4:0401014:79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4:0401014:79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4:0401014:79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4:0401014:79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4:0401014:79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4:0401014:79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4:0401014:79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4:0401014:79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4:0401014:79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4:0401014:79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4:0401014:79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4:0401014:79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4:0401014:79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4:0401014:79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4:0401014:79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4:0401014:79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4:0401014:79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4:0401014:79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4:0401014:79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4:0401014:79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4:0401014:79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4:0401014:79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4:0401014:79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4:0401014:79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4:0401014:79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4:0401014:79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4:0401014:80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4:0401014:80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4:0401014:80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4:0401014:80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4:0401014:80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4:0401014:80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4:0401014:80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4:0401014:80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4:0401014:80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4:0401014:80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4:0401014:80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4:0401014:80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4:0401014:80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4:0401014:80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4:0401014:80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4:0401014:80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4:0401014:80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4:0401014:80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4:0401014:80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4:0401014:80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4:0401014:80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4:0401014:80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4:0401014:80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4:0401014:80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4:0401014:80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4:0401014:80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4:0401014:80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4:0401014:80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4:0401014:80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4:0401014:80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4:0401014:80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4:0401014:80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4:0401014:80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4:0401014:80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4:0401014:80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4:0401014:80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4:0401014:80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4:0401014:80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4:0401014:80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4:0401014:80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4:0401014:80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4:0401014:80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4:0401014:80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4:0401014:80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4:0401014:80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4:0401014:80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4:0401014:80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4:0401014:80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4:0401014:80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4:0401014:80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4:0401014:80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4:0401014:80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4:0401014:80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4:0401014:80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4:0401014:80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4:0401014:80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4:0401014:80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4:0401014:80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4:0401014:80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4:0401014:80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4:0401014:80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4:0401014:80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4:0401014:80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4:0401014:80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4:0401014:80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4:0401014:80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4:0401014:80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4:0401014:80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4:0401014:80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4:0401014:80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4:0401014:86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4:0401014:86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4:0401014:86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4:0401014:90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4:0401014:90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4:0401014:90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4:0401014:90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4:0401014:90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4:0401014:96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4:0401014:96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4:0401055:122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4:0401055:138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4:0401055:139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4:0401055:27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4:0401055:27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4:0401055:27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4:0401055:27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4:0401055:27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4:0401055:27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4:0401055:27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4:0401055:27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4:0401055:27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4:0401055:27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4:0401055:27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4:0401055:27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4:0401055:27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4:0401055:27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4:0401055:32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4:0401055:32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4:0401055:32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4:0401055:97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4:0401055:97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4:0401055:97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4:0401055:97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4:0401055:97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4:0401055:97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4:0401055:97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4:0401055:97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4:0401055:97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4:0401055:97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4:0401055:97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4:0401055:97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4:0401055:97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4:0401055:97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4:0401055:97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4:0401055:97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4:0401055:97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4:0401055:97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4:0401055:97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4:0401055:97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4:0401055:97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4:0401055:97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4:0401055:97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4:0401055:97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4:0401055:97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4:0401055:97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4:0401055:97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4:0401055:97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4:0401055:97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4:0401055:97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4:0401055:97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4:0401055:97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4:0401055:97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4:0401055:97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4:0401055:97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4:0401055:97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4:0401055:97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4:0401055:97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4:0401055:97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4:0401055:97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4:0401055:97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4:0401055:97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4:0401055:97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4:0401055:97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4:0401055:97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4:0401055:97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4:0401055:97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4:0401055:97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4:0401055:98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4:0401055:98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4:0401055:98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4:0401055:98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4:0401055:98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4:0401055:98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4:0401055:98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4:0401055:98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4:0401055:98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4:0401055:98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4:0401055:98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4:0401055:98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4:0401055:98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4:0401055:98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4:0401055:98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4:0401055:98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4:0401060:23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4:0401060:23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4:0501002:100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4:0501002:100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4:0501002:100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4:0501002:24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4:0501002:24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4:0501002:24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4:0501002:24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4:0501002:24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4:0501002:24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4:0501002:24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4:0501002:24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4:0501002:24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4:0501002:26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4:0501002:26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4:0501002:26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4:0501002:26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4:0501002:26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4:0501002:26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4:0501002:26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4:0501002:26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4:0501002:26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4:0501002:26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4:0501002:26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4:0501002:26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4:0501002:26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4:0501002:26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4:0501002:26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4:0501002:26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4:0501002:26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4:0501002:26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4:0501002:30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4:0501002:30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4:0501002:30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4:0501002:30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4:0501002:30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4:0501002:30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4:0501002:30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4:0501002:30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4:0501002:30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4:0501002:30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4:0501002:30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4:0501002:30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4:0501002:30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4:0501002:30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4:0501002:30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4:0501002:30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4:0501002:30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4:0501002:30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4:0501002:30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4:0501002:30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4:0501002:30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4:0501002:30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501002:30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501002:30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501002:30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501002:30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501002:30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501002:30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501002:30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501002:30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501002:30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501002:30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501002:30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501002:30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501002:30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501002:30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501002:30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501002:30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501002:30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501002:30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501002:30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501002:30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501002:30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501002:30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501002:30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501002:30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501002:47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501002:62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501002:62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501002:62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501002:62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501002:62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501002:62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501002:62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501002:62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501002:62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501002:62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501002:62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501002:62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501002:62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501002:62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501002:62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501002:62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501002:62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501002:62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501002:62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501002:62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501002:62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501002:62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501002:62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501002:62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501002:62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501002:62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501002:62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501002:62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501002:62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501002:62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501002:62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501002:62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501002:62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501002:62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501002:62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501002:62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501002:62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501002:62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501002:62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501002:62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501002:62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501002:63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501002:74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501002:74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501002:76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501002:76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501002:77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501002:78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501002:78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501002:79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501002:79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501002:79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501002:80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501002:83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501002:83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501002:83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501002:83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501002:83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501002:83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501002:87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501002:88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501002:88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501002:88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501002:99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501002:99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501003:10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501003:10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501003:10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501003:10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501003:10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501003:10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501003:10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501003:10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501003:10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501003:10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501003:10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501003:10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501003:10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501003:10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501003:10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501003:10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501003:10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501003:10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501003:10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501003:10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501003:10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501003:10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501003:10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501003:10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501003:10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501003:10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501003:10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501003:10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501003:10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501003:10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501003:10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501003:10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501003:10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501003:10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501003:10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501003:10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501003:10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501003:13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501003:13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501003:13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501003:13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501003:16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501003:16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501003:16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501003:16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501003:16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501003:16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501003:16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501003:16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501003:16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501003:16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501003:16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501003:16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501003:16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501003:16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501003:16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501003:16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501003:16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501003:16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501003:19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501003:19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501003:19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501003:19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501003:19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501003:19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501003:20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501003:20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501003:20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501003:20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501003:20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501003:20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501003:20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501003:20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501003:20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501003:20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501003:20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501003:20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501003:20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501003:20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501003:20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501003:20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501003:20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501003:20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501003:20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501003:20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501003:20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501003:20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501003:20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501003:20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501003:20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501003:20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501003:20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501003:20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501003:20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501003:20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501003:20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501003:20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501003:20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501003:20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501003:20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501003:20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501003:20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501003:20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501003:20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501003:20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501003:20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501003:20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501003:20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501003:20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501003:20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501003:47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501003:47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501003:47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501003:47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501003:47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501003:47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501003:47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501003:47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501003:47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501003:47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501003:47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501003:47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501003:47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501003:47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501003:47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501003:47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501003:47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501003:47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501003:47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501003:47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501003:47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501003:47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501003:47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501003:47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501003:47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501003:47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501003:47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501003:47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501003:47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501003:47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501003:47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501003:47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501003:47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501003:47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501003:47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501003:47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501003:47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501003:47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501003:47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501003:47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501003:47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501003:47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501003:47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501003:47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501003:47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501003:47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501003:47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501003:47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501003:47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501003:49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501003:49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501003:49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501003:49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501003:49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501003:49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501003:49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501003:49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501003:49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501003:49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501003:49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501003:49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501003:49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501003:49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501003:49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501003:49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501003:49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501003:49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501003:49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501003:49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501003:49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501003:49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501003:49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501003:49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501003:49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501003:49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501003:49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501003:49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501003:49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501003:49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501003:49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501003:49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501003:49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501003:49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501003:49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501003:49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501003:49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501003:49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501003:49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501003:49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501003:49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501003:49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501003:49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501003:49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501003:49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501003:49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501003:49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501003:49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501003:49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501003:49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501003:49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501003:49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501003:49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501003:49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501003:49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501003:49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501003:49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501003:49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501003:49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501003:53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501003:61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501003:61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501003:62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501003:62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501003:62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501003:62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501003:62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501003:62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501003:62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501003:63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501003:64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501003:64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501003:66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501003:66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501007:13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6:0201003:48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6:0301001:131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6:0301001:131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6:0301001:131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6:0301001:131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6:0301001:131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6:0301001:131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6:0301001:131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6:0301001:131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6:0301001:131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6:0301001:131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6:0301001:131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6:0301001:131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6:0301001:131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6:0301001:131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6:0301001:131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6:0301001:131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6:0301001:131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6:0301001:151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6:0301001:151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6:0301001:151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6:0301001:151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6:0301001:151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6:0301001:151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6:0301001:151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6:0301001:151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6:0301001:151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6:0301001:151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6:0301001:151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6:0301001:151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6:0301001:151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6:0301001:151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6:0301001:151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6:0301001:151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6:0301001:157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6:0301001:157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6:0301001:157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6:0301001:157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6:0301001:157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6:0301001:157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6:0301001:157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6:0301001:157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6:0301001:157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6:0301001:157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6:0301001:157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6:0301001:157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6:0301001:157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6:0301001:157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6:0301001:157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6:0301001:157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6:0301001:157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6:0301001:157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6:0301001:157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6:0301001:159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6:0301001:159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6:0301001:159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6:0301001:159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6:0301001:159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6:0301001:159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6:0301001:159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6:0301001:159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6:0301001:159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6:0301001:159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6:0301001:159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6:0301001:160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6:0301001:160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6:0301001:160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6:0301001:160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6:0301001:160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6:0301001:160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6:0301001:201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6:0301001:201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6:0301001:238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6:0301001:298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6:0301001:32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6:0301001:41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6:0301001:41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6:0301001:41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6:0301001:41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6:0301001:41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6:0301001:41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6:0301001:41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6:0301001:42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6:0301001:42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6:0301001:42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6:0301001:48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6:0301001:48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6:0301001:48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6:0301001:48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6:0301001:48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8:1002012:8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8:1202001:10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29:0000000:2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29:0000000:2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29:0000000:2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29:0101003:32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29:0101018:10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29:0103005:17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29:0501001:6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30:0000000:11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30:0101001:70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30:0101014:1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30:0102020:16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30:0102053:1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30:0102053:1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30:0102053:1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30:0102053:1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30:0102053:1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30:0102053:1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30:0102053:1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30:0102053:1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30:0102053:1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30:0102053:1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30:0102053:1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30:0102053:1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30:0102053:1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30:0102053:1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30:0102053:1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30:0102053:1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30:0102053: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9" table:style-name="ce14">
            <text:p>939</text:p>
          </table:table-cell>
          <table:table-cell office:value-type="string" table:style-name="ce15">
            <text:p>42:30:0102053: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0" table:style-name="ce14">
            <text:p>940</text:p>
          </table:table-cell>
          <table:table-cell office:value-type="string" table:style-name="ce15">
            <text:p>42:30:0103006:1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1" table:style-name="ce14">
            <text:p>941</text:p>
          </table:table-cell>
          <table:table-cell office:value-type="string" table:style-name="ce15">
            <text:p>42:30:0202001:1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2" table:style-name="ce14">
            <text:p>942</text:p>
          </table:table-cell>
          <table:table-cell office:value-type="string" table:style-name="ce15">
            <text:p>42:30:0202001:1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3" table:style-name="ce14">
            <text:p>943</text:p>
          </table:table-cell>
          <table:table-cell office:value-type="string" table:style-name="ce15">
            <text:p>42:30:0202001:1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4" table:style-name="ce14">
            <text:p>944</text:p>
          </table:table-cell>
          <table:table-cell office:value-type="string" table:style-name="ce15">
            <text:p>42:30:0202001:1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5" table:style-name="ce14">
            <text:p>945</text:p>
          </table:table-cell>
          <table:table-cell office:value-type="string" table:style-name="ce15">
            <text:p>42:30:0202001:1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6" table:style-name="ce14">
            <text:p>946</text:p>
          </table:table-cell>
          <table:table-cell office:value-type="string" table:style-name="ce15">
            <text:p>42:30:0202001:1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7" table:style-name="ce14">
            <text:p>947</text:p>
          </table:table-cell>
          <table:table-cell office:value-type="string" table:style-name="ce15">
            <text:p>42:30:0202001:1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8" table:style-name="ce14">
            <text:p>948</text:p>
          </table:table-cell>
          <table:table-cell office:value-type="string" table:style-name="ce15">
            <text:p>42:30:0202001:3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9" table:style-name="ce14">
            <text:p>949</text:p>
          </table:table-cell>
          <table:table-cell office:value-type="string" table:style-name="ce15">
            <text:p>42:30:0202001:3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0" table:style-name="ce14">
            <text:p>950</text:p>
          </table:table-cell>
          <table:table-cell office:value-type="string" table:style-name="ce15">
            <text:p>42:30:0202001:3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1" table:style-name="ce14">
            <text:p>951</text:p>
          </table:table-cell>
          <table:table-cell office:value-type="string" table:style-name="ce15">
            <text:p>42:30:0202001:3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2" table:style-name="ce14">
            <text:p>952</text:p>
          </table:table-cell>
          <table:table-cell office:value-type="string" table:style-name="ce15">
            <text:p>42:30:0202001:3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3" table:style-name="ce14">
            <text:p>953</text:p>
          </table:table-cell>
          <table:table-cell office:value-type="string" table:style-name="ce15">
            <text:p>42:30:0202001:3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4" table:style-name="ce14">
            <text:p>954</text:p>
          </table:table-cell>
          <table:table-cell office:value-type="string" table:style-name="ce15">
            <text:p>42:30:0202001:3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5" table:style-name="ce14">
            <text:p>955</text:p>
          </table:table-cell>
          <table:table-cell office:value-type="string" table:style-name="ce15">
            <text:p>42:30:0202001:3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6" table:style-name="ce14">
            <text:p>956</text:p>
          </table:table-cell>
          <table:table-cell office:value-type="string" table:style-name="ce15">
            <text:p>42:30:0202001:3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7" table:style-name="ce14">
            <text:p>957</text:p>
          </table:table-cell>
          <table:table-cell office:value-type="string" table:style-name="ce15">
            <text:p>42:30:0202001:3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8" table:style-name="ce14">
            <text:p>958</text:p>
          </table:table-cell>
          <table:table-cell office:value-type="string" table:style-name="ce15">
            <text:p>42:30:0202001:3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9" table:style-name="ce14">
            <text:p>959</text:p>
          </table:table-cell>
          <table:table-cell office:value-type="string" table:style-name="ce15">
            <text:p>42:30:0202001:3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0" table:style-name="ce14">
            <text:p>960</text:p>
          </table:table-cell>
          <table:table-cell office:value-type="string" table:style-name="ce15">
            <text:p>42:30:0202001:3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1" table:style-name="ce14">
            <text:p>961</text:p>
          </table:table-cell>
          <table:table-cell office:value-type="string" table:style-name="ce15">
            <text:p>42:30:0202001:3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2" table:style-name="ce14">
            <text:p>962</text:p>
          </table:table-cell>
          <table:table-cell office:value-type="string" table:style-name="ce15">
            <text:p>42:30:0202001:3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3" table:style-name="ce14">
            <text:p>963</text:p>
          </table:table-cell>
          <table:table-cell office:value-type="string" table:style-name="ce15">
            <text:p>42:30:0202001:3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4" table:style-name="ce14">
            <text:p>964</text:p>
          </table:table-cell>
          <table:table-cell office:value-type="string" table:style-name="ce15">
            <text:p>42:30:0202001:3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5" table:style-name="ce14">
            <text:p>965</text:p>
          </table:table-cell>
          <table:table-cell office:value-type="string" table:style-name="ce15">
            <text:p>42:30:0202001:3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6" table:style-name="ce14">
            <text:p>966</text:p>
          </table:table-cell>
          <table:table-cell office:value-type="string" table:style-name="ce15">
            <text:p>42:30:0202001:3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7" table:style-name="ce14">
            <text:p>967</text:p>
          </table:table-cell>
          <table:table-cell office:value-type="string" table:style-name="ce15">
            <text:p>42:30:0202001:3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8" table:style-name="ce14">
            <text:p>968</text:p>
          </table:table-cell>
          <table:table-cell office:value-type="string" table:style-name="ce15">
            <text:p>42:30:0202001:3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9" table:style-name="ce14">
            <text:p>969</text:p>
          </table:table-cell>
          <table:table-cell office:value-type="string" table:style-name="ce15">
            <text:p>42:30:0202001:3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0" table:style-name="ce14">
            <text:p>970</text:p>
          </table:table-cell>
          <table:table-cell office:value-type="string" table:style-name="ce15">
            <text:p>42:30:0202001:3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1" table:style-name="ce14">
            <text:p>971</text:p>
          </table:table-cell>
          <table:table-cell office:value-type="string" table:style-name="ce15">
            <text:p>42:30:0202001:3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2" table:style-name="ce14">
            <text:p>972</text:p>
          </table:table-cell>
          <table:table-cell office:value-type="string" table:style-name="ce15">
            <text:p>42:30:0202001:3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3" table:style-name="ce14">
            <text:p>973</text:p>
          </table:table-cell>
          <table:table-cell office:value-type="string" table:style-name="ce15">
            <text:p>42:30:0202001:3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4" table:style-name="ce14">
            <text:p>974</text:p>
          </table:table-cell>
          <table:table-cell office:value-type="string" table:style-name="ce15">
            <text:p>42:30:0202001:3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5" table:style-name="ce14">
            <text:p>975</text:p>
          </table:table-cell>
          <table:table-cell office:value-type="string" table:style-name="ce15">
            <text:p>42:30:0202001:3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6" table:style-name="ce14">
            <text:p>976</text:p>
          </table:table-cell>
          <table:table-cell office:value-type="string" table:style-name="ce15">
            <text:p>42:30:0202001: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7" table:style-name="ce14">
            <text:p>977</text:p>
          </table:table-cell>
          <table:table-cell office:value-type="string" table:style-name="ce15">
            <text:p>42:30:0202001:8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8" table:style-name="ce14">
            <text:p>978</text:p>
          </table:table-cell>
          <table:table-cell office:value-type="string" table:style-name="ce15">
            <text:p>42:30:0202001:8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9" table:style-name="ce14">
            <text:p>979</text:p>
          </table:table-cell>
          <table:table-cell office:value-type="string" table:style-name="ce15">
            <text:p>42:30:0202001:8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0" table:style-name="ce14">
            <text:p>980</text:p>
          </table:table-cell>
          <table:table-cell office:value-type="string" table:style-name="ce15">
            <text:p>42:30:0202001:8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1" table:style-name="ce14">
            <text:p>981</text:p>
          </table:table-cell>
          <table:table-cell office:value-type="string" table:style-name="ce15">
            <text:p>42:30:0202001:8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2" table:style-name="ce14">
            <text:p>982</text:p>
          </table:table-cell>
          <table:table-cell office:value-type="string" table:style-name="ce15">
            <text:p>42:30:0202001:8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3" table:style-name="ce14">
            <text:p>983</text:p>
          </table:table-cell>
          <table:table-cell office:value-type="string" table:style-name="ce15">
            <text:p>42:30:0202001:8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4" table:style-name="ce14">
            <text:p>984</text:p>
          </table:table-cell>
          <table:table-cell office:value-type="string" table:style-name="ce15">
            <text:p>42:30:0202001:8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5" table:style-name="ce14">
            <text:p>985</text:p>
          </table:table-cell>
          <table:table-cell office:value-type="string" table:style-name="ce15">
            <text:p>42:30:0202001:8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6" table:style-name="ce14">
            <text:p>986</text:p>
          </table:table-cell>
          <table:table-cell office:value-type="string" table:style-name="ce15">
            <text:p>42:30:0202001:8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7" table:style-name="ce14">
            <text:p>987</text:p>
          </table:table-cell>
          <table:table-cell office:value-type="string" table:style-name="ce15">
            <text:p>42:30:0202001:8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8" table:style-name="ce14">
            <text:p>988</text:p>
          </table:table-cell>
          <table:table-cell office:value-type="string" table:style-name="ce15">
            <text:p>42:30:0207094: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9" table:style-name="ce14">
            <text:p>989</text:p>
          </table:table-cell>
          <table:table-cell office:value-type="string" table:style-name="ce15">
            <text:p>42:30:0225018:3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0" table:style-name="ce14">
            <text:p>990</text:p>
          </table:table-cell>
          <table:table-cell office:value-type="string" table:style-name="ce15">
            <text:p>42:30:0301068:23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1" table:style-name="ce14">
            <text:p>991</text:p>
          </table:table-cell>
          <table:table-cell office:value-type="string" table:style-name="ce15">
            <text:p>42:30:0412010:1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2" table:style-name="ce14">
            <text:p>992</text:p>
          </table:table-cell>
          <table:table-cell office:value-type="string" table:style-name="ce15">
            <text:p>42:30:0412010:1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3" table:style-name="ce14">
            <text:p>993</text:p>
          </table:table-cell>
          <table:table-cell office:value-type="string" table:style-name="ce15">
            <text:p>42:30:0412010:13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4" table:style-name="ce14">
            <text:p>994</text:p>
          </table:table-cell>
          <table:table-cell office:value-type="string" table:style-name="ce15">
            <text:p>42:30:0412010:13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5" table:style-name="ce14">
            <text:p>995</text:p>
          </table:table-cell>
          <table:table-cell office:value-type="string" table:style-name="ce15">
            <text:p>42:30:0412010:13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6" table:style-name="ce14">
            <text:p>996</text:p>
          </table:table-cell>
          <table:table-cell office:value-type="string" table:style-name="ce15">
            <text:p>42:30:0412010:13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7" table:style-name="ce14">
            <text:p>997</text:p>
          </table:table-cell>
          <table:table-cell office:value-type="string" table:style-name="ce15">
            <text:p>42:30:0412010:13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8" table:style-name="ce14">
            <text:p>998</text:p>
          </table:table-cell>
          <table:table-cell office:value-type="string" table:style-name="ce15">
            <text:p>42:30:0412010:13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9" table:style-name="ce14">
            <text:p>999</text:p>
          </table:table-cell>
          <table:table-cell office:value-type="string" table:style-name="ce15">
            <text:p>42:30:0412010:13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0" table:style-name="ce14">
            <text:p>1000</text:p>
          </table:table-cell>
          <table:table-cell office:value-type="string" table:style-name="ce15">
            <text:p>42:30:0412010:13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1" table:style-name="ce14">
            <text:p>1001</text:p>
          </table:table-cell>
          <table:table-cell office:value-type="string" table:style-name="ce15">
            <text:p>42:30:0412010:13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2" table:style-name="ce14">
            <text:p>1002</text:p>
          </table:table-cell>
          <table:table-cell office:value-type="string" table:style-name="ce15">
            <text:p>42:30:0412010:13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3" table:style-name="ce14">
            <text:p>1003</text:p>
          </table:table-cell>
          <table:table-cell office:value-type="string" table:style-name="ce15">
            <text:p>42:30:0412010:13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4" table:style-name="ce14">
            <text:p>1004</text:p>
          </table:table-cell>
          <table:table-cell office:value-type="string" table:style-name="ce15">
            <text:p>42:30:0412010:13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5" table:style-name="ce14">
            <text:p>1005</text:p>
          </table:table-cell>
          <table:table-cell office:value-type="string" table:style-name="ce15">
            <text:p>42:30:0412010:13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6" table:style-name="ce14">
            <text:p>1006</text:p>
          </table:table-cell>
          <table:table-cell office:value-type="string" table:style-name="ce15">
            <text:p>42:30:0412010:13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7" table:style-name="ce14">
            <text:p>1007</text:p>
          </table:table-cell>
          <table:table-cell office:value-type="string" table:style-name="ce15">
            <text:p>42:30:0412010:13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8" table:style-name="ce14">
            <text:p>1008</text:p>
          </table:table-cell>
          <table:table-cell office:value-type="string" table:style-name="ce15">
            <text:p>42:30:0412010:13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9" table:style-name="ce14">
            <text:p>1009</text:p>
          </table:table-cell>
          <table:table-cell office:value-type="string" table:style-name="ce15">
            <text:p>42:30:0412010:13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0" table:style-name="ce14">
            <text:p>1010</text:p>
          </table:table-cell>
          <table:table-cell office:value-type="string" table:style-name="ce15">
            <text:p>42:30:0412010:13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1" table:style-name="ce14">
            <text:p>1011</text:p>
          </table:table-cell>
          <table:table-cell office:value-type="string" table:style-name="ce15">
            <text:p>42:30:0412010:14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2" table:style-name="ce14">
            <text:p>1012</text:p>
          </table:table-cell>
          <table:table-cell office:value-type="string" table:style-name="ce15">
            <text:p>42:30:0412010:14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3" table:style-name="ce14">
            <text:p>1013</text:p>
          </table:table-cell>
          <table:table-cell office:value-type="string" table:style-name="ce15">
            <text:p>42:30:0412010:14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4" table:style-name="ce14">
            <text:p>1014</text:p>
          </table:table-cell>
          <table:table-cell office:value-type="string" table:style-name="ce15">
            <text:p>42:30:0412010:14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5" table:style-name="ce14">
            <text:p>1015</text:p>
          </table:table-cell>
          <table:table-cell office:value-type="string" table:style-name="ce15">
            <text:p>42:30:0412010:14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6" table:style-name="ce14">
            <text:p>1016</text:p>
          </table:table-cell>
          <table:table-cell office:value-type="string" table:style-name="ce15">
            <text:p>42:30:0412010:14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7" table:style-name="ce14">
            <text:p>1017</text:p>
          </table:table-cell>
          <table:table-cell office:value-type="string" table:style-name="ce15">
            <text:p>42:30:0412010:14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8" table:style-name="ce14">
            <text:p>1018</text:p>
          </table:table-cell>
          <table:table-cell office:value-type="string" table:style-name="ce15">
            <text:p>42:30:0412010:14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9" table:style-name="ce14">
            <text:p>1019</text:p>
          </table:table-cell>
          <table:table-cell office:value-type="string" table:style-name="ce15">
            <text:p>42:30:0412010:14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0" table:style-name="ce14">
            <text:p>1020</text:p>
          </table:table-cell>
          <table:table-cell office:value-type="string" table:style-name="ce15">
            <text:p>42:30:0412010:14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1" table:style-name="ce14">
            <text:p>1021</text:p>
          </table:table-cell>
          <table:table-cell office:value-type="string" table:style-name="ce15">
            <text:p>42:30:0412010:14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2" table:style-name="ce14">
            <text:p>1022</text:p>
          </table:table-cell>
          <table:table-cell office:value-type="string" table:style-name="ce15">
            <text:p>42:30:0412010:14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3" table:style-name="ce14">
            <text:p>1023</text:p>
          </table:table-cell>
          <table:table-cell office:value-type="string" table:style-name="ce15">
            <text:p>42:30:0412010:14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4" table:style-name="ce14">
            <text:p>1024</text:p>
          </table:table-cell>
          <table:table-cell office:value-type="string" table:style-name="ce15">
            <text:p>42:30:0412010:14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5" table:style-name="ce14">
            <text:p>1025</text:p>
          </table:table-cell>
          <table:table-cell office:value-type="string" table:style-name="ce15">
            <text:p>42:30:0412010:14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6" table:style-name="ce14">
            <text:p>1026</text:p>
          </table:table-cell>
          <table:table-cell office:value-type="string" table:style-name="ce15">
            <text:p>42:30:0412010:14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7" table:style-name="ce14">
            <text:p>1027</text:p>
          </table:table-cell>
          <table:table-cell office:value-type="string" table:style-name="ce15">
            <text:p>42:30:0412010:14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8" table:style-name="ce14">
            <text:p>1028</text:p>
          </table:table-cell>
          <table:table-cell office:value-type="string" table:style-name="ce15">
            <text:p>42:30:0412010:14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9" table:style-name="ce14">
            <text:p>1029</text:p>
          </table:table-cell>
          <table:table-cell office:value-type="string" table:style-name="ce15">
            <text:p>42:30:0412010:14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0" table:style-name="ce14">
            <text:p>1030</text:p>
          </table:table-cell>
          <table:table-cell office:value-type="string" table:style-name="ce15">
            <text:p>42:30:0412010:14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1" table:style-name="ce14">
            <text:p>1031</text:p>
          </table:table-cell>
          <table:table-cell office:value-type="string" table:style-name="ce15">
            <text:p>42:30:0412010:14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2" table:style-name="ce14">
            <text:p>1032</text:p>
          </table:table-cell>
          <table:table-cell office:value-type="string" table:style-name="ce15">
            <text:p>42:30:0412010:14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3" table:style-name="ce14">
            <text:p>1033</text:p>
          </table:table-cell>
          <table:table-cell office:value-type="string" table:style-name="ce15">
            <text:p>42:30:0412010:14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4" table:style-name="ce14">
            <text:p>1034</text:p>
          </table:table-cell>
          <table:table-cell office:value-type="string" table:style-name="ce15">
            <text:p>42:30:0412010:14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5" table:style-name="ce14">
            <text:p>1035</text:p>
          </table:table-cell>
          <table:table-cell office:value-type="string" table:style-name="ce15">
            <text:p>42:30:0412010:14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6" table:style-name="ce14">
            <text:p>1036</text:p>
          </table:table-cell>
          <table:table-cell office:value-type="string" table:style-name="ce15">
            <text:p>42:30:0412010:14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7" table:style-name="ce14">
            <text:p>1037</text:p>
          </table:table-cell>
          <table:table-cell office:value-type="string" table:style-name="ce15">
            <text:p>42:30:0412010:14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8" table:style-name="ce14">
            <text:p>1038</text:p>
          </table:table-cell>
          <table:table-cell office:value-type="string" table:style-name="ce15">
            <text:p>42:30:0412010:14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9" table:style-name="ce14">
            <text:p>1039</text:p>
          </table:table-cell>
          <table:table-cell office:value-type="string" table:style-name="ce15">
            <text:p>42:30:0412010:14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0" table:style-name="ce14">
            <text:p>1040</text:p>
          </table:table-cell>
          <table:table-cell office:value-type="string" table:style-name="ce15">
            <text:p>42:30:0412010:14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1" table:style-name="ce14">
            <text:p>1041</text:p>
          </table:table-cell>
          <table:table-cell office:value-type="string" table:style-name="ce15">
            <text:p>42:30:0412010:14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2" table:style-name="ce14">
            <text:p>1042</text:p>
          </table:table-cell>
          <table:table-cell office:value-type="string" table:style-name="ce15">
            <text:p>42:30:0412010:14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3" table:style-name="ce14">
            <text:p>1043</text:p>
          </table:table-cell>
          <table:table-cell office:value-type="string" table:style-name="ce15">
            <text:p>42:30:0412010:14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4" table:style-name="ce14">
            <text:p>1044</text:p>
          </table:table-cell>
          <table:table-cell office:value-type="string" table:style-name="ce15">
            <text:p>42:30:0412010:14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5" table:style-name="ce14">
            <text:p>1045</text:p>
          </table:table-cell>
          <table:table-cell office:value-type="string" table:style-name="ce15">
            <text:p>42:30:0412010:14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6" table:style-name="ce14">
            <text:p>1046</text:p>
          </table:table-cell>
          <table:table-cell office:value-type="string" table:style-name="ce15">
            <text:p>42:30:0412010:14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7" table:style-name="ce14">
            <text:p>1047</text:p>
          </table:table-cell>
          <table:table-cell office:value-type="string" table:style-name="ce15">
            <text:p>42:30:0412010:14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8" table:style-name="ce14">
            <text:p>1048</text:p>
          </table:table-cell>
          <table:table-cell office:value-type="string" table:style-name="ce15">
            <text:p>42:30:0412010:14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9" table:style-name="ce14">
            <text:p>1049</text:p>
          </table:table-cell>
          <table:table-cell office:value-type="string" table:style-name="ce15">
            <text:p>42:30:0412010:14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0" table:style-name="ce14">
            <text:p>1050</text:p>
          </table:table-cell>
          <table:table-cell office:value-type="string" table:style-name="ce15">
            <text:p>42:30:0412010:14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1" table:style-name="ce14">
            <text:p>1051</text:p>
          </table:table-cell>
          <table:table-cell office:value-type="string" table:style-name="ce15">
            <text:p>42:30:0412010:14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2" table:style-name="ce14">
            <text:p>1052</text:p>
          </table:table-cell>
          <table:table-cell office:value-type="string" table:style-name="ce15">
            <text:p>42:30:0412010:14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3" table:style-name="ce14">
            <text:p>1053</text:p>
          </table:table-cell>
          <table:table-cell office:value-type="string" table:style-name="ce15">
            <text:p>42:30:0412010:14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4" table:style-name="ce14">
            <text:p>1054</text:p>
          </table:table-cell>
          <table:table-cell office:value-type="string" table:style-name="ce15">
            <text:p>42:30:0412010:14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5" table:style-name="ce14">
            <text:p>1055</text:p>
          </table:table-cell>
          <table:table-cell office:value-type="string" table:style-name="ce15">
            <text:p>42:30:0412010:14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6" table:style-name="ce14">
            <text:p>1056</text:p>
          </table:table-cell>
          <table:table-cell office:value-type="string" table:style-name="ce15">
            <text:p>42:30:0412010:14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7" table:style-name="ce14">
            <text:p>1057</text:p>
          </table:table-cell>
          <table:table-cell office:value-type="string" table:style-name="ce15">
            <text:p>42:30:0412010:14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8" table:style-name="ce14">
            <text:p>1058</text:p>
          </table:table-cell>
          <table:table-cell office:value-type="string" table:style-name="ce15">
            <text:p>42:30:0412010:14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9" table:style-name="ce14">
            <text:p>1059</text:p>
          </table:table-cell>
          <table:table-cell office:value-type="string" table:style-name="ce15">
            <text:p>42:30:0412010:14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0" table:style-name="ce14">
            <text:p>1060</text:p>
          </table:table-cell>
          <table:table-cell office:value-type="string" table:style-name="ce15">
            <text:p>42:30:0412010:14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1" table:style-name="ce14">
            <text:p>1061</text:p>
          </table:table-cell>
          <table:table-cell office:value-type="string" table:style-name="ce15">
            <text:p>42:30:0412010:14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2" table:style-name="ce14">
            <text:p>1062</text:p>
          </table:table-cell>
          <table:table-cell office:value-type="string" table:style-name="ce15">
            <text:p>42:30:0412010:14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3" table:style-name="ce14">
            <text:p>1063</text:p>
          </table:table-cell>
          <table:table-cell office:value-type="string" table:style-name="ce15">
            <text:p>42:30:0412010:14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4" table:style-name="ce14">
            <text:p>1064</text:p>
          </table:table-cell>
          <table:table-cell office:value-type="string" table:style-name="ce15">
            <text:p>42:30:0412010:14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5" table:style-name="ce14">
            <text:p>1065</text:p>
          </table:table-cell>
          <table:table-cell office:value-type="string" table:style-name="ce15">
            <text:p>42:30:0412010:14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6" table:style-name="ce14">
            <text:p>1066</text:p>
          </table:table-cell>
          <table:table-cell office:value-type="string" table:style-name="ce15">
            <text:p>42:30:0412010:14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7" table:style-name="ce14">
            <text:p>1067</text:p>
          </table:table-cell>
          <table:table-cell office:value-type="string" table:style-name="ce15">
            <text:p>42:30:0412010:14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8" table:style-name="ce14">
            <text:p>1068</text:p>
          </table:table-cell>
          <table:table-cell office:value-type="string" table:style-name="ce15">
            <text:p>42:30:0412010:14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9" table:style-name="ce14">
            <text:p>1069</text:p>
          </table:table-cell>
          <table:table-cell office:value-type="string" table:style-name="ce15">
            <text:p>42:30:0412010:14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0" table:style-name="ce14">
            <text:p>1070</text:p>
          </table:table-cell>
          <table:table-cell office:value-type="string" table:style-name="ce15">
            <text:p>42:30:0412010:14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1" table:style-name="ce14">
            <text:p>1071</text:p>
          </table:table-cell>
          <table:table-cell office:value-type="string" table:style-name="ce15">
            <text:p>42:30:0412010:14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2" table:style-name="ce14">
            <text:p>1072</text:p>
          </table:table-cell>
          <table:table-cell office:value-type="string" table:style-name="ce15">
            <text:p>42:30:0412010:14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3" table:style-name="ce14">
            <text:p>1073</text:p>
          </table:table-cell>
          <table:table-cell office:value-type="string" table:style-name="ce15">
            <text:p>42:30:0412010:14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4" table:style-name="ce14">
            <text:p>1074</text:p>
          </table:table-cell>
          <table:table-cell office:value-type="string" table:style-name="ce15">
            <text:p>42:30:0412010:14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5" table:style-name="ce14">
            <text:p>1075</text:p>
          </table:table-cell>
          <table:table-cell office:value-type="string" table:style-name="ce15">
            <text:p>42:30:0412010:14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6" table:style-name="ce14">
            <text:p>1076</text:p>
          </table:table-cell>
          <table:table-cell office:value-type="string" table:style-name="ce15">
            <text:p>42:30:0412010:14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7" table:style-name="ce14">
            <text:p>1077</text:p>
          </table:table-cell>
          <table:table-cell office:value-type="string" table:style-name="ce15">
            <text:p>42:30:0412010:14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8" table:style-name="ce14">
            <text:p>1078</text:p>
          </table:table-cell>
          <table:table-cell office:value-type="string" table:style-name="ce15">
            <text:p>42:30:0412010:14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9" table:style-name="ce14">
            <text:p>1079</text:p>
          </table:table-cell>
          <table:table-cell office:value-type="string" table:style-name="ce15">
            <text:p>42:30:0412010:14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0" table:style-name="ce14">
            <text:p>1080</text:p>
          </table:table-cell>
          <table:table-cell office:value-type="string" table:style-name="ce15">
            <text:p>42:30:0412010:14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1" table:style-name="ce14">
            <text:p>1081</text:p>
          </table:table-cell>
          <table:table-cell office:value-type="string" table:style-name="ce15">
            <text:p>42:30:0412010:14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2" table:style-name="ce14">
            <text:p>1082</text:p>
          </table:table-cell>
          <table:table-cell office:value-type="string" table:style-name="ce15">
            <text:p>42:30:0412010:14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3" table:style-name="ce14">
            <text:p>1083</text:p>
          </table:table-cell>
          <table:table-cell office:value-type="string" table:style-name="ce15">
            <text:p>42:30:0412010:14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4" table:style-name="ce14">
            <text:p>1084</text:p>
          </table:table-cell>
          <table:table-cell office:value-type="string" table:style-name="ce15">
            <text:p>42:30:0412010:14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5" table:style-name="ce14">
            <text:p>1085</text:p>
          </table:table-cell>
          <table:table-cell office:value-type="string" table:style-name="ce15">
            <text:p>42:30:0412010:14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6" table:style-name="ce14">
            <text:p>1086</text:p>
          </table:table-cell>
          <table:table-cell office:value-type="string" table:style-name="ce15">
            <text:p>42:30:0412010:14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7" table:style-name="ce14">
            <text:p>1087</text:p>
          </table:table-cell>
          <table:table-cell office:value-type="string" table:style-name="ce15">
            <text:p>42:30:0412010:14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8" table:style-name="ce14">
            <text:p>1088</text:p>
          </table:table-cell>
          <table:table-cell office:value-type="string" table:style-name="ce15">
            <text:p>42:30:0412010:14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9" table:style-name="ce14">
            <text:p>1089</text:p>
          </table:table-cell>
          <table:table-cell office:value-type="string" table:style-name="ce15">
            <text:p>42:30:0412010:14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0" table:style-name="ce14">
            <text:p>1090</text:p>
          </table:table-cell>
          <table:table-cell office:value-type="string" table:style-name="ce15">
            <text:p>42:30:0412010:14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1" table:style-name="ce14">
            <text:p>1091</text:p>
          </table:table-cell>
          <table:table-cell office:value-type="string" table:style-name="ce15">
            <text:p>42:30:0412010:14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2" table:style-name="ce14">
            <text:p>1092</text:p>
          </table:table-cell>
          <table:table-cell office:value-type="string" table:style-name="ce15">
            <text:p>42:30:0412010:14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3" table:style-name="ce14">
            <text:p>1093</text:p>
          </table:table-cell>
          <table:table-cell office:value-type="string" table:style-name="ce15">
            <text:p>42:30:0412010:14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4" table:style-name="ce14">
            <text:p>1094</text:p>
          </table:table-cell>
          <table:table-cell office:value-type="string" table:style-name="ce15">
            <text:p>42:30:0412010:14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5" table:style-name="ce14">
            <text:p>1095</text:p>
          </table:table-cell>
          <table:table-cell office:value-type="string" table:style-name="ce15">
            <text:p>42:30:0412010:14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6" table:style-name="ce14">
            <text:p>1096</text:p>
          </table:table-cell>
          <table:table-cell office:value-type="string" table:style-name="ce15">
            <text:p>42:30:0412010:14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7" table:style-name="ce14">
            <text:p>1097</text:p>
          </table:table-cell>
          <table:table-cell office:value-type="string" table:style-name="ce15">
            <text:p>42:30:0412010:14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8" table:style-name="ce14">
            <text:p>1098</text:p>
          </table:table-cell>
          <table:table-cell office:value-type="string" table:style-name="ce15">
            <text:p>42:30:0412010:14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9" table:style-name="ce14">
            <text:p>1099</text:p>
          </table:table-cell>
          <table:table-cell office:value-type="string" table:style-name="ce15">
            <text:p>42:30:0412010:14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0" table:style-name="ce14">
            <text:p>1100</text:p>
          </table:table-cell>
          <table:table-cell office:value-type="string" table:style-name="ce15">
            <text:p>42:30:0412010:14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1" table:style-name="ce14">
            <text:p>1101</text:p>
          </table:table-cell>
          <table:table-cell office:value-type="string" table:style-name="ce15">
            <text:p>42:30:0412010:14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2" table:style-name="ce14">
            <text:p>1102</text:p>
          </table:table-cell>
          <table:table-cell office:value-type="string" table:style-name="ce15">
            <text:p>42:30:0412010:15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3" table:style-name="ce14">
            <text:p>1103</text:p>
          </table:table-cell>
          <table:table-cell office:value-type="string" table:style-name="ce15">
            <text:p>42:30:0412010:15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4" table:style-name="ce14">
            <text:p>1104</text:p>
          </table:table-cell>
          <table:table-cell office:value-type="string" table:style-name="ce15">
            <text:p>42:30:0412010:15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5" table:style-name="ce14">
            <text:p>1105</text:p>
          </table:table-cell>
          <table:table-cell office:value-type="string" table:style-name="ce15">
            <text:p>42:30:0412010:15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6" table:style-name="ce14">
            <text:p>1106</text:p>
          </table:table-cell>
          <table:table-cell office:value-type="string" table:style-name="ce15">
            <text:p>42:30:0412010:15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7" table:style-name="ce14">
            <text:p>1107</text:p>
          </table:table-cell>
          <table:table-cell office:value-type="string" table:style-name="ce15">
            <text:p>42:30:0412010:15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8" table:style-name="ce14">
            <text:p>1108</text:p>
          </table:table-cell>
          <table:table-cell office:value-type="string" table:style-name="ce15">
            <text:p>42:30:0412010:15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9" table:style-name="ce14">
            <text:p>1109</text:p>
          </table:table-cell>
          <table:table-cell office:value-type="string" table:style-name="ce15">
            <text:p>42:30:0412010:15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0" table:style-name="ce14">
            <text:p>1110</text:p>
          </table:table-cell>
          <table:table-cell office:value-type="string" table:style-name="ce15">
            <text:p>42:30:0412010:27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1" table:style-name="ce14">
            <text:p>1111</text:p>
          </table:table-cell>
          <table:table-cell office:value-type="string" table:style-name="ce15">
            <text:p>42:30:0412010:27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2" table:style-name="ce14">
            <text:p>1112</text:p>
          </table:table-cell>
          <table:table-cell office:value-type="string" table:style-name="ce15">
            <text:p>42:30:0412010:27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3" table:style-name="ce14">
            <text:p>1113</text:p>
          </table:table-cell>
          <table:table-cell office:value-type="string" table:style-name="ce15">
            <text:p>42:30:0412010:28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4" table:style-name="ce14">
            <text:p>1114</text:p>
          </table:table-cell>
          <table:table-cell office:value-type="string" table:style-name="ce15">
            <text:p>42:30:0412010:28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5" table:style-name="ce14">
            <text:p>1115</text:p>
          </table:table-cell>
          <table:table-cell office:value-type="string" table:style-name="ce15">
            <text:p>42:30:0412010:28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6" table:style-name="ce14">
            <text:p>1116</text:p>
          </table:table-cell>
          <table:table-cell office:value-type="string" table:style-name="ce15">
            <text:p>42:30:0412010:28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7" table:style-name="ce14">
            <text:p>1117</text:p>
          </table:table-cell>
          <table:table-cell office:value-type="string" table:style-name="ce15">
            <text:p>42:30:0412010:28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8" table:style-name="ce14">
            <text:p>1118</text:p>
          </table:table-cell>
          <table:table-cell office:value-type="string" table:style-name="ce15">
            <text:p>42:30:0412010:28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9" table:style-name="ce14">
            <text:p>1119</text:p>
          </table:table-cell>
          <table:table-cell office:value-type="string" table:style-name="ce15">
            <text:p>42:30:0412010:28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0" table:style-name="ce14">
            <text:p>1120</text:p>
          </table:table-cell>
          <table:table-cell office:value-type="string" table:style-name="ce15">
            <text:p>42:30:0412010:28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1" table:style-name="ce14">
            <text:p>1121</text:p>
          </table:table-cell>
          <table:table-cell office:value-type="string" table:style-name="ce15">
            <text:p>42:30:0412010:28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2" table:style-name="ce14">
            <text:p>1122</text:p>
          </table:table-cell>
          <table:table-cell office:value-type="string" table:style-name="ce15">
            <text:p>42:30:0412010:28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3" table:style-name="ce14">
            <text:p>1123</text:p>
          </table:table-cell>
          <table:table-cell office:value-type="string" table:style-name="ce15">
            <text:p>42:30:0412010:28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4" table:style-name="ce14">
            <text:p>1124</text:p>
          </table:table-cell>
          <table:table-cell office:value-type="string" table:style-name="ce15">
            <text:p>42:30:0412010:28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5" table:style-name="ce14">
            <text:p>1125</text:p>
          </table:table-cell>
          <table:table-cell office:value-type="string" table:style-name="ce15">
            <text:p>42:30:0412010:29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6" table:style-name="ce14">
            <text:p>1126</text:p>
          </table:table-cell>
          <table:table-cell office:value-type="string" table:style-name="ce15">
            <text:p>42:30:0412010:29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7" table:style-name="ce14">
            <text:p>1127</text:p>
          </table:table-cell>
          <table:table-cell office:value-type="string" table:style-name="ce15">
            <text:p>42:30:0412010:29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8" table:style-name="ce14">
            <text:p>1128</text:p>
          </table:table-cell>
          <table:table-cell office:value-type="string" table:style-name="ce15">
            <text:p>42:30:0412010:29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9" table:style-name="ce14">
            <text:p>1129</text:p>
          </table:table-cell>
          <table:table-cell office:value-type="string" table:style-name="ce15">
            <text:p>42:30:0412010:31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0" table:style-name="ce14">
            <text:p>1130</text:p>
          </table:table-cell>
          <table:table-cell office:value-type="string" table:style-name="ce15">
            <text:p>42:30:0412010:31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1" table:style-name="ce14">
            <text:p>1131</text:p>
          </table:table-cell>
          <table:table-cell office:value-type="string" table:style-name="ce15">
            <text:p>42:30:0412010:31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2" table:style-name="ce14">
            <text:p>1132</text:p>
          </table:table-cell>
          <table:table-cell office:value-type="string" table:style-name="ce15">
            <text:p>42:30:0412010:31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3" table:style-name="ce14">
            <text:p>1133</text:p>
          </table:table-cell>
          <table:table-cell office:value-type="string" table:style-name="ce15">
            <text:p>42:30:0412010:31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4" table:style-name="ce14">
            <text:p>1134</text:p>
          </table:table-cell>
          <table:table-cell office:value-type="string" table:style-name="ce15">
            <text:p>42:30:0412010:31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5" table:style-name="ce14">
            <text:p>1135</text:p>
          </table:table-cell>
          <table:table-cell office:value-type="string" table:style-name="ce15">
            <text:p>42:30:0412010:31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6" table:style-name="ce14">
            <text:p>1136</text:p>
          </table:table-cell>
          <table:table-cell office:value-type="string" table:style-name="ce15">
            <text:p>42:30:0412010:31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7" table:style-name="ce14">
            <text:p>1137</text:p>
          </table:table-cell>
          <table:table-cell office:value-type="string" table:style-name="ce15">
            <text:p>42:30:0412010:31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8" table:style-name="ce14">
            <text:p>1138</text:p>
          </table:table-cell>
          <table:table-cell office:value-type="string" table:style-name="ce15">
            <text:p>42:30:0412010:31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9" table:style-name="ce14">
            <text:p>1139</text:p>
          </table:table-cell>
          <table:table-cell office:value-type="string" table:style-name="ce15">
            <text:p>42:30:0412010:31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0" table:style-name="ce14">
            <text:p>1140</text:p>
          </table:table-cell>
          <table:table-cell office:value-type="string" table:style-name="ce15">
            <text:p>42:30:0412010:31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1" table:style-name="ce14">
            <text:p>1141</text:p>
          </table:table-cell>
          <table:table-cell office:value-type="string" table:style-name="ce15">
            <text:p>42:30:0412010:31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2" table:style-name="ce14">
            <text:p>1142</text:p>
          </table:table-cell>
          <table:table-cell office:value-type="string" table:style-name="ce15">
            <text:p>42:30:0412010:31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3" table:style-name="ce14">
            <text:p>1143</text:p>
          </table:table-cell>
          <table:table-cell office:value-type="string" table:style-name="ce15">
            <text:p>42:30:0412010:31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4" table:style-name="ce14">
            <text:p>1144</text:p>
          </table:table-cell>
          <table:table-cell office:value-type="string" table:style-name="ce15">
            <text:p>42:30:0412010:31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5" table:style-name="ce14">
            <text:p>1145</text:p>
          </table:table-cell>
          <table:table-cell office:value-type="string" table:style-name="ce15">
            <text:p>42:30:0412010:31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6" table:style-name="ce14">
            <text:p>1146</text:p>
          </table:table-cell>
          <table:table-cell office:value-type="string" table:style-name="ce15">
            <text:p>42:30:0412010:317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7" table:style-name="ce14">
            <text:p>1147</text:p>
          </table:table-cell>
          <table:table-cell office:value-type="string" table:style-name="ce15">
            <text:p>42:30:0412010:31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8" table:style-name="ce14">
            <text:p>1148</text:p>
          </table:table-cell>
          <table:table-cell office:value-type="string" table:style-name="ce15">
            <text:p>42:30:0412010:31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9" table:style-name="ce14">
            <text:p>1149</text:p>
          </table:table-cell>
          <table:table-cell office:value-type="string" table:style-name="ce15">
            <text:p>42:30:0412010:31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0" table:style-name="ce14">
            <text:p>1150</text:p>
          </table:table-cell>
          <table:table-cell office:value-type="string" table:style-name="ce15">
            <text:p>42:30:0412010:31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1" table:style-name="ce14">
            <text:p>1151</text:p>
          </table:table-cell>
          <table:table-cell office:value-type="string" table:style-name="ce15">
            <text:p>42:30:0412010:31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2" table:style-name="ce14">
            <text:p>1152</text:p>
          </table:table-cell>
          <table:table-cell office:value-type="string" table:style-name="ce15">
            <text:p>42:30:0412010:31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3" table:style-name="ce14">
            <text:p>1153</text:p>
          </table:table-cell>
          <table:table-cell office:value-type="string" table:style-name="ce15">
            <text:p>42:30:0412010:31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4" table:style-name="ce14">
            <text:p>1154</text:p>
          </table:table-cell>
          <table:table-cell office:value-type="string" table:style-name="ce15">
            <text:p>42:30:0412010:31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5" table:style-name="ce14">
            <text:p>1155</text:p>
          </table:table-cell>
          <table:table-cell office:value-type="string" table:style-name="ce15">
            <text:p>42:30:0412010:31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6" table:style-name="ce14">
            <text:p>1156</text:p>
          </table:table-cell>
          <table:table-cell office:value-type="string" table:style-name="ce15">
            <text:p>42:30:0412010:32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7" table:style-name="ce14">
            <text:p>1157</text:p>
          </table:table-cell>
          <table:table-cell office:value-type="string" table:style-name="ce15">
            <text:p>42:30:0412010:32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8" table:style-name="ce14">
            <text:p>1158</text:p>
          </table:table-cell>
          <table:table-cell office:value-type="string" table:style-name="ce15">
            <text:p>42:30:0412010:32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9" table:style-name="ce14">
            <text:p>1159</text:p>
          </table:table-cell>
          <table:table-cell office:value-type="string" table:style-name="ce15">
            <text:p>42:30:0412010:32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0" table:style-name="ce14">
            <text:p>1160</text:p>
          </table:table-cell>
          <table:table-cell office:value-type="string" table:style-name="ce15">
            <text:p>42:30:0412010:32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1" table:style-name="ce14">
            <text:p>1161</text:p>
          </table:table-cell>
          <table:table-cell office:value-type="string" table:style-name="ce15">
            <text:p>42:30:0412010:32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2" table:style-name="ce14">
            <text:p>1162</text:p>
          </table:table-cell>
          <table:table-cell office:value-type="string" table:style-name="ce15">
            <text:p>42:30:0412010:32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3" table:style-name="ce14">
            <text:p>1163</text:p>
          </table:table-cell>
          <table:table-cell office:value-type="string" table:style-name="ce15">
            <text:p>42:30:0412010:32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4" table:style-name="ce14">
            <text:p>1164</text:p>
          </table:table-cell>
          <table:table-cell office:value-type="string" table:style-name="ce15">
            <text:p>42:30:0412010:32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5" table:style-name="ce14">
            <text:p>1165</text:p>
          </table:table-cell>
          <table:table-cell office:value-type="string" table:style-name="ce15">
            <text:p>42:30:0412010:32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6" table:style-name="ce14">
            <text:p>1166</text:p>
          </table:table-cell>
          <table:table-cell office:value-type="string" table:style-name="ce15">
            <text:p>42:30:0412010:32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7" table:style-name="ce14">
            <text:p>1167</text:p>
          </table:table-cell>
          <table:table-cell office:value-type="string" table:style-name="ce15">
            <text:p>42:30:0412010:32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8" table:style-name="ce14">
            <text:p>1168</text:p>
          </table:table-cell>
          <table:table-cell office:value-type="string" table:style-name="ce15">
            <text:p>42:30:0412010:32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9" table:style-name="ce14">
            <text:p>1169</text:p>
          </table:table-cell>
          <table:table-cell office:value-type="string" table:style-name="ce15">
            <text:p>42:30:0412010:32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0" table:style-name="ce14">
            <text:p>1170</text:p>
          </table:table-cell>
          <table:table-cell office:value-type="string" table:style-name="ce15">
            <text:p>42:30:0412010:32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1" table:style-name="ce14">
            <text:p>1171</text:p>
          </table:table-cell>
          <table:table-cell office:value-type="string" table:style-name="ce15">
            <text:p>42:30:0412010:32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2" table:style-name="ce14">
            <text:p>1172</text:p>
          </table:table-cell>
          <table:table-cell office:value-type="string" table:style-name="ce15">
            <text:p>42:30:0412010:32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3" table:style-name="ce14">
            <text:p>1173</text:p>
          </table:table-cell>
          <table:table-cell office:value-type="string" table:style-name="ce15">
            <text:p>42:30:0412010:32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4" table:style-name="ce14">
            <text:p>1174</text:p>
          </table:table-cell>
          <table:table-cell office:value-type="string" table:style-name="ce15">
            <text:p>42:30:0412010:32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5" table:style-name="ce14">
            <text:p>1175</text:p>
          </table:table-cell>
          <table:table-cell office:value-type="string" table:style-name="ce15">
            <text:p>42:30:0412010:32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6" table:style-name="ce14">
            <text:p>1176</text:p>
          </table:table-cell>
          <table:table-cell office:value-type="string" table:style-name="ce15">
            <text:p>42:30:0412010:32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7" table:style-name="ce14">
            <text:p>1177</text:p>
          </table:table-cell>
          <table:table-cell office:value-type="string" table:style-name="ce15">
            <text:p>42:30:0412010:32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8" table:style-name="ce14">
            <text:p>1178</text:p>
          </table:table-cell>
          <table:table-cell office:value-type="string" table:style-name="ce15">
            <text:p>42:30:0412010:32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9" table:style-name="ce14">
            <text:p>1179</text:p>
          </table:table-cell>
          <table:table-cell office:value-type="string" table:style-name="ce15">
            <text:p>42:30:0412010:32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0" table:style-name="ce14">
            <text:p>1180</text:p>
          </table:table-cell>
          <table:table-cell office:value-type="string" table:style-name="ce15">
            <text:p>42:30:0412010:32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1" table:style-name="ce14">
            <text:p>1181</text:p>
          </table:table-cell>
          <table:table-cell office:value-type="string" table:style-name="ce15">
            <text:p>42:30:0412010:33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2" table:style-name="ce14">
            <text:p>1182</text:p>
          </table:table-cell>
          <table:table-cell office:value-type="string" table:style-name="ce15">
            <text:p>42:30:0412010:33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3" table:style-name="ce14">
            <text:p>1183</text:p>
          </table:table-cell>
          <table:table-cell office:value-type="string" table:style-name="ce15">
            <text:p>42:30:0412010:33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4" table:style-name="ce14">
            <text:p>1184</text:p>
          </table:table-cell>
          <table:table-cell office:value-type="string" table:style-name="ce15">
            <text:p>42:30:0412010:33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5" table:style-name="ce14">
            <text:p>1185</text:p>
          </table:table-cell>
          <table:table-cell office:value-type="string" table:style-name="ce15">
            <text:p>42:30:0412010:33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6" table:style-name="ce14">
            <text:p>1186</text:p>
          </table:table-cell>
          <table:table-cell office:value-type="string" table:style-name="ce15">
            <text:p>42:30:0412010:33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7" table:style-name="ce14">
            <text:p>1187</text:p>
          </table:table-cell>
          <table:table-cell office:value-type="string" table:style-name="ce15">
            <text:p>42:30:0412010:33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8" table:style-name="ce14">
            <text:p>1188</text:p>
          </table:table-cell>
          <table:table-cell office:value-type="string" table:style-name="ce15">
            <text:p>42:30:0412010:33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9" table:style-name="ce14">
            <text:p>1189</text:p>
          </table:table-cell>
          <table:table-cell office:value-type="string" table:style-name="ce15">
            <text:p>42:30:0412010:33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0" table:style-name="ce14">
            <text:p>1190</text:p>
          </table:table-cell>
          <table:table-cell office:value-type="string" table:style-name="ce15">
            <text:p>42:30:0412010:33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1" table:style-name="ce14">
            <text:p>1191</text:p>
          </table:table-cell>
          <table:table-cell office:value-type="string" table:style-name="ce15">
            <text:p>42:30:0412010:33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2" table:style-name="ce14">
            <text:p>1192</text:p>
          </table:table-cell>
          <table:table-cell office:value-type="string" table:style-name="ce15">
            <text:p>42:30:0412010:33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3" table:style-name="ce14">
            <text:p>1193</text:p>
          </table:table-cell>
          <table:table-cell office:value-type="string" table:style-name="ce15">
            <text:p>42:30:0412010:33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4" table:style-name="ce14">
            <text:p>1194</text:p>
          </table:table-cell>
          <table:table-cell office:value-type="string" table:style-name="ce15">
            <text:p>42:30:0412010:33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5" table:style-name="ce14">
            <text:p>1195</text:p>
          </table:table-cell>
          <table:table-cell office:value-type="string" table:style-name="ce15">
            <text:p>42:30:0412010:33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6" table:style-name="ce14">
            <text:p>1196</text:p>
          </table:table-cell>
          <table:table-cell office:value-type="string" table:style-name="ce15">
            <text:p>42:30:0412010:33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7" table:style-name="ce14">
            <text:p>1197</text:p>
          </table:table-cell>
          <table:table-cell office:value-type="string" table:style-name="ce15">
            <text:p>42:30:0412010:33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8" table:style-name="ce14">
            <text:p>1198</text:p>
          </table:table-cell>
          <table:table-cell office:value-type="string" table:style-name="ce15">
            <text:p>42:30:0412010:33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9" table:style-name="ce14">
            <text:p>1199</text:p>
          </table:table-cell>
          <table:table-cell office:value-type="string" table:style-name="ce15">
            <text:p>42:30:0412010:33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0" table:style-name="ce14">
            <text:p>1200</text:p>
          </table:table-cell>
          <table:table-cell office:value-type="string" table:style-name="ce15">
            <text:p>42:30:0412010:33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1" table:style-name="ce14">
            <text:p>1201</text:p>
          </table:table-cell>
          <table:table-cell office:value-type="string" table:style-name="ce15">
            <text:p>42:30:0412010:33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2" table:style-name="ce14">
            <text:p>1202</text:p>
          </table:table-cell>
          <table:table-cell office:value-type="string" table:style-name="ce15">
            <text:p>42:30:0412010:33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3" table:style-name="ce14">
            <text:p>1203</text:p>
          </table:table-cell>
          <table:table-cell office:value-type="string" table:style-name="ce15">
            <text:p>42:30:0412010:33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4" table:style-name="ce14">
            <text:p>1204</text:p>
          </table:table-cell>
          <table:table-cell office:value-type="string" table:style-name="ce15">
            <text:p>42:30:0412010:33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5" table:style-name="ce14">
            <text:p>1205</text:p>
          </table:table-cell>
          <table:table-cell office:value-type="string" table:style-name="ce15">
            <text:p>42:30:0412010:33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6" table:style-name="ce14">
            <text:p>1206</text:p>
          </table:table-cell>
          <table:table-cell office:value-type="string" table:style-name="ce15">
            <text:p>42:30:0412010:33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7" table:style-name="ce14">
            <text:p>1207</text:p>
          </table:table-cell>
          <table:table-cell office:value-type="string" table:style-name="ce15">
            <text:p>42:30:0412010:33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8" table:style-name="ce14">
            <text:p>1208</text:p>
          </table:table-cell>
          <table:table-cell office:value-type="string" table:style-name="ce15">
            <text:p>42:30:0412010:34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9" table:style-name="ce14">
            <text:p>1209</text:p>
          </table:table-cell>
          <table:table-cell office:value-type="string" table:style-name="ce15">
            <text:p>42:30:0412010:34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0" table:style-name="ce14">
            <text:p>1210</text:p>
          </table:table-cell>
          <table:table-cell office:value-type="string" table:style-name="ce15">
            <text:p>42:30:0412010:34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1" table:style-name="ce14">
            <text:p>1211</text:p>
          </table:table-cell>
          <table:table-cell office:value-type="string" table:style-name="ce15">
            <text:p>42:30:0412010:34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2" table:style-name="ce14">
            <text:p>1212</text:p>
          </table:table-cell>
          <table:table-cell office:value-type="string" table:style-name="ce15">
            <text:p>42:30:0412010:34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3" table:style-name="ce14">
            <text:p>1213</text:p>
          </table:table-cell>
          <table:table-cell office:value-type="string" table:style-name="ce15">
            <text:p>42:30:0412010:34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4" table:style-name="ce14">
            <text:p>1214</text:p>
          </table:table-cell>
          <table:table-cell office:value-type="string" table:style-name="ce15">
            <text:p>42:30:0412010:34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5" table:style-name="ce14">
            <text:p>1215</text:p>
          </table:table-cell>
          <table:table-cell office:value-type="string" table:style-name="ce15">
            <text:p>42:30:0412010:34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6" table:style-name="ce14">
            <text:p>1216</text:p>
          </table:table-cell>
          <table:table-cell office:value-type="string" table:style-name="ce15">
            <text:p>42:30:0412010:34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7" table:style-name="ce14">
            <text:p>1217</text:p>
          </table:table-cell>
          <table:table-cell office:value-type="string" table:style-name="ce15">
            <text:p>42:30:0412010:34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8" table:style-name="ce14">
            <text:p>1218</text:p>
          </table:table-cell>
          <table:table-cell office:value-type="string" table:style-name="ce15">
            <text:p>42:30:0412010:34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9" table:style-name="ce14">
            <text:p>1219</text:p>
          </table:table-cell>
          <table:table-cell office:value-type="string" table:style-name="ce15">
            <text:p>42:30:0412010:34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0" table:style-name="ce14">
            <text:p>1220</text:p>
          </table:table-cell>
          <table:table-cell office:value-type="string" table:style-name="ce15">
            <text:p>42:30:0412010:34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1" table:style-name="ce14">
            <text:p>1221</text:p>
          </table:table-cell>
          <table:table-cell office:value-type="string" table:style-name="ce15">
            <text:p>42:30:0412010:34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2" table:style-name="ce14">
            <text:p>1222</text:p>
          </table:table-cell>
          <table:table-cell office:value-type="string" table:style-name="ce15">
            <text:p>42:30:0412010:34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3" table:style-name="ce14">
            <text:p>1223</text:p>
          </table:table-cell>
          <table:table-cell office:value-type="string" table:style-name="ce15">
            <text:p>42:30:0412010:34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4" table:style-name="ce14">
            <text:p>1224</text:p>
          </table:table-cell>
          <table:table-cell office:value-type="string" table:style-name="ce15">
            <text:p>42:30:0412010:34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5" table:style-name="ce14">
            <text:p>1225</text:p>
          </table:table-cell>
          <table:table-cell office:value-type="string" table:style-name="ce15">
            <text:p>42:30:0412010:34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6" table:style-name="ce14">
            <text:p>1226</text:p>
          </table:table-cell>
          <table:table-cell office:value-type="string" table:style-name="ce15">
            <text:p>42:30:0412010:34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7" table:style-name="ce14">
            <text:p>1227</text:p>
          </table:table-cell>
          <table:table-cell office:value-type="string" table:style-name="ce15">
            <text:p>42:30:0412010:34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8" table:style-name="ce14">
            <text:p>1228</text:p>
          </table:table-cell>
          <table:table-cell office:value-type="string" table:style-name="ce15">
            <text:p>42:30:0412010:34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9" table:style-name="ce14">
            <text:p>1229</text:p>
          </table:table-cell>
          <table:table-cell office:value-type="string" table:style-name="ce15">
            <text:p>42:30:0412010:34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0" table:style-name="ce14">
            <text:p>1230</text:p>
          </table:table-cell>
          <table:table-cell office:value-type="string" table:style-name="ce15">
            <text:p>42:30:0412010:34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1" table:style-name="ce14">
            <text:p>1231</text:p>
          </table:table-cell>
          <table:table-cell office:value-type="string" table:style-name="ce15">
            <text:p>42:30:0412010:34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2" table:style-name="ce14">
            <text:p>1232</text:p>
          </table:table-cell>
          <table:table-cell office:value-type="string" table:style-name="ce15">
            <text:p>42:30:0412010:34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3" table:style-name="ce14">
            <text:p>1233</text:p>
          </table:table-cell>
          <table:table-cell office:value-type="string" table:style-name="ce15">
            <text:p>42:30:0412010:34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4" table:style-name="ce14">
            <text:p>1234</text:p>
          </table:table-cell>
          <table:table-cell office:value-type="string" table:style-name="ce15">
            <text:p>42:30:0412010:34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5" table:style-name="ce14">
            <text:p>1235</text:p>
          </table:table-cell>
          <table:table-cell office:value-type="string" table:style-name="ce15">
            <text:p>42:30:0412010:34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6" table:style-name="ce14">
            <text:p>1236</text:p>
          </table:table-cell>
          <table:table-cell office:value-type="string" table:style-name="ce15">
            <text:p>42:30:0412010:34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7" table:style-name="ce14">
            <text:p>1237</text:p>
          </table:table-cell>
          <table:table-cell office:value-type="string" table:style-name="ce15">
            <text:p>42:30:0412010:34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8" table:style-name="ce14">
            <text:p>1238</text:p>
          </table:table-cell>
          <table:table-cell office:value-type="string" table:style-name="ce15">
            <text:p>42:30:0412010:34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9" table:style-name="ce14">
            <text:p>1239</text:p>
          </table:table-cell>
          <table:table-cell office:value-type="string" table:style-name="ce15">
            <text:p>42:30:0412010:34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0" table:style-name="ce14">
            <text:p>1240</text:p>
          </table:table-cell>
          <table:table-cell office:value-type="string" table:style-name="ce15">
            <text:p>42:30:0412010:34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1" table:style-name="ce14">
            <text:p>1241</text:p>
          </table:table-cell>
          <table:table-cell office:value-type="string" table:style-name="ce15">
            <text:p>42:30:0412010:34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2" table:style-name="ce14">
            <text:p>1242</text:p>
          </table:table-cell>
          <table:table-cell office:value-type="string" table:style-name="ce15">
            <text:p>42:30:0412010:34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3" table:style-name="ce14">
            <text:p>1243</text:p>
          </table:table-cell>
          <table:table-cell office:value-type="string" table:style-name="ce15">
            <text:p>42:30:0412010:34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4" table:style-name="ce14">
            <text:p>1244</text:p>
          </table:table-cell>
          <table:table-cell office:value-type="string" table:style-name="ce15">
            <text:p>42:30:0412010:34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5" table:style-name="ce14">
            <text:p>1245</text:p>
          </table:table-cell>
          <table:table-cell office:value-type="string" table:style-name="ce15">
            <text:p>42:30:0412010:34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6" table:style-name="ce14">
            <text:p>1246</text:p>
          </table:table-cell>
          <table:table-cell office:value-type="string" table:style-name="ce15">
            <text:p>42:30:0412010:34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7" table:style-name="ce14">
            <text:p>1247</text:p>
          </table:table-cell>
          <table:table-cell office:value-type="string" table:style-name="ce15">
            <text:p>42:30:0412010:34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8" table:style-name="ce14">
            <text:p>1248</text:p>
          </table:table-cell>
          <table:table-cell office:value-type="string" table:style-name="ce15">
            <text:p>42:30:0412010:34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9" table:style-name="ce14">
            <text:p>1249</text:p>
          </table:table-cell>
          <table:table-cell office:value-type="string" table:style-name="ce15">
            <text:p>42:30:0412010:34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0" table:style-name="ce14">
            <text:p>1250</text:p>
          </table:table-cell>
          <table:table-cell office:value-type="string" table:style-name="ce15">
            <text:p>42:30:0412010:34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1" table:style-name="ce14">
            <text:p>1251</text:p>
          </table:table-cell>
          <table:table-cell office:value-type="string" table:style-name="ce15">
            <text:p>42:30:0412010:34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2" table:style-name="ce14">
            <text:p>1252</text:p>
          </table:table-cell>
          <table:table-cell office:value-type="string" table:style-name="ce15">
            <text:p>42:30:0412010:34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3" table:style-name="ce14">
            <text:p>1253</text:p>
          </table:table-cell>
          <table:table-cell office:value-type="string" table:style-name="ce15">
            <text:p>42:30:0412010:34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4" table:style-name="ce14">
            <text:p>1254</text:p>
          </table:table-cell>
          <table:table-cell office:value-type="string" table:style-name="ce15">
            <text:p>42:30:0412010:34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5" table:style-name="ce14">
            <text:p>1255</text:p>
          </table:table-cell>
          <table:table-cell office:value-type="string" table:style-name="ce15">
            <text:p>42:30:0412010:34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6" table:style-name="ce14">
            <text:p>1256</text:p>
          </table:table-cell>
          <table:table-cell office:value-type="string" table:style-name="ce15">
            <text:p>42:30:0412010:35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7" table:style-name="ce14">
            <text:p>1257</text:p>
          </table:table-cell>
          <table:table-cell office:value-type="string" table:style-name="ce15">
            <text:p>42:30:0412010:35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8" table:style-name="ce14">
            <text:p>1258</text:p>
          </table:table-cell>
          <table:table-cell office:value-type="string" table:style-name="ce15">
            <text:p>42:30:0412010:35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9" table:style-name="ce14">
            <text:p>1259</text:p>
          </table:table-cell>
          <table:table-cell office:value-type="string" table:style-name="ce15">
            <text:p>42:30:0412010:35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0" table:style-name="ce14">
            <text:p>1260</text:p>
          </table:table-cell>
          <table:table-cell office:value-type="string" table:style-name="ce15">
            <text:p>42:30:0412010:35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1" table:style-name="ce14">
            <text:p>1261</text:p>
          </table:table-cell>
          <table:table-cell office:value-type="string" table:style-name="ce15">
            <text:p>42:30:0412010:35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2" table:style-name="ce14">
            <text:p>1262</text:p>
          </table:table-cell>
          <table:table-cell office:value-type="string" table:style-name="ce15">
            <text:p>42:30:0412010:35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3" table:style-name="ce14">
            <text:p>1263</text:p>
          </table:table-cell>
          <table:table-cell office:value-type="string" table:style-name="ce15">
            <text:p>42:30:0412010:35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4" table:style-name="ce14">
            <text:p>1264</text:p>
          </table:table-cell>
          <table:table-cell office:value-type="string" table:style-name="ce15">
            <text:p>42:30:0412010:35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5" table:style-name="ce14">
            <text:p>1265</text:p>
          </table:table-cell>
          <table:table-cell office:value-type="string" table:style-name="ce15">
            <text:p>42:30:0412010:35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6" table:style-name="ce14">
            <text:p>1266</text:p>
          </table:table-cell>
          <table:table-cell office:value-type="string" table:style-name="ce15">
            <text:p>42:30:0412010:35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7" table:style-name="ce14">
            <text:p>1267</text:p>
          </table:table-cell>
          <table:table-cell office:value-type="string" table:style-name="ce15">
            <text:p>42:30:0412010:352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8" table:style-name="ce14">
            <text:p>1268</text:p>
          </table:table-cell>
          <table:table-cell office:value-type="string" table:style-name="ce15">
            <text:p>42:30:0412010:35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9" table:style-name="ce14">
            <text:p>1269</text:p>
          </table:table-cell>
          <table:table-cell office:value-type="string" table:style-name="ce15">
            <text:p>42:30:0412010:35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0" table:style-name="ce14">
            <text:p>1270</text:p>
          </table:table-cell>
          <table:table-cell office:value-type="string" table:style-name="ce15">
            <text:p>42:30:0412010:35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1" table:style-name="ce14">
            <text:p>1271</text:p>
          </table:table-cell>
          <table:table-cell office:value-type="string" table:style-name="ce15">
            <text:p>42:30:0412010:35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2" table:style-name="ce14">
            <text:p>1272</text:p>
          </table:table-cell>
          <table:table-cell office:value-type="string" table:style-name="ce15">
            <text:p>42:30:0412010:35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3" table:style-name="ce14">
            <text:p>1273</text:p>
          </table:table-cell>
          <table:table-cell office:value-type="string" table:style-name="ce15">
            <text:p>42:30:0412010:35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4" table:style-name="ce14">
            <text:p>1274</text:p>
          </table:table-cell>
          <table:table-cell office:value-type="string" table:style-name="ce15">
            <text:p>42:30:0412010:358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5" table:style-name="ce14">
            <text:p>1275</text:p>
          </table:table-cell>
          <table:table-cell office:value-type="string" table:style-name="ce15">
            <text:p>42:30:0412010:35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6" table:style-name="ce14">
            <text:p>1276</text:p>
          </table:table-cell>
          <table:table-cell office:value-type="string" table:style-name="ce15">
            <text:p>42:30:0412010:35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7" table:style-name="ce14">
            <text:p>1277</text:p>
          </table:table-cell>
          <table:table-cell office:value-type="string" table:style-name="ce15">
            <text:p>42:30:0412010:359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8" table:style-name="ce14">
            <text:p>1278</text:p>
          </table:table-cell>
          <table:table-cell office:value-type="string" table:style-name="ce15">
            <text:p>42:30:0412010:35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9" table:style-name="ce14">
            <text:p>1279</text:p>
          </table:table-cell>
          <table:table-cell office:value-type="string" table:style-name="ce15">
            <text:p>42:30:0412010:36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0" table:style-name="ce14">
            <text:p>1280</text:p>
          </table:table-cell>
          <table:table-cell office:value-type="string" table:style-name="ce15">
            <text:p>42:30:0412010:36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1" table:style-name="ce14">
            <text:p>1281</text:p>
          </table:table-cell>
          <table:table-cell office:value-type="string" table:style-name="ce15">
            <text:p>42:30:0412010:36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2" table:style-name="ce14">
            <text:p>1282</text:p>
          </table:table-cell>
          <table:table-cell office:value-type="string" table:style-name="ce15">
            <text:p>42:30:0412010:36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3" table:style-name="ce14">
            <text:p>1283</text:p>
          </table:table-cell>
          <table:table-cell office:value-type="string" table:style-name="ce15">
            <text:p>42:30:0412010:36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4" table:style-name="ce14">
            <text:p>1284</text:p>
          </table:table-cell>
          <table:table-cell office:value-type="string" table:style-name="ce15">
            <text:p>42:30:0412010:36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5" table:style-name="ce14">
            <text:p>1285</text:p>
          </table:table-cell>
          <table:table-cell office:value-type="string" table:style-name="ce15">
            <text:p>42:30:0412010:36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6" table:style-name="ce14">
            <text:p>1286</text:p>
          </table:table-cell>
          <table:table-cell office:value-type="string" table:style-name="ce15">
            <text:p>42:30:0412010:36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7" table:style-name="ce14">
            <text:p>1287</text:p>
          </table:table-cell>
          <table:table-cell office:value-type="string" table:style-name="ce15">
            <text:p>42:30:0412010:36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8" table:style-name="ce14">
            <text:p>1288</text:p>
          </table:table-cell>
          <table:table-cell office:value-type="string" table:style-name="ce15">
            <text:p>42:30:0412010:36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9" table:style-name="ce14">
            <text:p>1289</text:p>
          </table:table-cell>
          <table:table-cell office:value-type="string" table:style-name="ce15">
            <text:p>42:30:0412010:36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0" table:style-name="ce14">
            <text:p>1290</text:p>
          </table:table-cell>
          <table:table-cell office:value-type="string" table:style-name="ce15">
            <text:p>42:30:0412010:36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1" table:style-name="ce14">
            <text:p>1291</text:p>
          </table:table-cell>
          <table:table-cell office:value-type="string" table:style-name="ce15">
            <text:p>42:30:0412010:36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2" table:style-name="ce14">
            <text:p>1292</text:p>
          </table:table-cell>
          <table:table-cell office:value-type="string" table:style-name="ce15">
            <text:p>42:30:0412010:36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3" table:style-name="ce14">
            <text:p>1293</text:p>
          </table:table-cell>
          <table:table-cell office:value-type="string" table:style-name="ce15">
            <text:p>42:30:0412010:36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4" table:style-name="ce14">
            <text:p>1294</text:p>
          </table:table-cell>
          <table:table-cell office:value-type="string" table:style-name="ce15">
            <text:p>42:30:0412010:36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5" table:style-name="ce14">
            <text:p>1295</text:p>
          </table:table-cell>
          <table:table-cell office:value-type="string" table:style-name="ce15">
            <text:p>42:30:0412010:36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6" table:style-name="ce14">
            <text:p>1296</text:p>
          </table:table-cell>
          <table:table-cell office:value-type="string" table:style-name="ce15">
            <text:p>42:30:0412010:36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7" table:style-name="ce14">
            <text:p>1297</text:p>
          </table:table-cell>
          <table:table-cell office:value-type="string" table:style-name="ce15">
            <text:p>42:30:0412010:36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8" table:style-name="ce14">
            <text:p>1298</text:p>
          </table:table-cell>
          <table:table-cell office:value-type="string" table:style-name="ce15">
            <text:p>42:30:0412010:36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9" table:style-name="ce14">
            <text:p>1299</text:p>
          </table:table-cell>
          <table:table-cell office:value-type="string" table:style-name="ce15">
            <text:p>42:30:0412010:36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0" table:style-name="ce14">
            <text:p>1300</text:p>
          </table:table-cell>
          <table:table-cell office:value-type="string" table:style-name="ce15">
            <text:p>42:30:0412010:36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1" table:style-name="ce14">
            <text:p>1301</text:p>
          </table:table-cell>
          <table:table-cell office:value-type="string" table:style-name="ce15">
            <text:p>42:30:0412010:36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2" table:style-name="ce14">
            <text:p>1302</text:p>
          </table:table-cell>
          <table:table-cell office:value-type="string" table:style-name="ce15">
            <text:p>42:30:0412010:369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3" table:style-name="ce14">
            <text:p>1303</text:p>
          </table:table-cell>
          <table:table-cell office:value-type="string" table:style-name="ce15">
            <text:p>42:30:0412010:36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4" table:style-name="ce14">
            <text:p>1304</text:p>
          </table:table-cell>
          <table:table-cell office:value-type="string" table:style-name="ce15">
            <text:p>42:30:0412010:36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5" table:style-name="ce14">
            <text:p>1305</text:p>
          </table:table-cell>
          <table:table-cell office:value-type="string" table:style-name="ce15">
            <text:p>42:30:0412010:37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6" table:style-name="ce14">
            <text:p>1306</text:p>
          </table:table-cell>
          <table:table-cell office:value-type="string" table:style-name="ce15">
            <text:p>42:30:0412010:37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7" table:style-name="ce14">
            <text:p>1307</text:p>
          </table:table-cell>
          <table:table-cell office:value-type="string" table:style-name="ce15">
            <text:p>42:30:0412010:37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8" table:style-name="ce14">
            <text:p>1308</text:p>
          </table:table-cell>
          <table:table-cell office:value-type="string" table:style-name="ce15">
            <text:p>42:30:0412010:37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9" table:style-name="ce14">
            <text:p>1309</text:p>
          </table:table-cell>
          <table:table-cell office:value-type="string" table:style-name="ce15">
            <text:p>42:30:0412010:37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0" table:style-name="ce14">
            <text:p>1310</text:p>
          </table:table-cell>
          <table:table-cell office:value-type="string" table:style-name="ce15">
            <text:p>42:30:0412010:37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1" table:style-name="ce14">
            <text:p>1311</text:p>
          </table:table-cell>
          <table:table-cell office:value-type="string" table:style-name="ce15">
            <text:p>42:30:0412010:371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2" table:style-name="ce14">
            <text:p>1312</text:p>
          </table:table-cell>
          <table:table-cell office:value-type="string" table:style-name="ce15">
            <text:p>42:30:0412010:371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3" table:style-name="ce14">
            <text:p>1313</text:p>
          </table:table-cell>
          <table:table-cell office:value-type="string" table:style-name="ce15">
            <text:p>42:30:0412010:37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4" table:style-name="ce14">
            <text:p>1314</text:p>
          </table:table-cell>
          <table:table-cell office:value-type="string" table:style-name="ce15">
            <text:p>42:30:0412010:37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5" table:style-name="ce14">
            <text:p>1315</text:p>
          </table:table-cell>
          <table:table-cell office:value-type="string" table:style-name="ce15">
            <text:p>42:30:0412010:37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6" table:style-name="ce14">
            <text:p>1316</text:p>
          </table:table-cell>
          <table:table-cell office:value-type="string" table:style-name="ce15">
            <text:p>42:30:0412010:37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7" table:style-name="ce14">
            <text:p>1317</text:p>
          </table:table-cell>
          <table:table-cell office:value-type="string" table:style-name="ce15">
            <text:p>42:30:0412010:37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8" table:style-name="ce14">
            <text:p>1318</text:p>
          </table:table-cell>
          <table:table-cell office:value-type="string" table:style-name="ce15">
            <text:p>42:30:0412010:37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9" table:style-name="ce14">
            <text:p>1319</text:p>
          </table:table-cell>
          <table:table-cell office:value-type="string" table:style-name="ce15">
            <text:p>42:30:0412010:372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0" table:style-name="ce14">
            <text:p>1320</text:p>
          </table:table-cell>
          <table:table-cell office:value-type="string" table:style-name="ce15">
            <text:p>42:30:0412010:37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1" table:style-name="ce14">
            <text:p>1321</text:p>
          </table:table-cell>
          <table:table-cell office:value-type="string" table:style-name="ce15">
            <text:p>42:30:0412010:37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2" table:style-name="ce14">
            <text:p>1322</text:p>
          </table:table-cell>
          <table:table-cell office:value-type="string" table:style-name="ce15">
            <text:p>42:30:0412010:37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3" table:style-name="ce14">
            <text:p>1323</text:p>
          </table:table-cell>
          <table:table-cell office:value-type="string" table:style-name="ce15">
            <text:p>42:30:0412010:375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4" table:style-name="ce14">
            <text:p>1324</text:p>
          </table:table-cell>
          <table:table-cell office:value-type="string" table:style-name="ce15">
            <text:p>42:30:0412010:375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5" table:style-name="ce14">
            <text:p>1325</text:p>
          </table:table-cell>
          <table:table-cell office:value-type="string" table:style-name="ce15">
            <text:p>42:30:0412010:37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6" table:style-name="ce14">
            <text:p>1326</text:p>
          </table:table-cell>
          <table:table-cell office:value-type="string" table:style-name="ce15">
            <text:p>42:30:0412010:37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7" table:style-name="ce14">
            <text:p>1327</text:p>
          </table:table-cell>
          <table:table-cell office:value-type="string" table:style-name="ce15">
            <text:p>42:30:0412010:37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8" table:style-name="ce14">
            <text:p>1328</text:p>
          </table:table-cell>
          <table:table-cell office:value-type="string" table:style-name="ce15">
            <text:p>42:30:0412010:37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9" table:style-name="ce14">
            <text:p>1329</text:p>
          </table:table-cell>
          <table:table-cell office:value-type="string" table:style-name="ce15">
            <text:p>42:30:0412010:37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0" table:style-name="ce14">
            <text:p>1330</text:p>
          </table:table-cell>
          <table:table-cell office:value-type="string" table:style-name="ce15">
            <text:p>42:30:0412010:3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1" table:style-name="ce14">
            <text:p>1331</text:p>
          </table:table-cell>
          <table:table-cell office:value-type="string" table:style-name="ce15">
            <text:p>42:30:0412010:3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2" table:style-name="ce14">
            <text:p>1332</text:p>
          </table:table-cell>
          <table:table-cell office:value-type="string" table:style-name="ce15">
            <text:p>42:30:0412010:3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3" table:style-name="ce14">
            <text:p>1333</text:p>
          </table:table-cell>
          <table:table-cell office:value-type="string" table:style-name="ce15">
            <text:p>42:30:0412010:38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4" table:style-name="ce14">
            <text:p>1334</text:p>
          </table:table-cell>
          <table:table-cell office:value-type="string" table:style-name="ce15">
            <text:p>42:30:0412010:38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5" table:style-name="ce14">
            <text:p>1335</text:p>
          </table:table-cell>
          <table:table-cell office:value-type="string" table:style-name="ce15">
            <text:p>42:30:0412010:38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6" table:style-name="ce14">
            <text:p>1336</text:p>
          </table:table-cell>
          <table:table-cell office:value-type="string" table:style-name="ce15">
            <text:p>42:30:0412010:3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7" table:style-name="ce14">
            <text:p>1337</text:p>
          </table:table-cell>
          <table:table-cell office:value-type="string" table:style-name="ce15">
            <text:p>42:30:0412010:3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8" table:style-name="ce14">
            <text:p>1338</text:p>
          </table:table-cell>
          <table:table-cell office:value-type="string" table:style-name="ce15">
            <text:p>42:30:0412010:39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9" table:style-name="ce14">
            <text:p>1339</text:p>
          </table:table-cell>
          <table:table-cell office:value-type="string" table:style-name="ce15">
            <text:p>42:30:0412010:39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0" table:style-name="ce14">
            <text:p>1340</text:p>
          </table:table-cell>
          <table:table-cell office:value-type="string" table:style-name="ce15">
            <text:p>42:30:0412010:39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1" table:style-name="ce14">
            <text:p>1341</text:p>
          </table:table-cell>
          <table:table-cell office:value-type="string" table:style-name="ce15">
            <text:p>42:30:0412010:39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2" table:style-name="ce14">
            <text:p>1342</text:p>
          </table:table-cell>
          <table:table-cell office:value-type="string" table:style-name="ce15">
            <text:p>42:30:0412010:39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3" table:style-name="ce14">
            <text:p>1343</text:p>
          </table:table-cell>
          <table:table-cell office:value-type="string" table:style-name="ce15">
            <text:p>42:30:0412010:4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4" table:style-name="ce14">
            <text:p>1344</text:p>
          </table:table-cell>
          <table:table-cell office:value-type="string" table:style-name="ce15">
            <text:p>42:30:0412010:49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5" table:style-name="ce14">
            <text:p>1345</text:p>
          </table:table-cell>
          <table:table-cell office:value-type="string" table:style-name="ce15">
            <text:p>42:30:0412010:49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6" table:style-name="ce14">
            <text:p>1346</text:p>
          </table:table-cell>
          <table:table-cell office:value-type="string" table:style-name="ce15">
            <text:p>42:30:0412010:4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7" table:style-name="ce14">
            <text:p>1347</text:p>
          </table:table-cell>
          <table:table-cell office:value-type="string" table:style-name="ce15">
            <text:p>42:30:0412010:4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8" table:style-name="ce14">
            <text:p>1348</text:p>
          </table:table-cell>
          <table:table-cell office:value-type="string" table:style-name="ce15">
            <text:p>42:30:0412010:4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9" table:style-name="ce14">
            <text:p>1349</text:p>
          </table:table-cell>
          <table:table-cell office:value-type="string" table:style-name="ce15">
            <text:p>42:30:0412010:5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0" table:style-name="ce14">
            <text:p>1350</text:p>
          </table:table-cell>
          <table:table-cell office:value-type="string" table:style-name="ce15">
            <text:p>42:30:0412010:5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1" table:style-name="ce14">
            <text:p>1351</text:p>
          </table:table-cell>
          <table:table-cell office:value-type="string" table:style-name="ce15">
            <text:p>42:30:0412010:5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2" table:style-name="ce14">
            <text:p>1352</text:p>
          </table:table-cell>
          <table:table-cell office:value-type="string" table:style-name="ce15">
            <text:p>42:30:0412010:5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3" table:style-name="ce14">
            <text:p>1353</text:p>
          </table:table-cell>
          <table:table-cell office:value-type="string" table:style-name="ce15">
            <text:p>42:30:0412010:50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4" table:style-name="ce14">
            <text:p>1354</text:p>
          </table:table-cell>
          <table:table-cell office:value-type="string" table:style-name="ce15">
            <text:p>42:30:0412011:15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5" table:style-name="ce14">
            <text:p>1355</text:p>
          </table:table-cell>
          <table:table-cell office:value-type="string" table:style-name="ce15">
            <text:p>42:30:0412011:15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6" table:style-name="ce14">
            <text:p>1356</text:p>
          </table:table-cell>
          <table:table-cell office:value-type="string" table:style-name="ce15">
            <text:p>42:30:0412011:15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7" table:style-name="ce14">
            <text:p>1357</text:p>
          </table:table-cell>
          <table:table-cell office:value-type="string" table:style-name="ce15">
            <text:p>42:30:0412011:15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8" table:style-name="ce14">
            <text:p>1358</text:p>
          </table:table-cell>
          <table:table-cell office:value-type="string" table:style-name="ce15">
            <text:p>42:30:0412011:15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9" table:style-name="ce14">
            <text:p>1359</text:p>
          </table:table-cell>
          <table:table-cell office:value-type="string" table:style-name="ce15">
            <text:p>42:30:0412011:15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0" table:style-name="ce14">
            <text:p>1360</text:p>
          </table:table-cell>
          <table:table-cell office:value-type="string" table:style-name="ce15">
            <text:p>42:30:0412011:15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1" table:style-name="ce14">
            <text:p>1361</text:p>
          </table:table-cell>
          <table:table-cell office:value-type="string" table:style-name="ce15">
            <text:p>42:30:0412016:45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2" table:style-name="ce14">
            <text:p>1362</text:p>
          </table:table-cell>
          <table:table-cell office:value-type="string" table:style-name="ce15">
            <text:p>42:30:0506036:2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3" table:style-name="ce14">
            <text:p>1363</text:p>
          </table:table-cell>
          <table:table-cell office:value-type="string" table:style-name="ce15">
            <text:p>42:30:0506036:2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4" table:style-name="ce14">
            <text:p>1364</text:p>
          </table:table-cell>
          <table:table-cell office:value-type="string" table:style-name="ce15">
            <text:p>42:30:0506036:3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5" table:style-name="ce14">
            <text:p>1365</text:p>
          </table:table-cell>
          <table:table-cell office:value-type="string" table:style-name="ce15">
            <text:p>42:30:0506036:3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6" table:style-name="ce14">
            <text:p>1366</text:p>
          </table:table-cell>
          <table:table-cell office:value-type="string" table:style-name="ce15">
            <text:p>42:30:0506036:3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7" table:style-name="ce14">
            <text:p>1367</text:p>
          </table:table-cell>
          <table:table-cell office:value-type="string" table:style-name="ce15">
            <text:p>42:30:0506036:3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8" table:style-name="ce14">
            <text:p>1368</text:p>
          </table:table-cell>
          <table:table-cell office:value-type="string" table:style-name="ce15">
            <text:p>42:30:0506036:3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9" table:style-name="ce14">
            <text:p>1369</text:p>
          </table:table-cell>
          <table:table-cell office:value-type="string" table:style-name="ce15">
            <text:p>42:30:0506036:3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0" table:style-name="ce14">
            <text:p>1370</text:p>
          </table:table-cell>
          <table:table-cell office:value-type="string" table:style-name="ce15">
            <text:p>42:30:0506036:33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1" table:style-name="ce14">
            <text:p>1371</text:p>
          </table:table-cell>
          <table:table-cell office:value-type="string" table:style-name="ce15">
            <text:p>42:30:0506036:33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2" table:style-name="ce14">
            <text:p>1372</text:p>
          </table:table-cell>
          <table:table-cell office:value-type="string" table:style-name="ce15">
            <text:p>42:30:0506036:3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3" table:style-name="ce14">
            <text:p>1373</text:p>
          </table:table-cell>
          <table:table-cell office:value-type="string" table:style-name="ce15">
            <text:p>42:30:0506036:3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4" table:style-name="ce14">
            <text:p>1374</text:p>
          </table:table-cell>
          <table:table-cell office:value-type="string" table:style-name="ce15">
            <text:p>42:30:0506036:3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5" table:style-name="ce14">
            <text:p>1375</text:p>
          </table:table-cell>
          <table:table-cell office:value-type="string" table:style-name="ce15">
            <text:p>42:30:0506036:34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6" table:style-name="ce14">
            <text:p>1376</text:p>
          </table:table-cell>
          <table:table-cell office:value-type="string" table:style-name="ce15">
            <text:p>42:30:0506036:3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7" table:style-name="ce14">
            <text:p>1377</text:p>
          </table:table-cell>
          <table:table-cell office:value-type="string" table:style-name="ce15">
            <text:p>42:30:0506036:3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8" table:style-name="ce14">
            <text:p>1378</text:p>
          </table:table-cell>
          <table:table-cell office:value-type="string" table:style-name="ce15">
            <text:p>42:30:0506036:3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9" table:style-name="ce14">
            <text:p>1379</text:p>
          </table:table-cell>
          <table:table-cell office:value-type="string" table:style-name="ce15">
            <text:p>42:30:0506036:34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0" table:style-name="ce14">
            <text:p>1380</text:p>
          </table:table-cell>
          <table:table-cell office:value-type="string" table:style-name="ce15">
            <text:p>42:30:0506036:34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1" table:style-name="ce14">
            <text:p>1381</text:p>
          </table:table-cell>
          <table:table-cell office:value-type="string" table:style-name="ce15">
            <text:p>42:30:0506036:3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2" table:style-name="ce14">
            <text:p>1382</text:p>
          </table:table-cell>
          <table:table-cell office:value-type="string" table:style-name="ce15">
            <text:p>42:30:0506036:36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3" table:style-name="ce14">
            <text:p>1383</text:p>
          </table:table-cell>
          <table:table-cell office:value-type="string" table:style-name="ce15">
            <text:p>42:31:0404014: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4" table:style-name="ce14">
            <text:p>1384</text:p>
          </table:table-cell>
          <table:table-cell office:value-type="string" table:style-name="ce15">
            <text:p>42:31:0404016:5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5" table:style-name="ce14">
            <text:p>1385</text:p>
          </table:table-cell>
          <table:table-cell office:value-type="string" table:style-name="ce15">
            <text:p>42:32:0000000:189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6" table:style-name="ce14">
            <text:p>1386</text:p>
          </table:table-cell>
          <table:table-cell office:value-type="string" table:style-name="ce15">
            <text:p>42:32:0000000:35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7" table:style-name="ce14">
            <text:p>1387</text:p>
          </table:table-cell>
          <table:table-cell office:value-type="string" table:style-name="ce15">
            <text:p>42:32:0101001:133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8" table:style-name="ce14">
            <text:p>1388</text:p>
          </table:table-cell>
          <table:table-cell office:value-type="string" table:style-name="ce15">
            <text:p>42:32:0101001:18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9" table:style-name="ce14">
            <text:p>1389</text:p>
          </table:table-cell>
          <table:table-cell office:value-type="string" table:style-name="ce15">
            <text:p>42:32:0101022:1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0" table:style-name="ce14">
            <text:p>1390</text:p>
          </table:table-cell>
          <table:table-cell office:value-type="string" table:style-name="ce15">
            <text:p>42:32:0101022:1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1" table:style-name="ce14">
            <text:p>1391</text:p>
          </table:table-cell>
          <table:table-cell office:value-type="string" table:style-name="ce15">
            <text:p>42:32:0101023:20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2" table:style-name="ce14">
            <text:p>1392</text:p>
          </table:table-cell>
          <table:table-cell office:value-type="string" table:style-name="ce15">
            <text:p>42:32:0101025:315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3" table:style-name="ce14">
            <text:p>1393</text:p>
          </table:table-cell>
          <table:table-cell office:value-type="string" table:style-name="ce15">
            <text:p>42:32:0101025:31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4" table:style-name="ce14">
            <text:p>1394</text:p>
          </table:table-cell>
          <table:table-cell office:value-type="string" table:style-name="ce15">
            <text:p>42:32:0102003:22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5" table:style-name="ce14">
            <text:p>1395</text:p>
          </table:table-cell>
          <table:table-cell office:value-type="string" table:style-name="ce15">
            <text:p>42:32:0102005:100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6" table:style-name="ce14">
            <text:p>1396</text:p>
          </table:table-cell>
          <table:table-cell office:value-type="string" table:style-name="ce15">
            <text:p>42:32:0102005:121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7" table:style-name="ce14">
            <text:p>1397</text:p>
          </table:table-cell>
          <table:table-cell office:value-type="string" table:style-name="ce15">
            <text:p>42:32:0102005:1211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8" table:style-name="ce14">
            <text:p>1398</text:p>
          </table:table-cell>
          <table:table-cell office:value-type="string" table:style-name="ce15">
            <text:p>42:32:0102005:121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9" table:style-name="ce14">
            <text:p>1399</text:p>
          </table:table-cell>
          <table:table-cell office:value-type="string" table:style-name="ce15">
            <text:p>42:32:0102005:1255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0" table:style-name="ce14">
            <text:p>1400</text:p>
          </table:table-cell>
          <table:table-cell office:value-type="string" table:style-name="ce15">
            <text:p>42:32:0102005:130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1" table:style-name="ce14">
            <text:p>1401</text:p>
          </table:table-cell>
          <table:table-cell office:value-type="string" table:style-name="ce15">
            <text:p>42:32:0102005:131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2" table:style-name="ce14">
            <text:p>1402</text:p>
          </table:table-cell>
          <table:table-cell office:value-type="string" table:style-name="ce15">
            <text:p>42:32:0102005:131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3" table:style-name="ce14">
            <text:p>1403</text:p>
          </table:table-cell>
          <table:table-cell office:value-type="string" table:style-name="ce15">
            <text:p>42:32:0102005:131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4" table:style-name="ce14">
            <text:p>1404</text:p>
          </table:table-cell>
          <table:table-cell office:value-type="string" table:style-name="ce15">
            <text:p>42:32:0102005:133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5" table:style-name="ce14">
            <text:p>1405</text:p>
          </table:table-cell>
          <table:table-cell office:value-type="string" table:style-name="ce15">
            <text:p>42:32:0102005:1335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6" table:style-name="ce14">
            <text:p>1406</text:p>
          </table:table-cell>
          <table:table-cell office:value-type="string" table:style-name="ce15">
            <text:p>42:32:0102005:133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7" table:style-name="ce14">
            <text:p>1407</text:p>
          </table:table-cell>
          <table:table-cell office:value-type="string" table:style-name="ce15">
            <text:p>42:32:0102005:1347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8" table:style-name="ce14">
            <text:p>1408</text:p>
          </table:table-cell>
          <table:table-cell office:value-type="string" table:style-name="ce15">
            <text:p>42:32:0102005:1347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9" table:style-name="ce14">
            <text:p>1409</text:p>
          </table:table-cell>
          <table:table-cell office:value-type="string" table:style-name="ce15">
            <text:p>42:32:0102005:135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0" table:style-name="ce14">
            <text:p>1410</text:p>
          </table:table-cell>
          <table:table-cell office:value-type="string" table:style-name="ce15">
            <text:p>42:32:0102005:135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1" table:style-name="ce14">
            <text:p>1411</text:p>
          </table:table-cell>
          <table:table-cell office:value-type="string" table:style-name="ce15">
            <text:p>42:32:0102005:1405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2" table:style-name="ce14">
            <text:p>1412</text:p>
          </table:table-cell>
          <table:table-cell office:value-type="string" table:style-name="ce15">
            <text:p>42:32:0102005:144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3" table:style-name="ce14">
            <text:p>1413</text:p>
          </table:table-cell>
          <table:table-cell office:value-type="string" table:style-name="ce15">
            <text:p>42:32:0102005:67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4" table:style-name="ce14">
            <text:p>1414</text:p>
          </table:table-cell>
          <table:table-cell office:value-type="string" table:style-name="ce15">
            <text:p>42:32:0102005:68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5" table:style-name="ce14">
            <text:p>1415</text:p>
          </table:table-cell>
          <table:table-cell office:value-type="string" table:style-name="ce15">
            <text:p>42:32:0102005:711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6" table:style-name="ce14">
            <text:p>1416</text:p>
          </table:table-cell>
          <table:table-cell office:value-type="string" table:style-name="ce15">
            <text:p>42:32:0102005:71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7" table:style-name="ce14">
            <text:p>1417</text:p>
          </table:table-cell>
          <table:table-cell office:value-type="string" table:style-name="ce15">
            <text:p>42:32:0102005:712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8" table:style-name="ce14">
            <text:p>1418</text:p>
          </table:table-cell>
          <table:table-cell office:value-type="string" table:style-name="ce15">
            <text:p>42:32:0102005:712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9" table:style-name="ce14">
            <text:p>1419</text:p>
          </table:table-cell>
          <table:table-cell office:value-type="string" table:style-name="ce15">
            <text:p>42:32:0102005:71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0" table:style-name="ce14">
            <text:p>1420</text:p>
          </table:table-cell>
          <table:table-cell office:value-type="string" table:style-name="ce15">
            <text:p>42:32:0102005:71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1" table:style-name="ce14">
            <text:p>1421</text:p>
          </table:table-cell>
          <table:table-cell office:value-type="string" table:style-name="ce15">
            <text:p>42:32:0102005:71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2" table:style-name="ce14">
            <text:p>1422</text:p>
          </table:table-cell>
          <table:table-cell office:value-type="string" table:style-name="ce15">
            <text:p>42:32:0102005:712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3" table:style-name="ce14">
            <text:p>1423</text:p>
          </table:table-cell>
          <table:table-cell office:value-type="string" table:style-name="ce15">
            <text:p>42:33:0103010:43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4" table:style-name="ce14">
            <text:p>1424</text:p>
          </table:table-cell>
          <table:table-cell office:value-type="string" table:style-name="ce15">
            <text:p>42:34:0105002:11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5" table:style-name="ce14">
            <text:p>1425</text:p>
          </table:table-cell>
          <table:table-cell office:value-type="string" table:style-name="ce15">
            <text:p>42:36:0102001:310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6" table:style-name="ce14">
            <text:p>1426</text:p>
          </table:table-cell>
          <table:table-cell office:value-type="string" table:style-name="ce15">
            <text:p>42:36:0102001:310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7" table:style-name="ce14">
            <text:p>1427</text:p>
          </table:table-cell>
          <table:table-cell office:value-type="string" table:style-name="ce15">
            <text:p>42:36:0102001:3107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8" table:style-name="ce14">
            <text:p>1428</text:p>
          </table:table-cell>
          <table:table-cell office:value-type="string" table:style-name="ce15">
            <text:p>42:36:0102001:3108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9" table:style-name="ce14">
            <text:p>1429</text:p>
          </table:table-cell>
          <table:table-cell office:value-type="string" table:style-name="ce15">
            <text:p>42:36:0102001:3109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0" table:style-name="ce14">
            <text:p>1430</text:p>
          </table:table-cell>
          <table:table-cell office:value-type="string" table:style-name="ce15">
            <text:p>42:36:0102001:311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1" table:style-name="ce14">
            <text:p>1431</text:p>
          </table:table-cell>
          <table:table-cell office:value-type="string" table:style-name="ce15">
            <text:p>42:36:0102001:3111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2" table:style-name="ce14">
            <text:p>1432</text:p>
          </table:table-cell>
          <table:table-cell office:value-type="string" table:style-name="ce15">
            <text:p>42:36:0102001:3112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3" table:style-name="ce14">
            <text:p>1433</text:p>
          </table:table-cell>
          <table:table-cell office:value-type="string" table:style-name="ce15">
            <text:p>42:36:0103001:93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4" table:style-name="ce14">
            <text:p>1434</text:p>
          </table:table-cell>
          <table:table-cell office:value-type="string" table:style-name="ce15">
            <text:p>42:36:0202002:10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5" table:style-name="ce14">
            <text:p>1435</text:p>
          </table:table-cell>
          <table:table-cell office:value-type="string" table:style-name="ce15">
            <text:p>42:36:0202002:110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6" table:style-name="ce14">
            <text:p>1436</text:p>
          </table:table-cell>
          <table:table-cell office:value-type="string" table:style-name="ce15">
            <text:p>42:36:0202002:110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7" table:style-name="ce14">
            <text:p>1437</text:p>
          </table:table-cell>
          <table:table-cell office:value-type="string" table:style-name="ce15">
            <text:p>42:36:0202002:11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8" table:style-name="ce14">
            <text:p>1438</text:p>
          </table:table-cell>
          <table:table-cell office:value-type="string" table:style-name="ce15">
            <text:p>42:36:0202002:110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9" table:style-name="ce14">
            <text:p>1439</text:p>
          </table:table-cell>
          <table:table-cell office:value-type="string" table:style-name="ce15">
            <text:p>42:36:0202002:110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0" table:style-name="ce14">
            <text:p>1440</text:p>
          </table:table-cell>
          <table:table-cell office:value-type="string" table:style-name="ce15">
            <text:p>42:36:0202002:110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1" table:style-name="ce14">
            <text:p>1441</text:p>
          </table:table-cell>
          <table:table-cell office:value-type="string" table:style-name="ce15">
            <text:p>42:36:0202002:11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2" table:style-name="ce14">
            <text:p>1442</text:p>
          </table:table-cell>
          <table:table-cell office:value-type="string" table:style-name="ce15">
            <text:p>42:36:0202002:110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3" table:style-name="ce14">
            <text:p>1443</text:p>
          </table:table-cell>
          <table:table-cell office:value-type="string" table:style-name="ce15">
            <text:p>42:36:0202002:11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4" table:style-name="ce14">
            <text:p>1444</text:p>
          </table:table-cell>
          <table:table-cell office:value-type="string" table:style-name="ce15">
            <text:p>42:36:0202002:111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5" table:style-name="ce14">
            <text:p>1445</text:p>
          </table:table-cell>
          <table:table-cell office:value-type="string" table:style-name="ce15">
            <text:p>42:36:0202002:11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6" table:style-name="ce14">
            <text:p>1446</text:p>
          </table:table-cell>
          <table:table-cell office:value-type="string" table:style-name="ce15">
            <text:p>42:36:0202002:12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7" table:style-name="ce14">
            <text:p>1447</text:p>
          </table:table-cell>
          <table:table-cell office:value-type="string" table:style-name="ce15">
            <text:p>42:36:0202002:83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8" table:style-name="ce14">
            <text:p>1448</text:p>
          </table:table-cell>
          <table:table-cell office:value-type="string" table:style-name="ce15">
            <text:p>42:36:0202002:86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9" table:style-name="ce14">
            <text:p>1449</text:p>
          </table:table-cell>
          <table:table-cell office:value-type="string" table:style-name="ce15">
            <text:p>42:36:0202002:86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0" table:style-name="ce14">
            <text:p>1450</text:p>
          </table:table-cell>
          <table:table-cell office:value-type="string" table:style-name="ce15">
            <text:p>42:36:0202002:86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1" table:style-name="ce14">
            <text:p>1451</text:p>
          </table:table-cell>
          <table:table-cell office:value-type="string" table:style-name="ce15">
            <text:p>42:38:0101001:63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2" table:style-name="ce14">
            <text:p>1452</text:p>
          </table:table-cell>
          <table:table-cell office:value-type="string" table:style-name="ce15">
            <text:p>42:38:0101001:658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3" table:style-name="ce14">
            <text:p>1453</text:p>
          </table:table-cell>
          <table:table-cell office:value-type="string" table:style-name="ce15">
            <text:p>42:38:0101001:660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4" table:style-name="ce14">
            <text:p>1454</text:p>
          </table:table-cell>
          <table:table-cell office:value-type="string" table:style-name="ce15">
            <text:p>42:38:0101001:669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5" table:style-name="ce14">
            <text:p>1455</text:p>
          </table:table-cell>
          <table:table-cell office:value-type="string" table:style-name="ce15">
            <text:p>42:38:0101001:66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6" table:style-name="ce14">
            <text:p>1456</text:p>
          </table:table-cell>
          <table:table-cell office:value-type="string" table:style-name="ce15">
            <text:p>42:38:0101001:66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7" table:style-name="ce14">
            <text:p>1457</text:p>
          </table:table-cell>
          <table:table-cell office:value-type="string" table:style-name="ce15">
            <text:p>42:38:0101001:676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8" table:style-name="ce14">
            <text:p>1458</text:p>
          </table:table-cell>
          <table:table-cell office:value-type="string" table:style-name="ce15">
            <text:p>42:38:0101001:686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9" table:style-name="ce14">
            <text:p>1459</text:p>
          </table:table-cell>
          <table:table-cell office:value-type="string" table:style-name="ce15">
            <text:p>42:38:0101001:686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6T00:00:00" table:style-name="ce16">
            <text:p>06.08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C9C54E38CF02E8E642A402C2CFBFB4A3E6B1573F290007B4F19DEC9FE94D0DA2922F20C5B8DFF0F2F78713310A2D9B147D891ECA4C72F452E892E9C96FA3C04A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6141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38:45Z</dc:date>
    <meta:editing-cycles>27</meta:editing-cycles>
    <meta:editing-duration>PT4322S</meta:editing-duration>
  </office:meta>
</office:document-meta>
</file>