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4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7:0111003:3205</text:p>
          </table:table-cell>
          <table:table-cell office:value-type="float" office:value="1965153.9" table:style-name="ce14">
            <text:p>1965153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3:0103003:751</text:p>
          </table:table-cell>
          <table:table-cell office:value-type="float" office:value="1332057.06" table:style-name="ce14">
            <text:p>1332057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305002:6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45001:13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9:0205001:15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1:0101004:11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1:0102003:5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1:0116002:2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1:0116015: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1:0116018:1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1:0116023:1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1:0116023:1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11:0116029:1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1:0116037:1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5:0103001:31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5:0103003:16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0:1101033: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1:0401004:10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1:0401004:11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1:0401004:6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2:0202002:6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101011:16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101033:15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501006:34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5:0105011:7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6:0201001:2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6:0301001:3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7:0101003: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7:0104001:5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212057:17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0:0227007: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0:0301004:23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0:0302059: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0:0413001: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1:0404019:1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2:0102008:51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2:0103013:103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2:0103015:97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5:0106002:7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5:0107005:3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5:0107006:17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5:0107027:55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6:0102001:127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6:0102001:16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6:0102001:71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6:0102001:78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66883426B492A366F58E029FB719188F3F527E32CB42386C4B90CD3C7C9A2FD8D5BE121A607C1AED893E7B3F520BBB6CD2EAE522A1BFBA434CFDD31C5027175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41:09Z</dc:date>
    <meta:editing-cycles>27</meta:editing-cycles>
    <meta:editing-duration>PT4322S</meta:editing-duration>
  </office:meta>
</office:document-meta>
</file>