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5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3">
            <text:p>128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4" table:style-name="ce13">
            <text:p>56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19:08:100101:14</text:p>
          </table:table-cell>
          <table:table-cell office:value-type="float" office:value="156518.19" table:style-name="ce15">
            <text:p>156518.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19902</text:p>
          </table:table-cell>
          <table:table-cell office:value-type="float" office:value="12773953.98" table:style-name="ce15">
            <text:p>12773953.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2</text:p>
          </table:table-cell>
          <table:table-cell office:value-type="float" office:value="6951162.6600000001" table:style-name="ce15">
            <text:p>6951162.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6:1235</text:p>
          </table:table-cell>
          <table:table-cell office:value-type="float" office:value="30861.8" table:style-name="ce15">
            <text:p>30861.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6:1236</text:p>
          </table:table-cell>
          <table:table-cell office:value-type="float" office:value="33392.800000000003" table:style-name="ce15">
            <text:p>33392.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7:857</text:p>
          </table:table-cell>
          <table:table-cell office:value-type="float" office:value="2926.7" table:style-name="ce15">
            <text:p>2926.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4002:4632</text:p>
          </table:table-cell>
          <table:table-cell office:value-type="float" office:value="5024468.68" table:style-name="ce15">
            <text:p>5024468.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4005:1352</text:p>
          </table:table-cell>
          <table:table-cell office:value-type="float" office:value="9153022.3200000003" table:style-name="ce15">
            <text:p>9153022.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5:1353</text:p>
          </table:table-cell>
          <table:table-cell office:value-type="float" office:value="14296919.52" table:style-name="ce15">
            <text:p>14296919.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10015:3156</text:p>
          </table:table-cell>
          <table:table-cell office:value-type="float" office:value="15956.48" table:style-name="ce15">
            <text:p>15956.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10015:3158</text:p>
          </table:table-cell>
          <table:table-cell office:value-type="float" office:value="10125.35" table:style-name="ce15">
            <text:p>10125.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000000:109</text:p>
          </table:table-cell>
          <table:table-cell office:value-type="float" office:value="128785758.3" table:style-name="ce15">
            <text:p>128785758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8002:12008</text:p>
          </table:table-cell>
          <table:table-cell office:value-type="float" office:value="1117427.04" table:style-name="ce15">
            <text:p>1117427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8002:12009</text:p>
          </table:table-cell>
          <table:table-cell office:value-type="float" office:value="22866906" table:style-name="ce15">
            <text:p>228669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8002:12010</text:p>
          </table:table-cell>
          <table:table-cell office:value-type="float" office:value="6145843.29" table:style-name="ce15">
            <text:p>6145843.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8002:12011</text:p>
          </table:table-cell>
          <table:table-cell office:value-type="float" office:value="188045.7" table:style-name="ce15">
            <text:p>188045.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8002:12012</text:p>
          </table:table-cell>
          <table:table-cell office:value-type="float" office:value="26640678.84" table:style-name="ce15">
            <text:p>26640678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11008:171</text:p>
          </table:table-cell>
          <table:table-cell office:value-type="float" office:value="92119.83" table:style-name="ce15">
            <text:p>92119.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1008:90</text:p>
          </table:table-cell>
          <table:table-cell office:value-type="float" office:value="60685" table:style-name="ce15">
            <text:p>606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1018:1271</text:p>
          </table:table-cell>
          <table:table-cell office:value-type="float" office:value="162579.78" table:style-name="ce15">
            <text:p>162579.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11018:1272</text:p>
          </table:table-cell>
          <table:table-cell office:value-type="float" office:value="172600" table:style-name="ce15">
            <text:p>1726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11018:1273</text:p>
          </table:table-cell>
          <table:table-cell office:value-type="float" office:value="182589.64" table:style-name="ce15">
            <text:p>182589.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14001:1256</text:p>
          </table:table-cell>
          <table:table-cell office:value-type="float" office:value="183672.95999999999" table:style-name="ce15">
            <text:p>183672.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11001:3235</text:p>
          </table:table-cell>
          <table:table-cell office:value-type="float" office:value="242516.95" table:style-name="ce15">
            <text:p>242516.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18006:107</text:p>
          </table:table-cell>
          <table:table-cell office:value-type="float" office:value="35737.379999999997" table:style-name="ce15">
            <text:p>35737.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30003:197</text:p>
          </table:table-cell>
          <table:table-cell office:value-type="float" office:value="46762.43" table:style-name="ce15">
            <text:p>46762.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30003:277</text:p>
          </table:table-cell>
          <table:table-cell office:value-type="float" office:value="43200.3" table:style-name="ce15">
            <text:p>43200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334001:3265</text:p>
          </table:table-cell>
          <table:table-cell office:value-type="float" office:value="267525" table:style-name="ce15">
            <text:p>2675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37003:1277</text:p>
          </table:table-cell>
          <table:table-cell office:value-type="float" office:value="1085755.28" table:style-name="ce15">
            <text:p>1085755.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349002:8471</text:p>
          </table:table-cell>
          <table:table-cell office:value-type="float" office:value="2812290.12" table:style-name="ce15">
            <text:p>2812290.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5:0109001:1297</text:p>
          </table:table-cell>
          <table:table-cell office:value-type="float" office:value="147447.84" table:style-name="ce15">
            <text:p>147447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5:0109001:1300</text:p>
          </table:table-cell>
          <table:table-cell office:value-type="float" office:value="187296" table:style-name="ce15">
            <text:p>1872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000000:2472</text:p>
          </table:table-cell>
          <table:table-cell office:value-type="float" office:value="6449224.3200000003" table:style-name="ce15">
            <text:p>6449224.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000000:2588</text:p>
          </table:table-cell>
          <table:table-cell office:value-type="float" office:value="211134.42" table:style-name="ce15">
            <text:p>211134.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107006:333</text:p>
          </table:table-cell>
          <table:table-cell office:value-type="float" office:value="116518274.88" table:style-name="ce15">
            <text:p>116518274.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313001:175</text:p>
          </table:table-cell>
          <table:table-cell office:value-type="float" office:value="5195112.33" table:style-name="ce15">
            <text:p>5195112.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536001:285</text:p>
          </table:table-cell>
          <table:table-cell office:value-type="float" office:value="46522.14" table:style-name="ce15">
            <text:p>46522.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536001:79</text:p>
          </table:table-cell>
          <table:table-cell office:value-type="float" office:value="57021.3" table:style-name="ce15">
            <text:p>57021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701001:421</text:p>
          </table:table-cell>
          <table:table-cell office:value-type="float" office:value="165623" table:style-name="ce15">
            <text:p>1656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302001:2429</text:p>
          </table:table-cell>
          <table:table-cell office:value-type="float" office:value="48119448.740000002" table:style-name="ce15">
            <text:p>48119448.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407001:1155</text:p>
          </table:table-cell>
          <table:table-cell office:value-type="float" office:value="138735" table:style-name="ce15">
            <text:p>1387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501003:1453</text:p>
          </table:table-cell>
          <table:table-cell office:value-type="float" office:value="145767.6" table:style-name="ce15">
            <text:p>145767.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501003:1454</text:p>
          </table:table-cell>
          <table:table-cell office:value-type="float" office:value="168661.29" table:style-name="ce15">
            <text:p>168661.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2601005:1393</text:p>
          </table:table-cell>
          <table:table-cell office:value-type="float" office:value="171960" table:style-name="ce15">
            <text:p>1719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2713001:317</text:p>
          </table:table-cell>
          <table:table-cell office:value-type="float" office:value="63760.800000000003" table:style-name="ce15">
            <text:p>63760.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000000:1538</text:p>
          </table:table-cell>
          <table:table-cell office:value-type="float" office:value="35904" table:style-name="ce15">
            <text:p>359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107001:307</text:p>
          </table:table-cell>
          <table:table-cell office:value-type="float" office:value="930505.14" table:style-name="ce15">
            <text:p>930505.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305003:286</text:p>
          </table:table-cell>
          <table:table-cell office:value-type="float" office:value="124257.39" table:style-name="ce15">
            <text:p>124257.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403003:307</text:p>
          </table:table-cell>
          <table:table-cell office:value-type="float" office:value="339136.04" table:style-name="ce15">
            <text:p>339136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4002:731</text:p>
          </table:table-cell>
          <table:table-cell office:value-type="float" office:value="42422.31" table:style-name="ce15">
            <text:p>42422.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2008:26</text:p>
          </table:table-cell>
          <table:table-cell office:value-type="float" office:value="128712.78" table:style-name="ce15">
            <text:p>128712.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2013:3886</text:p>
          </table:table-cell>
          <table:table-cell office:value-type="float" office:value="173785.9" table:style-name="ce15">
            <text:p>173785.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2013:3887</text:p>
          </table:table-cell>
          <table:table-cell office:value-type="float" office:value="178159.32" table:style-name="ce15">
            <text:p>178159.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04002:226</text:p>
          </table:table-cell>
          <table:table-cell office:value-type="float" office:value="30420.75" table:style-name="ce15">
            <text:p>30420.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2:0110001:1908</text:p>
          </table:table-cell>
          <table:table-cell office:value-type="float" office:value="71808.179999999993" table:style-name="ce15">
            <text:p>71808.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5:0108004:79</text:p>
          </table:table-cell>
          <table:table-cell office:value-type="float" office:value="10155122.33" table:style-name="ce15">
            <text:p>10155122.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6:0202003:948</text:p>
          </table:table-cell>
          <table:table-cell office:value-type="float" office:value="6514" table:style-name="ce15">
            <text:p>65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7:0101001:112</text:p>
          </table:table-cell>
          <table:table-cell office:value-type="float" office:value="102762" table:style-name="ce15">
            <text:p>1027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7:0101016:1064</text:p>
          </table:table-cell>
          <table:table-cell office:value-type="float" office:value="42019.77" table:style-name="ce15">
            <text:p>42019.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7:0102007:3164</text:p>
          </table:table-cell>
          <table:table-cell office:value-type="float" office:value="159200" table:style-name="ce15">
            <text:p>1592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7:0102042:587</text:p>
          </table:table-cell>
          <table:table-cell office:value-type="float" office:value="303496" table:style-name="ce15">
            <text:p>3034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7:0103001:1191</text:p>
          </table:table-cell>
          <table:table-cell office:value-type="float" office:value="124410" table:style-name="ce15">
            <text:p>1244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7:0103001:1192</text:p>
          </table:table-cell>
          <table:table-cell office:value-type="float" office:value="124440" table:style-name="ce15">
            <text:p>1244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8:0113006:9</text:p>
          </table:table-cell>
          <table:table-cell office:value-type="float" office:value="538222.72" table:style-name="ce15">
            <text:p>538222.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8:0118084:10</text:p>
          </table:table-cell>
          <table:table-cell office:value-type="float" office:value="340780.18" table:style-name="ce15">
            <text:p>340780.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8:0118097:188</text:p>
          </table:table-cell>
          <table:table-cell office:value-type="float" office:value="192424.34" table:style-name="ce15">
            <text:p>192424.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9:0107004:224</text:p>
          </table:table-cell>
          <table:table-cell office:value-type="float" office:value="42022.16" table:style-name="ce15">
            <text:p>42022.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9:0301016:305</text:p>
          </table:table-cell>
          <table:table-cell office:value-type="float" office:value="167161.68" table:style-name="ce15">
            <text:p>167161.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0:0101002:179</text:p>
          </table:table-cell>
          <table:table-cell office:value-type="float" office:value="74598355.719999999" table:style-name="ce15">
            <text:p>74598355.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0:0103083:390</text:p>
          </table:table-cell>
          <table:table-cell office:value-type="float" office:value="1487571.84" table:style-name="ce15">
            <text:p>1487571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0:1101003:126</text:p>
          </table:table-cell>
          <table:table-cell office:value-type="float" office:value="168443.05" table:style-name="ce15">
            <text:p>168443.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110029:2</text:p>
          </table:table-cell>
          <table:table-cell office:value-type="float" office:value="171921.6" table:style-name="ce15">
            <text:p>171921.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306004:57</text:p>
          </table:table-cell>
          <table:table-cell office:value-type="float" office:value="125944.2" table:style-name="ce15">
            <text:p>125944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2:0202002:2818</text:p>
          </table:table-cell>
          <table:table-cell office:value-type="float" office:value="150415.41" table:style-name="ce15">
            <text:p>150415.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3:0201001:1025</text:p>
          </table:table-cell>
          <table:table-cell office:value-type="float" office:value="220616.34" table:style-name="ce15">
            <text:p>220616.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3:0604001:1393</text:p>
          </table:table-cell>
          <table:table-cell office:value-type="float" office:value="35753.519999999997" table:style-name="ce15">
            <text:p>35753.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3:0604001:281</text:p>
          </table:table-cell>
          <table:table-cell office:value-type="float" office:value="81003.679999999993" table:style-name="ce15">
            <text:p>81003.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101008:1015</text:p>
          </table:table-cell>
          <table:table-cell office:value-type="float" office:value="558261.54" table:style-name="ce15">
            <text:p>558261.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38:5</text:p>
          </table:table-cell>
          <table:table-cell office:value-type="float" office:value="10174321.130000001" table:style-name="ce15">
            <text:p>10174321.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101038:8246</text:p>
          </table:table-cell>
          <table:table-cell office:value-type="float" office:value="487493.97" table:style-name="ce15">
            <text:p>487493.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101041:378</text:p>
          </table:table-cell>
          <table:table-cell office:value-type="float" office:value="113869.6" table:style-name="ce15">
            <text:p>113869.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101053:126</text:p>
          </table:table-cell>
          <table:table-cell office:value-type="float" office:value="106841.68" table:style-name="ce15">
            <text:p>106841.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101057:2903</text:p>
          </table:table-cell>
          <table:table-cell office:value-type="float" office:value="1420698.6" table:style-name="ce15">
            <text:p>1420698.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101057:2904</text:p>
          </table:table-cell>
          <table:table-cell office:value-type="float" office:value="44144465.880000003" table:style-name="ce15">
            <text:p>44144465.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101066:308</text:p>
          </table:table-cell>
          <table:table-cell office:value-type="float" office:value="259432.8" table:style-name="ce15">
            <text:p>259432.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4:0301011:7323</text:p>
          </table:table-cell>
          <table:table-cell office:value-type="float" office:value="36574.269999999997" table:style-name="ce15">
            <text:p>36574.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401055:2026</text:p>
          </table:table-cell>
          <table:table-cell office:value-type="float" office:value="2373760.4900000002" table:style-name="ce15">
            <text:p>2373760.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501007:441</text:p>
          </table:table-cell>
          <table:table-cell office:value-type="float" office:value="345520.32" table:style-name="ce15">
            <text:p>345520.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5:0301006:568</text:p>
          </table:table-cell>
          <table:table-cell office:value-type="float" office:value="42842.79" table:style-name="ce15">
            <text:p>42842.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5:0301006:897</text:p>
          </table:table-cell>
          <table:table-cell office:value-type="float" office:value="43394.71" table:style-name="ce15">
            <text:p>43394.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6:0000000:1267</text:p>
          </table:table-cell>
          <table:table-cell office:value-type="float" office:value="67446.960000000006" table:style-name="ce15">
            <text:p>67446.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6:0102002:3398</text:p>
          </table:table-cell>
          <table:table-cell office:value-type="float" office:value="244797" table:style-name="ce15">
            <text:p>2447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6:0201003:2008</text:p>
          </table:table-cell>
          <table:table-cell office:value-type="float" office:value="200373.55" table:style-name="ce15">
            <text:p>200373.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6:0401005:5136</text:p>
          </table:table-cell>
          <table:table-cell office:value-type="float" office:value="178955" table:style-name="ce15">
            <text:p>1789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6:0401005:5137</text:p>
          </table:table-cell>
          <table:table-cell office:value-type="float" office:value="47922.84" table:style-name="ce15">
            <text:p>47922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7:0101007:422</text:p>
          </table:table-cell>
          <table:table-cell office:value-type="float" office:value="188467" table:style-name="ce15">
            <text:p>1884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9:0101011:1463</text:p>
          </table:table-cell>
          <table:table-cell office:value-type="float" office:value="45493" table:style-name="ce15">
            <text:p>454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9:0102002:2672</text:p>
          </table:table-cell>
          <table:table-cell office:value-type="float" office:value="42072.72" table:style-name="ce15">
            <text:p>42072.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9:0102007:372</text:p>
          </table:table-cell>
          <table:table-cell office:value-type="float" office:value="254700.3" table:style-name="ce15">
            <text:p>254700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9:0103016:1944</text:p>
          </table:table-cell>
          <table:table-cell office:value-type="float" office:value="37288.199999999997" table:style-name="ce15">
            <text:p>37288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000000:1764</text:p>
          </table:table-cell>
          <table:table-cell office:value-type="float" office:value="160199104.19999999" table:style-name="ce15">
            <text:p>160199104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000000:2979</text:p>
          </table:table-cell>
          <table:table-cell office:value-type="float" office:value="80948003.370000005" table:style-name="ce15">
            <text:p>80948003.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101001:18808</text:p>
          </table:table-cell>
          <table:table-cell office:value-type="float" office:value="53725.36" table:style-name="ce15">
            <text:p>53725.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412022:3574</text:p>
          </table:table-cell>
          <table:table-cell office:value-type="float" office:value="66671.850000000006" table:style-name="ce15">
            <text:p>66671.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415021:399</text:p>
          </table:table-cell>
          <table:table-cell office:value-type="float" office:value="69531" table:style-name="ce15">
            <text:p>695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0:0504003:300</text:p>
          </table:table-cell>
          <table:table-cell office:value-type="float" office:value="654563.43000000005" table:style-name="ce15">
            <text:p>654563.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0:0518003:434</text:p>
          </table:table-cell>
          <table:table-cell office:value-type="float" office:value="3046504.56" table:style-name="ce15">
            <text:p>3046504.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521001:767</text:p>
          </table:table-cell>
          <table:table-cell office:value-type="float" office:value="97910.12" table:style-name="ce15">
            <text:p>97910.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523003:470</text:p>
          </table:table-cell>
          <table:table-cell office:value-type="float" office:value="252780" table:style-name="ce15">
            <text:p>2527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1:0101032:234</text:p>
          </table:table-cell>
          <table:table-cell office:value-type="float" office:value="256036.56" table:style-name="ce15">
            <text:p>256036.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1:0107034:787</text:p>
          </table:table-cell>
          <table:table-cell office:value-type="float" office:value="43502.9" table:style-name="ce15">
            <text:p>43502.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1:0107050:3335</text:p>
          </table:table-cell>
          <table:table-cell office:value-type="float" office:value="64335.44" table:style-name="ce15">
            <text:p>64335.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1:0112002:344</text:p>
          </table:table-cell>
          <table:table-cell office:value-type="float" office:value="187283.69" table:style-name="ce15">
            <text:p>187283.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2:0101004:1237</text:p>
          </table:table-cell>
          <table:table-cell office:value-type="float" office:value="202613.85" table:style-name="ce15">
            <text:p>202613.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2:0101004:2003</text:p>
          </table:table-cell>
          <table:table-cell office:value-type="float" office:value="515113.77" table:style-name="ce15">
            <text:p>515113.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2:0101004:58</text:p>
          </table:table-cell>
          <table:table-cell office:value-type="float" office:value="198222.85" table:style-name="ce15">
            <text:p>198222.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2:0101015:260</text:p>
          </table:table-cell>
          <table:table-cell office:value-type="float" office:value="1209759.72" table:style-name="ce15">
            <text:p>1209759.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2:0102002:106</text:p>
          </table:table-cell>
          <table:table-cell office:value-type="float" office:value="224512" table:style-name="ce15">
            <text:p>2245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2:0103006:3296</text:p>
          </table:table-cell>
          <table:table-cell office:value-type="float" office:value="37365.300000000003" table:style-name="ce15">
            <text:p>37365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2:0103013:35717</text:p>
          </table:table-cell>
          <table:table-cell office:value-type="float" office:value="12331115.52" table:style-name="ce15">
            <text:p>12331115.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2:0103013:35718</text:p>
          </table:table-cell>
          <table:table-cell office:value-type="float" office:value="25439720.16" table:style-name="ce15">
            <text:p>25439720.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2:0103016:2541</text:p>
          </table:table-cell>
          <table:table-cell office:value-type="float" office:value="306386.96000000002" table:style-name="ce15">
            <text:p>306386.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4:0106008:302</text:p>
          </table:table-cell>
          <table:table-cell office:value-type="float" office:value="549728.56000000006" table:style-name="ce15">
            <text:p>549728.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6:0201003:3982</text:p>
          </table:table-cell>
          <table:table-cell office:value-type="float" office:value="177495" table:style-name="ce15">
            <text:p>1774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6:0201003:3983</text:p>
          </table:table-cell>
          <table:table-cell office:value-type="float" office:value="177495" table:style-name="ce15">
            <text:p>1774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6:0202001:2834</text:p>
          </table:table-cell>
          <table:table-cell office:value-type="float" office:value="150173.1" table:style-name="ce15">
            <text:p>150173.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7:0102001:6203</text:p>
          </table:table-cell>
          <table:table-cell office:value-type="float" office:value="23158.03" table:style-name="ce15">
            <text:p>23158.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8:0101002:7943</text:p>
          </table:table-cell>
          <table:table-cell office:value-type="float" office:value="120740" table:style-name="ce15">
            <text:p>1207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13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000000:1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000000:3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000000:3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000000:3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000000:3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000000:4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5002: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7004:1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7004:1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7004:1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8005:1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1001:4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1004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2001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2001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3003:1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3003:1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4002:20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4003:3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4004:1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5:10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5:10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5:10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5:10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5:10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5:10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4005:13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4005:13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4005:9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5001: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5003: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5003: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7001:11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7001:2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7004: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7004: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8001:6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8004: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8004: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9001:3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9001:3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9001: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19008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20001: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20004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22001: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102010: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000000:1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000000:17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000000:19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207001:5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208002:118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208002:118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208002:118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208002:118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208002:118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208002:119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211008: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211018:4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211018:4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34001:9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37003:11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45010:10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45010:10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45010:10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45010:11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45010:11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45010:11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345010:13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345010:13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345010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345010:2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345010:2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345010: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345010:5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345010:5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345010:7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345010:7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345010:7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345010:7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345010:7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345010:7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345010:7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345010:7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345010:8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345010:8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345010:8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345010:8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345010:8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345010:9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345010:9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4:0345011:1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4:0345011:1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4:0345011:1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4:0345011:1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4:0345011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4:0345011:1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4:0345011:1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4:0345011:1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4:0345011:1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4:0345011:1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4:0345011:1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4:0345011: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345011: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345011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345011:1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345011:1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345011:1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345011:1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345011:1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345011:1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345011:1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345011:1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345011:1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4:0345011:1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4:0345011:2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4:0345011:2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4:0345011:2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4:0345011:2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4:0345011:2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4:0345011:2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4:0345011:2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4:0345011:2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4:0345011:2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4:0345011:2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4:0345011:2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4:0345011:2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4:0345011:2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4:0345011:2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4:0345011:2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4:0345011:2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4:0345011:2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4:0345011:2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4:0345011:2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4:0345011:2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4:0345011:2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4:0345011:2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4:0345011:2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4:0345011:2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4:0345011:2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4:0345011: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4:0345011:2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4:0345011:2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4:0345011:2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4:0345011:2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4:0345011:2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4:0345011:2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4:0345011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4:0345011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4:0345011:3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4:0345011:3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4:0345011:3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4:0345011:3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4:0345011:3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4:0345011:3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4:0345011:3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4:0345011:3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4:0345011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4:0345011:3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4:0345011:3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4:0345011:3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4:0345011:3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4:0345011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4:0345011:3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4:0345011:3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4:0345011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4:0345011:3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4:0345011: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4:0345011:3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4:0345011:3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4:0345011:3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4:0345011:3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4:0345011: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4:0345011:3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4:0345011:3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4:0345011:3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4:0345011:3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4:0345011:3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4:0345011:3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4:0345011:3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4:0345011:3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4:0345011:3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4:0345011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4:0345011:4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4:0345011:4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4:0345011:4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4:0345011:4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4:0345011:4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4:0345011: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4:0345011:4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4:0345011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4:0345011:4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4:0345011:4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4:0345011:4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4:0345011:4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4:0345011:4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4:0345011:4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4:0345011:4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4:0345011:4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4:0345011: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4:0345011:4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4:0345011:4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4:0345011:4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4:0345011:4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4:0345011:5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4:0345011:5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4:0345011:5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4:0345011:5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4:0345011:5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4:0345011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4:0345011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4:0345011: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4:0345011:5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4:0345011:5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4:0345011:6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4:0345011: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4:0345011:6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4:0345011:6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4:0345011:6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4:0345011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4:0345011:6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4:0345011: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4:0345011:6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4:0345011:6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4:0345011: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4:0345011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4:0345011: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4:0345011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4:0345011: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4:0345011: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4:0345011:7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4:0345011: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4:0345011:8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4:0345011:8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4:0345011:8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4:0345011:8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4:0345011:8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4:0345011:8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4:0345011:8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4:0345011: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4:0345011:8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4:0345011:8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4:0345011:8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4:0345011:8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4:0345011:8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4:0345011:8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4:0345011:8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4:0345011: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4:0345011:8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4:0345011:8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4:0345011: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5:0112002:5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9:0000000:12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9:0000000:13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9:0804001:7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9:1006002:6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9:1302001:16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9:1302001:24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9:1309001: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9:1309001: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9:1309001: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9:1512001:3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9:1716001:10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9:1716001:14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9:1716001:14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9:1716001:14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9:1716001:14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9:1716001:14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9:1716001:14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9:1716001:14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9:1806001:5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9:2724001:4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10:0107007:21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10:0110006:2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11:0101003:7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11:0101003:9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11:0101004:21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11:0103005:1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11:0103005:7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11:0103007:4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11:0104003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11:0108005:2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11:0108005:7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11:0109001:5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11:0109002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11:0109002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11:0109002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11:0109004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11:0109004:2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11:0109004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11:0111005:1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11:0111007:5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11:0111008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11:0111008:3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11:0111008:6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11:0111008:7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11:0111008: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11:0111008:9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11:0113002:2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11:0113002:3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11:0113002: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11:0113003:10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11:0113003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11:0113003:2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12:0102001:2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12:0102006:4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12:0102013:24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12:0102013:6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12:0110001:11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12:0110001: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12:0110001: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12:0110001:1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12:0110001:12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12:0110001:12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12:0110001:12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12:0110001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12:0110001:1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12:0110001:12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12:0110001:12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12:0110001:1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12:0110001:1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12:0110001:12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12:0110001:12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12:0110001:1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12:0110001:1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12:0110001:1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12:0110001:1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12:0110001:1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12:0110001:13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12:0110001:1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12:0110001:13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12:0110001:13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12:0110001:1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12:0110001:13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12:0110001:1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12:0110001:14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12:0110001:14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12:0110001:14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12:0110001:14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12:0110001:1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12:0110001:14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12:0110001:1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12:0110001:15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12:0110001:15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12:0110001:15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12:0110001:15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12:0110001:15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12:0110001:15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12:0110001:15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12:0110001: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12:0110001:16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12:0110001:1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12:0110001:16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12:0110001:1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12:0110001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12:0110001:16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12:0110001:16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12:0110001:18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12:0110001:18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12:0110001:18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12:0110001:18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12:0110001:18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12:0110001:18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12:0110001:18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12:0110001:2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12:0110001:2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12:0110001:2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12:0110001:2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12:0110001:2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12:0110001:2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12:0110001:2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12:0110001:2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12:0110001: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12:0110001:2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12:0110001:2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12:0110001:2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12:0110001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12:0110001:9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14:0117002: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14:0117002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14:0117002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14:0117002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17:0102006:5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17:0102006: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17:0103008:1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18:0114003:3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0:0101002: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1:0000000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1:0000000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1:0000000:20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1:0000000:21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1:0111012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1:0112001: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1:0112001: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1:0112001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1:0112001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1:0112001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1:0112001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1:0112001: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1:0112001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1:0112001: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1:0112001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1:0112001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1:0112001: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1:0112001: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1:0112002: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1:0112002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1:0112002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1:0112002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1:0112002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1:0112002:1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1:0112002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1:0112002: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1:0112002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1:0112002: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1:0112002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1:0112002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1:0112002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1:0112002: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1:0112002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1:0112002: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1:0112002: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1:0112002: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1:0112002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1:0112002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1:0112003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1:0112003:1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1:0112003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1:0112003: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1:0112003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1:0112003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1:0112003: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1:0112003: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1:0112003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1:0112004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1:0112004: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1:0112004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1:0112004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1:0112004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1:0112004: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1:0112004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1:0112004: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1:0112004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1:0112004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1:0112004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1:0112004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1:0112004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1:0112004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1:0112005: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1:0112005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1:0112005: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21:0112005: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21:0112005: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21:0112011: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21:0112011: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21:0112011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21:0112011: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21:0112011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21:0112012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21:0112012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21:0112012: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21:0112012: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21:0112012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21:0112012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21:0112012: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21:0112012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21:0112013: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21:0112013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21:0112013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21:0112014:1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21:0112014:1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21:0112014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21:0112014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21:0112014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21:0112014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21:0303020: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21:0303020:2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21:0402021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21:0402021:2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21:0402021:2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21:0402021:3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21:0501079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21:0501079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21:0603044:3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21:0703013:1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23:0000000: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23:0000000: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23:0201001:9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24:0101023:4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24:0101041:3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24:0101057:24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24:0101061:3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24:0401038:15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24:0401055:9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24:0501007:4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24:0601010:1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25:0102010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27:0101007:4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29:0101002:10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29:0101002:23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29:0101003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29:0102002:14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30:0103009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30:0104071:11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30:0306007: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30:0504003:1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31:0101032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31:0107034:5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32:0101019:2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32:0101019:78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32:0101019:78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32:0101019:78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32:0101019:82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32:0103003:1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32:0103013:331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34:0104013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34:0104018: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34:0104018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34:0113036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34:0113037: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34:0114002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34:0115002:1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34:0115004: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34:0115006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34:0115010: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35:0101016:1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35:0101017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35:0102003:1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35:0102010:1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35:0102015: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35:0102016:1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35:0102016:1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35:0102016:1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35:0102016:1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35:0102019:1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35:0102020:1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35:0102025:1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35:0102027:1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35:0102028:1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35:0102039:1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35:0103007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35:0103008:1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35:0106005:1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35:0106011:1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35:0106015:1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35:0106015:2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6T00:00:00" table:style-name="ce17">
            <text:p>06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35:0106017:1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35:0106020:1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35:0107003:1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35:0107003:2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35:0107009: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35:0107027:2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36:0101002:14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36:0101002:2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36:0101002:3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36:0101003:10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36:0101003:42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36:0101003:42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36:0102001:11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36:0102001:11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36:0201003:13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36:0202001:3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37:0101002:1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5A10EC1797609D784E00669EB81BCECAF8E15B28816C386EC06D85134F846C3BC045B97E061F0DA8FD4597909A3E1C026E9DEC8C6F626CF639C601850AF4EA2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6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3:37:45Z</dc:date>
  </office:meta>
</office:document-meta>
</file>