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47</text:p>
          </table:table-cell>
          <table:table-cell table:number-columns-repeated="2" table:style-name="ce5"/>
          <table:table-cell office:value-type="date" office:date-value="2024-08-15T00:00:00" table:style-name="ce6">
            <text:p>15.08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13">
            <text:p>145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0" table:style-name="ce13">
            <text:p>30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7:858</text:p>
          </table:table-cell>
          <table:table-cell office:value-type="float" office:value="1455.36" table:style-name="ce15">
            <text:p>1455.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11001:243</text:p>
          </table:table-cell>
          <table:table-cell office:value-type="float" office:value="159800" table:style-name="ce15">
            <text:p>1598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14001:2900</text:p>
          </table:table-cell>
          <table:table-cell office:value-type="float" office:value="510773.79" table:style-name="ce15">
            <text:p>510773.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14005:1050</text:p>
          </table:table-cell>
          <table:table-cell office:value-type="float" office:value="15341.04" table:style-name="ce15">
            <text:p>15341.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14005:1354</text:p>
          </table:table-cell>
          <table:table-cell office:value-type="float" office:value="37190.400000000001" table:style-name="ce15">
            <text:p>37190.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14005:1355</text:p>
          </table:table-cell>
          <table:table-cell office:value-type="float" office:value="8832.7199999999993" table:style-name="ce15">
            <text:p>8832.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9002:217</text:p>
          </table:table-cell>
          <table:table-cell office:value-type="float" office:value="4981413.95" table:style-name="ce15">
            <text:p>4981413.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9002:621</text:p>
          </table:table-cell>
          <table:table-cell office:value-type="float" office:value="196979.95" table:style-name="ce15">
            <text:p>196979.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2:0102003:2574</text:p>
          </table:table-cell>
          <table:table-cell office:value-type="float" office:value="40524" table:style-name="ce15">
            <text:p>405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3:0000000:188</text:p>
          </table:table-cell>
          <table:table-cell office:value-type="float" office:value="79716666.370000005" table:style-name="ce15">
            <text:p>79716666.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3:0000000:669</text:p>
          </table:table-cell>
          <table:table-cell office:value-type="float" office:value="4658500" table:style-name="ce15">
            <text:p>46585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202003:73</text:p>
          </table:table-cell>
          <table:table-cell office:value-type="float" office:value="287232" table:style-name="ce15">
            <text:p>2872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04010:321</text:p>
          </table:table-cell>
          <table:table-cell office:value-type="float" office:value="156386.93" table:style-name="ce15">
            <text:p>156386.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208001:4972</text:p>
          </table:table-cell>
          <table:table-cell office:value-type="float" office:value="197482.5" table:style-name="ce15">
            <text:p>197482.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208001:4973</text:p>
          </table:table-cell>
          <table:table-cell office:value-type="float" office:value="197475" table:style-name="ce15">
            <text:p>1974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209001:134</text:p>
          </table:table-cell>
          <table:table-cell office:value-type="float" office:value="552531" table:style-name="ce15">
            <text:p>5525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10005:1048</text:p>
          </table:table-cell>
          <table:table-cell office:value-type="float" office:value="358320" table:style-name="ce15">
            <text:p>3583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11020:41</text:p>
          </table:table-cell>
          <table:table-cell office:value-type="float" office:value="283545.36" table:style-name="ce15">
            <text:p>283545.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11020:533</text:p>
          </table:table-cell>
          <table:table-cell office:value-type="float" office:value="199179.28" table:style-name="ce15">
            <text:p>199179.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11020:534</text:p>
          </table:table-cell>
          <table:table-cell office:value-type="float" office:value="141595.01999999999" table:style-name="ce15">
            <text:p>141595.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302001:708</text:p>
          </table:table-cell>
          <table:table-cell office:value-type="float" office:value="30143.24" table:style-name="ce15">
            <text:p>30143.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330003:163</text:p>
          </table:table-cell>
          <table:table-cell office:value-type="float" office:value="45852.95" table:style-name="ce15">
            <text:p>45852.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330003:187</text:p>
          </table:table-cell>
          <table:table-cell office:value-type="float" office:value="39107.64" table:style-name="ce15">
            <text:p>39107.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335001:1784</text:p>
          </table:table-cell>
          <table:table-cell office:value-type="float" office:value="101544.84" table:style-name="ce15">
            <text:p>101544.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340001:852</text:p>
          </table:table-cell>
          <table:table-cell office:value-type="float" office:value="442681.88" table:style-name="ce15">
            <text:p>442681.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341001:4881</text:p>
          </table:table-cell>
          <table:table-cell office:value-type="float" office:value="213426.2" table:style-name="ce15">
            <text:p>213426.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352001:9050</text:p>
          </table:table-cell>
          <table:table-cell office:value-type="float" office:value="201404.4" table:style-name="ce15">
            <text:p>201404.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353001:3065</text:p>
          </table:table-cell>
          <table:table-cell office:value-type="float" office:value="361712.04" table:style-name="ce15">
            <text:p>361712.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353001:3066</text:p>
          </table:table-cell>
          <table:table-cell office:value-type="float" office:value="125996.28" table:style-name="ce15">
            <text:p>125996.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5:0102002:1604</text:p>
          </table:table-cell>
          <table:table-cell office:value-type="float" office:value="129257.7" table:style-name="ce15">
            <text:p>129257.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5:0102002:1605</text:p>
          </table:table-cell>
          <table:table-cell office:value-type="float" office:value="142533.29999999999" table:style-name="ce15">
            <text:p>142533.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5:0109001:1420</text:p>
          </table:table-cell>
          <table:table-cell office:value-type="float" office:value="92969.12" table:style-name="ce15">
            <text:p>92969.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5:0109001:2417</text:p>
          </table:table-cell>
          <table:table-cell office:value-type="float" office:value="246042.48" table:style-name="ce15">
            <text:p>246042.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7:0000000:47</text:p>
          </table:table-cell>
          <table:table-cell office:value-type="float" office:value="83845979" table:style-name="ce15">
            <text:p>838459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7:0112001:639</text:p>
          </table:table-cell>
          <table:table-cell office:value-type="float" office:value="306600" table:style-name="ce15">
            <text:p>3066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000000:4873</text:p>
          </table:table-cell>
          <table:table-cell office:value-type="float" office:value="1320723.1599999999" table:style-name="ce15">
            <text:p>1320723.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301001:254</text:p>
          </table:table-cell>
          <table:table-cell office:value-type="float" office:value="156793" table:style-name="ce15">
            <text:p>1567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505004:821</text:p>
          </table:table-cell>
          <table:table-cell office:value-type="float" office:value="44798.91" table:style-name="ce15">
            <text:p>44798.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601001:4185</text:p>
          </table:table-cell>
          <table:table-cell office:value-type="float" office:value="337394.4" table:style-name="ce15">
            <text:p>337394.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0804001:770</text:p>
          </table:table-cell>
          <table:table-cell office:value-type="float" office:value="42797.120000000003" table:style-name="ce15">
            <text:p>42797.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1010001:587</text:p>
          </table:table-cell>
          <table:table-cell office:value-type="float" office:value="60897.2" table:style-name="ce15">
            <text:p>60897.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1201001:2930</text:p>
          </table:table-cell>
          <table:table-cell office:value-type="float" office:value="17879.04" table:style-name="ce15">
            <text:p>17879.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1302001:2258</text:p>
          </table:table-cell>
          <table:table-cell office:value-type="float" office:value="2937303.55" table:style-name="ce15">
            <text:p>2937303.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1302001:2312</text:p>
          </table:table-cell>
          <table:table-cell office:value-type="float" office:value="35894908.43" table:style-name="ce15">
            <text:p>35894908.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1302001:2315</text:p>
          </table:table-cell>
          <table:table-cell office:value-type="float" office:value="5849065.3300000001" table:style-name="ce15">
            <text:p>5849065.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1302001:2397</text:p>
          </table:table-cell>
          <table:table-cell office:value-type="float" office:value="531393.41" table:style-name="ce15">
            <text:p>531393.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1716001:1701</text:p>
          </table:table-cell>
          <table:table-cell office:value-type="float" office:value="5105862.12" table:style-name="ce15">
            <text:p>5105862.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2407001:292</text:p>
          </table:table-cell>
          <table:table-cell office:value-type="float" office:value="55140" table:style-name="ce15">
            <text:p>551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2503001:217</text:p>
          </table:table-cell>
          <table:table-cell office:value-type="float" office:value="118163.64" table:style-name="ce15">
            <text:p>118163.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2808001:205</text:p>
          </table:table-cell>
          <table:table-cell office:value-type="float" office:value="2721.9" table:style-name="ce15">
            <text:p>2721.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0:0107003:1055</text:p>
          </table:table-cell>
          <table:table-cell office:value-type="float" office:value="27520.43" table:style-name="ce15">
            <text:p>27520.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0:0107003:1056</text:p>
          </table:table-cell>
          <table:table-cell office:value-type="float" office:value="6712.3" table:style-name="ce15">
            <text:p>6712.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0:0107003:1057</text:p>
          </table:table-cell>
          <table:table-cell office:value-type="float" office:value="191.78" table:style-name="ce15">
            <text:p>191.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0:0107003:1058</text:p>
          </table:table-cell>
          <table:table-cell office:value-type="float" office:value="217483.92" table:style-name="ce15">
            <text:p>217483.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107003:1059</text:p>
          </table:table-cell>
          <table:table-cell office:value-type="float" office:value="45733616.280000001" table:style-name="ce15">
            <text:p>45733616.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110003:127</text:p>
          </table:table-cell>
          <table:table-cell office:value-type="float" office:value="71047.570000000007" table:style-name="ce15">
            <text:p>71047.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110003:1278</text:p>
          </table:table-cell>
          <table:table-cell office:value-type="float" office:value="73968.509999999995" table:style-name="ce15">
            <text:p>73968.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0:0110003:128</text:p>
          </table:table-cell>
          <table:table-cell office:value-type="float" office:value="104380.65" table:style-name="ce15">
            <text:p>104380.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0:0110003:1721</text:p>
          </table:table-cell>
          <table:table-cell office:value-type="float" office:value="92276.800000000003" table:style-name="ce15">
            <text:p>92276.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0:0110003:177</text:p>
          </table:table-cell>
          <table:table-cell office:value-type="float" office:value="99226.05" table:style-name="ce15">
            <text:p>99226.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0:0110003:211</text:p>
          </table:table-cell>
          <table:table-cell office:value-type="float" office:value="80154.03" table:style-name="ce15">
            <text:p>80154.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0:0110003:2113</text:p>
          </table:table-cell>
          <table:table-cell office:value-type="float" office:value="129738.96" table:style-name="ce15">
            <text:p>129738.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0:0110003:2115</text:p>
          </table:table-cell>
          <table:table-cell office:value-type="float" office:value="130256.88" table:style-name="ce15">
            <text:p>130256.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0:0110003:2125</text:p>
          </table:table-cell>
          <table:table-cell office:value-type="float" office:value="128977.02" table:style-name="ce15">
            <text:p>128977.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0:0110003:253</text:p>
          </table:table-cell>
          <table:table-cell office:value-type="float" office:value="66064.789999999994" table:style-name="ce15">
            <text:p>66064.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0:0110003:299</text:p>
          </table:table-cell>
          <table:table-cell office:value-type="float" office:value="83848.160000000003" table:style-name="ce15">
            <text:p>83848.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0:0110003:34</text:p>
          </table:table-cell>
          <table:table-cell office:value-type="float" office:value="73796.69" table:style-name="ce15">
            <text:p>73796.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0:0110003:90</text:p>
          </table:table-cell>
          <table:table-cell office:value-type="float" office:value="118641.71" table:style-name="ce15">
            <text:p>118641.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0:0110003:905</text:p>
          </table:table-cell>
          <table:table-cell office:value-type="float" office:value="351715.54" table:style-name="ce15">
            <text:p>351715.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0:0110003:94</text:p>
          </table:table-cell>
          <table:table-cell office:value-type="float" office:value="84793.17" table:style-name="ce15">
            <text:p>84793.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0:0204002:1414</text:p>
          </table:table-cell>
          <table:table-cell office:value-type="float" office:value="15123.75" table:style-name="ce15">
            <text:p>15123.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0:0204003:2069</text:p>
          </table:table-cell>
          <table:table-cell office:value-type="float" office:value="737297.46" table:style-name="ce15">
            <text:p>737297.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0:0204003:2070</text:p>
          </table:table-cell>
          <table:table-cell office:value-type="float" office:value="213046.24" table:style-name="ce15">
            <text:p>213046.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0:0204003:2071</text:p>
          </table:table-cell>
          <table:table-cell office:value-type="float" office:value="284562.5" table:style-name="ce15">
            <text:p>284562.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0:0205006:114</text:p>
          </table:table-cell>
          <table:table-cell office:value-type="float" office:value="160561.44" table:style-name="ce15">
            <text:p>160561.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0:0303006:489</text:p>
          </table:table-cell>
          <table:table-cell office:value-type="float" office:value="128025" table:style-name="ce15">
            <text:p>1280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0:0304003:1054</text:p>
          </table:table-cell>
          <table:table-cell office:value-type="float" office:value="238054.95" table:style-name="ce15">
            <text:p>238054.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0:0304010:5033</text:p>
          </table:table-cell>
          <table:table-cell office:value-type="float" office:value="83955.24" table:style-name="ce15">
            <text:p>83955.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0:0403001:1124</text:p>
          </table:table-cell>
          <table:table-cell office:value-type="float" office:value="114885" table:style-name="ce15">
            <text:p>1148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1:0116026:83</text:p>
          </table:table-cell>
          <table:table-cell office:value-type="float" office:value="224209.71" table:style-name="ce15">
            <text:p>224209.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2:0102001:2233</text:p>
          </table:table-cell>
          <table:table-cell office:value-type="float" office:value="32854.410000000003" table:style-name="ce15">
            <text:p>32854.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2:0102008:83</text:p>
          </table:table-cell>
          <table:table-cell office:value-type="float" office:value="108162" table:style-name="ce15">
            <text:p>1081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2:0102013:436</text:p>
          </table:table-cell>
          <table:table-cell office:value-type="float" office:value="173871.79" table:style-name="ce15">
            <text:p>173871.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2:0104002:227</text:p>
          </table:table-cell>
          <table:table-cell office:value-type="float" office:value="31637.58" table:style-name="ce15">
            <text:p>31637.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3:0109002:3019</text:p>
          </table:table-cell>
          <table:table-cell office:value-type="float" office:value="160495.01999999999" table:style-name="ce15">
            <text:p>160495.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3:0109005:1236</text:p>
          </table:table-cell>
          <table:table-cell office:value-type="float" office:value="159484.87" table:style-name="ce15">
            <text:p>159484.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4:0000000:128</text:p>
          </table:table-cell>
          <table:table-cell office:value-type="float" office:value="88189947" table:style-name="ce15">
            <text:p>881899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4:0103005:54</text:p>
          </table:table-cell>
          <table:table-cell office:value-type="float" office:value="252759" table:style-name="ce15">
            <text:p>2527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4:0111001:1728</text:p>
          </table:table-cell>
          <table:table-cell office:value-type="float" office:value="132765" table:style-name="ce15">
            <text:p>1327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4:0113001:235</text:p>
          </table:table-cell>
          <table:table-cell office:value-type="float" office:value="275336.40999999997" table:style-name="ce15">
            <text:p>275336.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4:0116017:161</text:p>
          </table:table-cell>
          <table:table-cell office:value-type="float" office:value="591600" table:style-name="ce15">
            <text:p>5916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5:0103002:286</text:p>
          </table:table-cell>
          <table:table-cell office:value-type="float" office:value="79924" table:style-name="ce15">
            <text:p>799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6:0109004:148</text:p>
          </table:table-cell>
          <table:table-cell office:value-type="float" office:value="102468" table:style-name="ce15">
            <text:p>1024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7:0102043:1175</text:p>
          </table:table-cell>
          <table:table-cell office:value-type="float" office:value="143800" table:style-name="ce15">
            <text:p>1438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7:0103025:141</text:p>
          </table:table-cell>
          <table:table-cell office:value-type="float" office:value="2497937.64" table:style-name="ce15">
            <text:p>2497937.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7:0103025:335</text:p>
          </table:table-cell>
          <table:table-cell office:value-type="float" office:value="10719047.789999999" table:style-name="ce15">
            <text:p>10719047.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9:0000000:55</text:p>
          </table:table-cell>
          <table:table-cell office:value-type="float" office:value="28267404.140000001" table:style-name="ce15">
            <text:p>28267404.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9:0202001:408</text:p>
          </table:table-cell>
          <table:table-cell office:value-type="float" office:value="3257558.08" table:style-name="ce15">
            <text:p>3257558.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0:0102006:1212</text:p>
          </table:table-cell>
          <table:table-cell office:value-type="float" office:value="45533.88" table:style-name="ce15">
            <text:p>45533.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0:0102006:1213</text:p>
          </table:table-cell>
          <table:table-cell office:value-type="float" office:value="71412.84" table:style-name="ce15">
            <text:p>71412.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0:0102012:198</text:p>
          </table:table-cell>
          <table:table-cell office:value-type="float" office:value="350844.56" table:style-name="ce15">
            <text:p>350844.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0:0102035:324</text:p>
          </table:table-cell>
          <table:table-cell office:value-type="float" office:value="290194.14" table:style-name="ce15">
            <text:p>290194.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0:0102038:1562</text:p>
          </table:table-cell>
          <table:table-cell office:value-type="float" office:value="26561.43" table:style-name="ce15">
            <text:p>26561.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0:0102066:996</text:p>
          </table:table-cell>
          <table:table-cell office:value-type="float" office:value="660592.64000000001" table:style-name="ce15">
            <text:p>660592.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0:0102070:1444</text:p>
          </table:table-cell>
          <table:table-cell office:value-type="float" office:value="100942.2" table:style-name="ce15">
            <text:p>100942.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0:0103048:723</text:p>
          </table:table-cell>
          <table:table-cell office:value-type="float" office:value="330682.46999999997" table:style-name="ce15">
            <text:p>330682.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1:0106003:646</text:p>
          </table:table-cell>
          <table:table-cell office:value-type="float" office:value="54141.73" table:style-name="ce15">
            <text:p>54141.7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1:0106010:1444</text:p>
          </table:table-cell>
          <table:table-cell office:value-type="float" office:value="12914978.4" table:style-name="ce15">
            <text:p>12914978.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1:0107022:224</text:p>
          </table:table-cell>
          <table:table-cell office:value-type="float" office:value="137160" table:style-name="ce15">
            <text:p>1371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1:0110034:63</text:p>
          </table:table-cell>
          <table:table-cell office:value-type="float" office:value="2381280.36" table:style-name="ce15">
            <text:p>2381280.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1:0110038:30</text:p>
          </table:table-cell>
          <table:table-cell office:value-type="float" office:value="326171.93" table:style-name="ce15">
            <text:p>326171.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1:0207011:278</text:p>
          </table:table-cell>
          <table:table-cell office:value-type="float" office:value="335172.99" table:style-name="ce15">
            <text:p>335172.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1:0401022:20</text:p>
          </table:table-cell>
          <table:table-cell office:value-type="float" office:value="10369825.77" table:style-name="ce15">
            <text:p>10369825.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1:0401085:146</text:p>
          </table:table-cell>
          <table:table-cell office:value-type="float" office:value="364080" table:style-name="ce15">
            <text:p>3640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1:0601004:1295</text:p>
          </table:table-cell>
          <table:table-cell office:value-type="float" office:value="343042" table:style-name="ce15">
            <text:p>3430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1:0602007:210</text:p>
          </table:table-cell>
          <table:table-cell office:value-type="float" office:value="181532.22" table:style-name="ce15">
            <text:p>181532.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1:0603041:55</text:p>
          </table:table-cell>
          <table:table-cell office:value-type="float" office:value="121243.59" table:style-name="ce15">
            <text:p>121243.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2:0101001:5621</text:p>
          </table:table-cell>
          <table:table-cell office:value-type="float" office:value="28587.62" table:style-name="ce15">
            <text:p>28587.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2:0101008:2</text:p>
          </table:table-cell>
          <table:table-cell office:value-type="float" office:value="376375575.44999999" table:style-name="ce15">
            <text:p>376375575.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4:0101008:2312</text:p>
          </table:table-cell>
          <table:table-cell office:value-type="float" office:value="271771.39" table:style-name="ce15">
            <text:p>271771.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4:0101035:1588</text:p>
          </table:table-cell>
          <table:table-cell office:value-type="float" office:value="2978254.5" table:style-name="ce15">
            <text:p>2978254.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4:0101055:294</text:p>
          </table:table-cell>
          <table:table-cell office:value-type="float" office:value="145003.98000000001" table:style-name="ce15">
            <text:p>145003.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4:0101056:787</text:p>
          </table:table-cell>
          <table:table-cell office:value-type="float" office:value="513542.40000000002" table:style-name="ce15">
            <text:p>513542.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4:0101056:788</text:p>
          </table:table-cell>
          <table:table-cell office:value-type="float" office:value="513542.40000000002" table:style-name="ce15">
            <text:p>513542.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4:0201002:4150</text:p>
          </table:table-cell>
          <table:table-cell office:value-type="float" office:value="52568.34" table:style-name="ce15">
            <text:p>52568.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4:0401014:21854</text:p>
          </table:table-cell>
          <table:table-cell office:value-type="float" office:value="61998.239999999998" table:style-name="ce15">
            <text:p>61998.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4:0401059:365</text:p>
          </table:table-cell>
          <table:table-cell office:value-type="float" office:value="557647.09" table:style-name="ce15">
            <text:p>557647.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4:0601002:985</text:p>
          </table:table-cell>
          <table:table-cell office:value-type="float" office:value="548410.5" table:style-name="ce15">
            <text:p>548410.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6:0301001:30525</text:p>
          </table:table-cell>
          <table:table-cell office:value-type="float" office:value="36059603.340000004" table:style-name="ce15">
            <text:p>36059603.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7:0102003:2330</text:p>
          </table:table-cell>
          <table:table-cell office:value-type="float" office:value="98264.76" table:style-name="ce15">
            <text:p>98264.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8:2003019:960</text:p>
          </table:table-cell>
          <table:table-cell office:value-type="float" office:value="85439.039999999994" table:style-name="ce15">
            <text:p>85439.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9:0103011:1178</text:p>
          </table:table-cell>
          <table:table-cell office:value-type="float" office:value="50624.98" table:style-name="ce15">
            <text:p>50624.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0:0000000:2823</text:p>
          </table:table-cell>
          <table:table-cell office:value-type="float" office:value="2436.48" table:style-name="ce15">
            <text:p>2436.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0:0104035:1594</text:p>
          </table:table-cell>
          <table:table-cell office:value-type="float" office:value="5278.5" table:style-name="ce15">
            <text:p>5278.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0:0207021:89</text:p>
          </table:table-cell>
          <table:table-cell office:value-type="float" office:value="287636.53000000003" table:style-name="ce15">
            <text:p>287636.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0:0302050:1597</text:p>
          </table:table-cell>
          <table:table-cell office:value-type="float" office:value="42293.55" table:style-name="ce15">
            <text:p>42293.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0:0302056:5061</text:p>
          </table:table-cell>
          <table:table-cell office:value-type="float" office:value="78080.399999999994" table:style-name="ce15">
            <text:p>78080.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0:0303003:1691</text:p>
          </table:table-cell>
          <table:table-cell office:value-type="float" office:value="51996.94" table:style-name="ce15">
            <text:p>51996.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0:0415011:51</text:p>
          </table:table-cell>
          <table:table-cell office:value-type="float" office:value="116722.58" table:style-name="ce15">
            <text:p>116722.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0:0503001:180</text:p>
          </table:table-cell>
          <table:table-cell office:value-type="float" office:value="315083.42" table:style-name="ce15">
            <text:p>315083.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0:0509015:19</text:p>
          </table:table-cell>
          <table:table-cell office:value-type="float" office:value="231129" table:style-name="ce15">
            <text:p>2311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1:0107046:641</text:p>
          </table:table-cell>
          <table:table-cell office:value-type="float" office:value="44745.84" table:style-name="ce15">
            <text:p>44745.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1:0107055:485</text:p>
          </table:table-cell>
          <table:table-cell office:value-type="float" office:value="26101.74" table:style-name="ce15">
            <text:p>26101.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4:0113015:154</text:p>
          </table:table-cell>
          <table:table-cell office:value-type="float" office:value="291876" table:style-name="ce15">
            <text:p>2918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6:0103001:1843</text:p>
          </table:table-cell>
          <table:table-cell office:value-type="float" office:value="267720" table:style-name="ce15">
            <text:p>2677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000000:13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24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2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2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7:5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7:5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7:6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7:6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7:6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7:6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7:8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7:8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10: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4001:14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6003:5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7004:2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8001:4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13003:1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13003: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13003:9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13003: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14001:1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14004:6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14005:10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14005:5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14005:58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14005:5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14005: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14005:9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17001:2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18001:1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18001:14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18001:5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18004:1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18004:1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1:0119001: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1:0119002: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1:0119007: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1:0119007: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1:0119007: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1:0119007: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1:0119008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1:0119008: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1:0120001: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1:0121002: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1:0121002: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1:0121002: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1:0121002: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2:0000000:1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2:0000000:1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2:0104002:1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2:0104003: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2:0105002:1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2:0108003:1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2:0108003:1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2:0108003:2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4:0202003: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4:0204010: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4:0209001:1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4:0304002:67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4:0340001:1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4:0340001:50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4:0340001:85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4:0352001:89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4:0353001:28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5:0109001:14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5:0109001:24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0000000:5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0204001:16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0205001:11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9:0205001:2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9:0205001:3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9:0205001:7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9:0205001:9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9:0205002:1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9:0205002:2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9:0312002:3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9:0931001:3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9:0931001:3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9:0931001:3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9:1302001:24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9:1302001:240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9:1446001:2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9:1464001: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0:0000000:9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0:0103005:3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0:0107003:10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0:0107003:6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0:0110003:1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0:0110003:15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0:0110003:16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0:0110003:17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0:0110003:20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0:0110003:36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0:0204003:20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0:0205009:18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0:0205009:18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0:0205009:18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0:0205009:18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0:0205009:18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0:0303001:4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0:0303001:5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0:0303002:22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0:0304003: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0:0304003:6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0:0304009:18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0:0304010:41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0:0304011:3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0:0304011:3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0:0403001:11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1:0101005:7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11:0101005:8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11:0102003:2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11:0102003:2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11:0102004:2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11:0103005: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11:0103005:5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11:0103007:11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11:0103007:12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11:0103007:12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11:0103007: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11:0104003:4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11:0104006:1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11:0108005:2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11:0108005:2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11:0108005:2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11:0108005:2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11:0109002:15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11:0109002:6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11:0111008: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11:0111008: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11:0112012: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11:0112015: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11:0113002: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11:0113002:1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11:0113002:4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7T00:00:00" table:style-name="ce17">
            <text:p>07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11:0113003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11:0113003:2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11:0113003:2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11:0113003:2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11:0113003:2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11:0113003:2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11:0113003:2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11:0113003:2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11:0113003:2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11:0113003:2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11:0113003:2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11:0113003:2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11:0113003:2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11:0113003:2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11:0113003:2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11:0113003:8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11:0113003:8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11:0113003:8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11:0113004: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11:0113004: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11:0113004:3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11:0113004: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11:0114001:4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11:0114003:2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11:0117001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12:0102013:18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14:0116017: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16:0101001:8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16:0101001:8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17:0102043:7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18:0114010:2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19:0201002: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19:0202001:2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0:0101026:4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0:0101032: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0:0102038:12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0:0102068: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0:0102077:3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1:0114010: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1:0201004: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2:0101001:559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2:0302005: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4:0101055:8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24:0301010:15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24:0401002:2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24:0401059:5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26:0102001:1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26:0201003:43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26:0301001:16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26:0301001:2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29:0101002:14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29:0101007:1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29:0101013:7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29:0101026:8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30:0107006: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30:0207003: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30:0207094: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30:0209008: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30:0225001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30:0225024: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30:0228009: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30:0301013:1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30:0410066: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30:0414050:10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30:0414050:1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30:0414050:3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30:0414050:5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30:0414050:9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30:0416019: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30:0423001:3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30:0423002:2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30:0423002:2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30:0423002:2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30:0423002:2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30:0423002: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30:0423002:4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30:0423002: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30:0502004: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30:0509014: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30:0515001: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31:0000000:10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31:0107055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32:0103019:14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33:0103010: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34:0101035: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34:0102002: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34:0102006: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34:0102006: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34:0105003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34:0105003: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34:0113049:2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34:0115010: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35:0101008:1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35:0106021:2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35:0106021:2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35:0106021:2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35:0106028:1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35:0107023:2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35:0107024:2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35:0107028:3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35:0107029: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36:0101001:12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36:0101002:12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36:0101002:13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36:0101002:13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36:0101002:25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36:0101002:3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36:0101002:3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36:0101002:4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36:0101003:10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36:0101003:10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36:0101003:10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36:0101003:10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36:0101003:42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36:0101003:42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36:0101003:42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36:0101003:42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36:0101003:42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36:0101003:42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36:0101003:42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36:0101003:42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36:0101003:42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36:0101003:42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36:0101003:44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36:0101003:44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36:0101003:44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36:0101003:44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36:0101003:8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36:0102001:11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36:0102001:6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36:0103001:18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36:0103001:41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36:0103001:71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36:0201003:4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36:0202002:1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36:0202002:7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36:0202003: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37:0101003:2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37:0103001:5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38:0101001:2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38:0101001:245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38:0101001:31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38:0101001:53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38:0101001:55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38:0101001:55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38:0101001:55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38:0101001:55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38:0101001:55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38:0101001:56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38:0101001:59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38:0101002:15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38:0101002:89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38:0101002:900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38:0101002:90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38:0101002:92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38:0101002:93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39:0101001:3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39:0101001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39:0102003:3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39:0103004: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39:0201001: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39:0201001: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39:0201004: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39:0604003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217F6D359524C2D8769CAF198007C9FC6CA9C12011670850EE9EDE50F3F6A45B1C9669B29D10062ABED7463DE898744588855B4FD5DEAC5F45C1907A9D289EF9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1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5T03:58:03Z</dc:date>
  </office:meta>
</office:document-meta>
</file>