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48</text:p>
          </table:table-cell>
          <table:table-cell table:number-columns-repeated="2" table:style-name="ce5"/>
          <table:table-cell office:value-type="date" office:date-value="2024-08-15T00:00:00" table:style-name="ce6">
            <text:p>15.08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9" table:style-name="ce13">
            <text:p>789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10:0000000:71</text:p>
          </table:table-cell>
          <table:table-cell office:value-type="float" office:value="2413153731.4400001" table:style-name="ce15">
            <text:p>24131537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10:0110003:112</text:p>
          </table:table-cell>
          <table:table-cell office:value-type="float" office:value="92439.16" table:style-name="ce15">
            <text:p>92439.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1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8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9:18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9: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9: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6004: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7004:1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7004:2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7004:2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8001: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8004: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9001:1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9001: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11005: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11005: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13003: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13003: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13003: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13003: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13003: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13003: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13003: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14002:46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14005:5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14005:5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15003:1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17001:1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17001:1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17001:3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17001: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17002:3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17002:3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17002:3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17003: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18001:5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18001:5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1:0118004:1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1:0118004:1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1:0119001: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1:0119001:7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1:0119005:1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1:0119007: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1:0119008: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1:0119008: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1:0119008: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1:0119008: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1:0119008: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1:0119010:3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1:0119010: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1:0120001:1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1:0120001: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1:0120001: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1:0120001:6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1:0120001:6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1:0120001:6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1:0120003: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1:0120004: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2:0000000:1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2:0000000:1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2:0000000:1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2:0000000:1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2:0000000:1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2:0000000:1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2:0000000:1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2:0000000:1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2:0000000:1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2:0000000:1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2:0000000:1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2:0000000: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2:0000000: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2:0102003:10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2:0102003:3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2:0103002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2:0103002: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2:0103002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2:0103002: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2:0103002: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2:0103002: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2:0103002: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2:0103002: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2:0103002: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2:0104001:1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2:0104001:1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2:0104001:5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2:0104002:1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2:0104003: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2:0104003: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2:0104003: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2:0104003: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2:0104003:8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2:0104004: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2:0104006: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2:0104010: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2:0105002:1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2:0105002:19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2:0105005: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2:0105008: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2:0105008: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2:0108001:9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2:0108001:9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2:0108001:9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2:0108001:9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2:0108003:1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2:0108003:1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2:0108003:1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2:0108003:1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2:0108003:2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2:0108003:2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2:0108003:2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2:0108003:2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2:0108003:2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2:0108003:2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2:0108003:2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2:0108003:2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2:0108003:2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2:0108003:2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2:0108003:2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2:0108003:2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2:0108003:2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2:0108003: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2:0108003: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2:0108003: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2:0108003: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2:0108004: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2:0108004: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2:0108005: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2:0108005:1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2:0108005:1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2:0108005:1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2:0108005:1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2:0108005:1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2:0108005:1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2:0108005:10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2:0108005:1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2:0108005: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2:0108005:1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2:0108005:1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2:0108005:1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2:0108005:1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2:0108005:1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2:0108005:1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2:0108005: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2:0108005:1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2:0108005:1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2:0108005:1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2:0108005:1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2:0108005:1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2:0108005:1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2:0108005:1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2:0108005:1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2:0108005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2:0108005:1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2:0108005:1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2:0108005:1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2:0108005:1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2:0108005:1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2:0108005:1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2:0108005:1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2:0108005:1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2:0108005:1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2:0108005:1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2:0108005:1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2:0108005: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2:0108005:1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2:0108005:1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2:0108005:1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2:0108005:1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2:0108005:1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2:0108005:1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2:0108005:1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2:0108005:1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2:0108005:1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2:0108005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2:0108005:1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2:0108005:1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2:0108005:1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2:0108005:1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2:0108005:1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2:0108005:1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2:0108005:1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2:0108005:1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2:0108005:1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2:0108005: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2:0108005:1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2:0108005:1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2:0108005:1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2:0108005:1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2:0108005:1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2:0108005:1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2:0108005:1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2:0108005: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2:0108005:1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2:0108005: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2:0108005: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2:0108005: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2:0108005: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2:0108005: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2:0108005: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2:0108005: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2:0108005: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2:0108005: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2:0108005: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2:0108005: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2:0108005: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2:0108005: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2:0108005: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2:0108005: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2:0108005: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2:0108005: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2:0108005: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2:0108005: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2:0108005: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2:0108005: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2:0108005: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2:0108005: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2:0108005: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2:0108005: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2:0108005: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2:0108005: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2:0108005:7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2:0108005: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2:0108005: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2:0108005: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2:0108005: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2:0108005: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2:0108005: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2:0108005: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2:0108005: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4:0208001:220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4:0208002:47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4:0208017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4:0210005:10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4:0211018:3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4:0310001:4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4:0316002:2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4:0321003: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4:0324005:2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4:0340001:8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4:0353001:29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4:0353001:3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5:0102002:159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5:0102002:15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5:0105003:3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6:0113005:15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6:0113005:15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6:0113005:9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9:0000000:26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9:0000000:45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9:0408001:15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9:0408001:15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9:0505004:1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9:0606001:6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9:0703001:15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9:0703001:15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9:0703001:19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9:0802001: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9:0901001:16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9:0901001:5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9:0928001: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9:1006001:19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9:1454001:1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9:1501004:3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9:2407001: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9:2503001: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9:3607001:2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10:0109005:1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10:0205008:15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10:0205008:18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10:0205008:24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10:0205009:10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10:0205009:10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10:0205009:7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10:0205009:8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10:0205009:9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10:0205009:9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10:0205009:9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10:0404002:6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11:0000000:5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11:0103007:10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11:0116002: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12:0102015:13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12:0106003: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12:0114002:1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13:0108001:2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15:0101004: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15:0103003:12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15:0103003:9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17:0102038:4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17:0102038:4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17:0102038:4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17:0102038:4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17:0102038:4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17:0102038:4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17:0102038:4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17:0102038:49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20:0101012:50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20:0101015: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20:0101028: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20:0101029: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20:0101032: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20:0101032: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20:0101051:2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20:0101062:2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20:0102003:1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20:0102003:2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20:0102009:4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20:0102009: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20:0102011:2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20:0102011:2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20:0102011:2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20:0102011:2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20:0102011:2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20:0102011:2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20:0102011:2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20:0102011:3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20:0102011:3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20:0102011:3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20:0102011:3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20:0102011:3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20:0102011:3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20:0102014:1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20:0102020:1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20:0102020:1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20:0102020:3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20:0102020:3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20:0102027: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20:0102028: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20:0102028: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20:0102034:2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20:0102034:4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20:0102034:4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20:0102034:4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20:0102034:4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20:0102034:4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20:0102034:4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20:0102034:4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20:0102063:1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20:0102067: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20:0102070:1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20:0103032: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20:0103041:1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20:0103041:2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20:0103042: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20:0103043: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20:0103043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20:0103043: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20:0103043: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20:0103043: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20:0103043: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20:0103044: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20:0103045: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20:0103045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20:0103045: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20:0103045: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20:0103045: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20:0103045: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20:0103045: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20:0103056:1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20:0103085:1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20:0103085:3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20:0103085:3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20:0103085:3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20:0103085:3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20:0103085:3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20:0103085:3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20:0103085:3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20:0103085:38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20:0103086: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20:0103086: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20:0103086: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20:0103086: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20:0103087: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20:0103087: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20:0103087: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20:0201001:11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20:0201001:1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20:0201001:2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20:0201001:2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20:0201001:3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20:0201001:4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20:1101038: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20:1501001: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20:1501001: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21:0107025: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21:0109042: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21:0111015: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21:0112005: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21:0112012: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21:0114005:31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21:0202002:2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21:0401028: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22:0101001:56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23:0503002: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24:0000000:12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24:0000000:12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24:0000000:33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24:0000000:34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24:0000000:39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24:0000000:45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24:0000000: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24:0101002:13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24:0101002:215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24:0101011:15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24:0101013:10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24:0101015:57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24:0101026:19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24:0101053:1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24:0101061:1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24:0101066:5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24:0201013:1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24:0201013:45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24:0301001:10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24:0301008: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24:0301011:72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24:0301014:2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24:0401014:7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24:0501002:4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24:0501009:69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24:0501009:69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24:0501009:71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24:0501009:75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24:0501009:75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24:0501009:79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24:0501014:84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25:0104002:19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25:0301008:3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25:0301009:4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26:0201002:1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27:0104004:1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28:0301001:4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28:0803025:4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28:0803025: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28:2003017:2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28:2102005:1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28:2102006: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29:0101021:9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29:0102004:12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29:0103005:2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29:0601001:1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30:0203005: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30:0301066: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30:0303010: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30:0303090:29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30:0303090:8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30:0303090: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30:0303090: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30:0303090: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30:0303094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30:0303094:2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30:0303094:3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30:0303096:1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30:0303096:1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30:0303096:1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30:0303096:1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30:0303096: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30:0303096: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30:0303096: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30:0303098: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30:0305080:3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30:0308005:10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30:0414050:10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30:0414050:10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30:0414050:100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30:0414050:10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30:0414050:10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30:0414050:1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30:0414050:1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30:0414050:5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30:0502007:9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30:0502057: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30:0502057: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30:0502057: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30:0502057: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30:0505020: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31:0107034:7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31:0112033: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32:0101013:4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32:0102008:23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32:0103001:21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32:0103003:43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32:0103005: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32:0103005: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32:0103006:12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32:0103013:27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32:0103014:1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32:0103014:6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32:0103015:12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32:0103015:12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32:0103015:12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32:0103015:2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32:0103015:9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32:0103016:1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32:0103016:35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32:0103022: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33:0103004: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33:0103010: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34:0000000: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34:0000000: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34:0101036: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34:0101051: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34:0101065: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34:0102002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34:0102007: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34:0102070: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34:0104028: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35:0101007:1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35:0107027:30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35:0107027:3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35:0107027:3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35:0107029:1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36:0000000: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36:0101001: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36:0101001: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36:0101001: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36:0101002:12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36:0101002:12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36:0101002:13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36:0101002:1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36:0101002:2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36:0101002:3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36:0101002:3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36:0101002:40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36:0101002:4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36:0101002:4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36:0101002:4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36:0101002:4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36:0101002:48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36:0101002:4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36:0101002:49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36:0101003:10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36:0101003:104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36:0101003:10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36:0101003:10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36:0101003:10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36:0101003:39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36:0101003:41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36:0101003:41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36:0101003:42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36:0101003:42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36:0101003:42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36:0101003:42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36:0101003:430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36:0101003:43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36:0101003:44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36:0101003:44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36:0101003:6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36:0101003:65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36:0101003:7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36:0101003:7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36:0101003:8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36:0101003:9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36:0101003:9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36:0101003:98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36:0101003:9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36:0101004:1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36:0101004:5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36:0101004:5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36:0102001:11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36:0102001:119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36:0102001:12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36:0102001:12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36:0102001:12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36:0102001:12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36:0102001:13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36:0102001:13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36:0102001:13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36:0102001:6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36:0102001:6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36:0102001:6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36:0102001:6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36:0102001:6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36:0102001:6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36:0102001: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36:0102002:18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36:0102002:27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36:0102002:28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36:0102002:2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36:0102002:2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36:0102002:28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36:0102002:2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36:0102002:2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36:0102002:2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36:0102002:57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36:0102002:6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36:0102002:6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36:0103001:15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36:0103001:16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36:0103001:16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36:0103001:16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36:0103001:16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36:0103001:16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36:0103001:16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36:0103001:87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36:0103002:20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36:0103002:20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36:0103002:20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36:0103002:20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36:0103002:20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36:0103002:20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36:0103002:20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36:0103002:20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36:0103002:2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36:0103002:2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36:0201002:169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36:0201002:16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36:0201002:6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36:0201002:7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36:0201003:13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36:0201003:13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36:0201003:13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36:0201003:13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36:0201003:13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36:0201003:13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36:0201003:3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36:0201003:4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36:0201003:5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36:0201003:5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36:0201005: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36:0201005:7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36:0202001:2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36:0202001:2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36:0202001:2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36:0202001:7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36:0202001:7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36:0202001:8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36:0202002:14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36:0202002:1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36:0202002:7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36:0202002:7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36:0202002:7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36:0202002:7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36:0202002:7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36:0202002:7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36:0202002:7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36:0202002:7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36:0202002:7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36:0202003:1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36:0202003:1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36:0202003:6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36:0202003:66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37:0000000: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37:0101001:4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37:0101001:5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37:0101001:5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37:0101002:18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37:0101002: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37:0101002:69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37:0101002:7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37:0101002:7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37:0101002:7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37:0101002:7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37:0101002:7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37:0101002:7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37:0101002:7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37:0101002:7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37:0101002:73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37:0101002:74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37:0101002:74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37:0101002:7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37:0101002:7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37:0101002:7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37:0101002: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37:0101002:7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37:0101002:75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37:0101002:75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37:0101002:7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37:0101002:7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37:0101002:75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37:0101002:7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37:0101002:7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37:0101002:76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37:0101002:76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37:0101002:7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37:0101002:7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37:0101002:7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37:0101002:7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37:0101002:7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37:0101002:8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37:0101002:8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37:0101002:85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37:0101003:18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37:0101003:18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37:0101003:1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37:0101003:20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37:0101003:20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37:0101003:2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37:0101003:21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37:0101003:21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37:0101003:21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37:0101003:2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37:0101003:2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37:0101003:21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37:0101003:2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37:0101003:2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37:0101003:2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37:0101003:2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37:0101003:22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37:0101003:22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37:0101003:22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37:0101003:22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37:0101003:2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37:0101003:22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37:0101003:2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37:0102001:14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37:0102001:15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37:0102001:29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37:0102002:11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37:0102002:1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37:0102002:189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37:0102002:19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37:0102002:19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37:0102002:200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37:0102002:21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37:0102002:21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37:0102002:217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37:0102002:30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37:0102002:30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37:0102002:301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37:0102002:316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37:0102002:327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37:0102002:331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37:0102002:33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37:0102002:53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37:0103001:1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37:0103001:1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37:0103001:14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37:0103001:1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37:0103001:1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37:0103001:45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37:0103001:48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37:0103001:49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37:0103001:5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37:0103001:5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37:0103001: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37:0103002:13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37:0103002:13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37:0103002:4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37:0103002:5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37:0103002:57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37:0103002:7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37:0103003:1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37:0103003:24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37:0103003:246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37:0103003:256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37:0103003:261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37:0103003:261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37:0103003:261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37:0103003:596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38:0101001:158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38:0101001:2123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38:0101001:2137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38:0101001:480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38:0101001:552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38:0101001:559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38:0101001:566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38:0101001:574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38:0101001:580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38:0101001:58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38:0101002:2254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38:0101002:228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38:0101002:300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38:0101002:317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38:0101002:404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38:0101002:763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38:0101002:86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38:0101002:865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38:0101002:880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38:0101002:887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38:0101002:894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38:0101002:902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38:0101002:9069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38:0101002:932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38:0101003:16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38:0101003:5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38:0101003:63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39:0102003:1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39:0103002:13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39:0103004:10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39:0103004: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39:0201003:38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39:0203001:16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39:0203001:55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39:0203001:84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39:0203001:9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39:0405001:2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39:0501002:20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39:0501005:27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39:0501006:41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39:0502001:3</text:p>
          </table:table-cell>
          <table:table-cell office:value-type="date" office:date-value="2024-08-09T00:00:00" table:style-name="ce17">
            <text:p>09.08.2024</text:p>
          </table:table-cell>
          <table:table-cell office:value-type="date" office:date-value="2024-08-08T00:00:00" table:style-name="ce17">
            <text:p>08.08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1B3EC5DE9559A6A214F7627B8716E7901485320B34AC63B2444434C07B5130ACCB05196DC1651F049A4E92F790DF77B0C41F56B1B00A1FE2495DAEF7402CCC5A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77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5T04:16:09Z</dc:date>
  </office:meta>
</office:document-meta>
</file>