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49</text:p>
          </table:table-cell>
          <table:table-cell table:number-columns-repeated="2" table:style-name="ce5"/>
          <table:table-cell office:value-type="date" office:date-value="2024-08-15T00:00:00" table:style-name="ce6">
            <text:p>15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6" table:style-name="ce11">
            <text:p>266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8" table:style-name="ce11">
            <text:p>318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14005:1351</text:p>
          </table:table-cell>
          <table:table-cell office:value-type="float" office:value="130369.64" table:style-name="ce14">
            <text:p>130369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20001:1830</text:p>
          </table:table-cell>
          <table:table-cell office:value-type="float" office:value="925933.71" table:style-name="ce14">
            <text:p>925933.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10015:3157</text:p>
          </table:table-cell>
          <table:table-cell office:value-type="float" office:value="42222.51" table:style-name="ce14">
            <text:p>42222.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3:0208010:656</text:p>
          </table:table-cell>
          <table:table-cell office:value-type="float" office:value="220606.2" table:style-name="ce14">
            <text:p>220606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7001:1274</text:p>
          </table:table-cell>
          <table:table-cell office:value-type="float" office:value="1919082.88" table:style-name="ce14">
            <text:p>1919082.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8001:2485</text:p>
          </table:table-cell>
          <table:table-cell office:value-type="float" office:value="1678064.6" table:style-name="ce14">
            <text:p>1678064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1:2812</text:p>
          </table:table-cell>
          <table:table-cell office:value-type="float" office:value="2513114.7999999998" table:style-name="ce14">
            <text:p>2513114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1:4092</text:p>
          </table:table-cell>
          <table:table-cell office:value-type="float" office:value="1815251.4" table:style-name="ce14">
            <text:p>1815251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8001:4261</text:p>
          </table:table-cell>
          <table:table-cell office:value-type="float" office:value="3251893.39" table:style-name="ce14">
            <text:p>3251893.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8001:4820</text:p>
          </table:table-cell>
          <table:table-cell office:value-type="float" office:value="5062016.57" table:style-name="ce14">
            <text:p>5062016.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11016:559</text:p>
          </table:table-cell>
          <table:table-cell office:value-type="float" office:value="1633129.02" table:style-name="ce14">
            <text:p>1633129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11018:1270</text:p>
          </table:table-cell>
          <table:table-cell office:value-type="float" office:value="810639.35999999999" table:style-name="ce14">
            <text:p>810639.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12001:3962</text:p>
          </table:table-cell>
          <table:table-cell office:value-type="float" office:value="932754.14" table:style-name="ce14">
            <text:p>932754.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06001:1943</text:p>
          </table:table-cell>
          <table:table-cell office:value-type="float" office:value="1441408.64" table:style-name="ce14">
            <text:p>1441408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10001:807</text:p>
          </table:table-cell>
          <table:table-cell office:value-type="float" office:value="1418714.9" table:style-name="ce14">
            <text:p>1418714.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20001:1951</text:p>
          </table:table-cell>
          <table:table-cell office:value-type="float" office:value="905281.43" table:style-name="ce14">
            <text:p>905281.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44001:1100</text:p>
          </table:table-cell>
          <table:table-cell office:value-type="float" office:value="1787891.98" table:style-name="ce14">
            <text:p>1787891.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5:0102002:678</text:p>
          </table:table-cell>
          <table:table-cell office:value-type="float" office:value="769961.57" table:style-name="ce14">
            <text:p>769961.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5:0109001:9753</text:p>
          </table:table-cell>
          <table:table-cell office:value-type="float" office:value="1842567.68" table:style-name="ce14">
            <text:p>1842567.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5:0110001:4908</text:p>
          </table:table-cell>
          <table:table-cell office:value-type="float" office:value="99353.24" table:style-name="ce14">
            <text:p>99353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205001:1571</text:p>
          </table:table-cell>
          <table:table-cell office:value-type="float" office:value="1929669.4" table:style-name="ce14">
            <text:p>1929669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0608001:936</text:p>
          </table:table-cell>
          <table:table-cell office:value-type="float" office:value="151737.53" table:style-name="ce14">
            <text:p>151737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204002:1413</text:p>
          </table:table-cell>
          <table:table-cell office:value-type="float" office:value="3024341.45" table:style-name="ce14">
            <text:p>3024341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205001:4560</text:p>
          </table:table-cell>
          <table:table-cell office:value-type="float" office:value="657178.62" table:style-name="ce14">
            <text:p>657178.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404002:730</text:p>
          </table:table-cell>
          <table:table-cell office:value-type="float" office:value="82580.12" table:style-name="ce14">
            <text:p>82580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404003:1535</text:p>
          </table:table-cell>
          <table:table-cell office:value-type="float" office:value="442812.6" table:style-name="ce14">
            <text:p>442812.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1:0108002:256</text:p>
          </table:table-cell>
          <table:table-cell office:value-type="float" office:value="11074279.960000001" table:style-name="ce14">
            <text:p>11074279.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1:0112011:331</text:p>
          </table:table-cell>
          <table:table-cell office:value-type="float" office:value="465218.05" table:style-name="ce14">
            <text:p>465218.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1:0116013:527</text:p>
          </table:table-cell>
          <table:table-cell office:value-type="float" office:value="645645.12" table:style-name="ce14">
            <text:p>645645.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1:0116018:576</text:p>
          </table:table-cell>
          <table:table-cell office:value-type="float" office:value="829111.15" table:style-name="ce14">
            <text:p>829111.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1:0116022:302</text:p>
          </table:table-cell>
          <table:table-cell office:value-type="float" office:value="21818431.010000002" table:style-name="ce14">
            <text:p>21818431.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1:0117008:594</text:p>
          </table:table-cell>
          <table:table-cell office:value-type="float" office:value="5435659.7000000002" table:style-name="ce14">
            <text:p>5435659.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1:0117034:191</text:p>
          </table:table-cell>
          <table:table-cell office:value-type="float" office:value="470919.02" table:style-name="ce14">
            <text:p>470919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2:0102006:2070</text:p>
          </table:table-cell>
          <table:table-cell office:value-type="float" office:value="576606.46" table:style-name="ce14">
            <text:p>576606.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2:0102010:723</text:p>
          </table:table-cell>
          <table:table-cell office:value-type="float" office:value="50518.96" table:style-name="ce14">
            <text:p>50518.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2:0102013:3884</text:p>
          </table:table-cell>
          <table:table-cell office:value-type="float" office:value="1106402.4099999999" table:style-name="ce14">
            <text:p>1106402.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2:0102013:3885</text:p>
          </table:table-cell>
          <table:table-cell office:value-type="float" office:value="1377229.42" table:style-name="ce14">
            <text:p>1377229.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2:0102015:4263</text:p>
          </table:table-cell>
          <table:table-cell office:value-type="float" office:value="85826.4" table:style-name="ce14">
            <text:p>85826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4:0104001:2030</text:p>
          </table:table-cell>
          <table:table-cell office:value-type="float" office:value="722267.64" table:style-name="ce14">
            <text:p>722267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4:0104001:2031</text:p>
          </table:table-cell>
          <table:table-cell office:value-type="float" office:value="49743.95" table:style-name="ce14">
            <text:p>49743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5:0103001:3609</text:p>
          </table:table-cell>
          <table:table-cell office:value-type="float" office:value="407608.4" table:style-name="ce14">
            <text:p>407608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5:0103005:3244</text:p>
          </table:table-cell>
          <table:table-cell office:value-type="float" office:value="1350512.6399999999" table:style-name="ce14">
            <text:p>1350512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7:0102026:229</text:p>
          </table:table-cell>
          <table:table-cell office:value-type="float" office:value="472741.79" table:style-name="ce14">
            <text:p>472741.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8:0114003:600</text:p>
          </table:table-cell>
          <table:table-cell office:value-type="float" office:value="72942650.629999995" table:style-name="ce14">
            <text:p>72942650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8:0118060:454</text:p>
          </table:table-cell>
          <table:table-cell office:value-type="float" office:value="1029638.35" table:style-name="ce14">
            <text:p>1029638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0:0102046:1653</text:p>
          </table:table-cell>
          <table:table-cell office:value-type="float" office:value="1104059.43" table:style-name="ce14">
            <text:p>1104059.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503001:1278</text:p>
          </table:table-cell>
          <table:table-cell office:value-type="float" office:value="89587.64" table:style-name="ce14">
            <text:p>89587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603032:307</text:p>
          </table:table-cell>
          <table:table-cell office:value-type="float" office:value="84000.19" table:style-name="ce14">
            <text:p>84000.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607041:233</text:p>
          </table:table-cell>
          <table:table-cell office:value-type="float" office:value="417920.58" table:style-name="ce14">
            <text:p>417920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802001:1735</text:p>
          </table:table-cell>
          <table:table-cell office:value-type="float" office:value="848901.28" table:style-name="ce14">
            <text:p>848901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804031:26</text:p>
          </table:table-cell>
          <table:table-cell office:value-type="float" office:value="482616.49" table:style-name="ce14">
            <text:p>482616.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2:0102001:1722</text:p>
          </table:table-cell>
          <table:table-cell office:value-type="float" office:value="804204.96" table:style-name="ce14">
            <text:p>804204.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2:0201001:1449</text:p>
          </table:table-cell>
          <table:table-cell office:value-type="float" office:value="41021.43" table:style-name="ce14">
            <text:p>41021.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2:0202002:1516</text:p>
          </table:table-cell>
          <table:table-cell office:value-type="float" office:value="1166741.51" table:style-name="ce14">
            <text:p>1166741.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3:0101001:1299</text:p>
          </table:table-cell>
          <table:table-cell office:value-type="float" office:value="135643.71" table:style-name="ce14">
            <text:p>135643.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3:0101012:191</text:p>
          </table:table-cell>
          <table:table-cell office:value-type="float" office:value="300073.96999999997" table:style-name="ce14">
            <text:p>300073.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3:0303006:282</text:p>
          </table:table-cell>
          <table:table-cell office:value-type="float" office:value="303952.34999999998" table:style-name="ce14">
            <text:p>303952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3:0503001:228</text:p>
          </table:table-cell>
          <table:table-cell office:value-type="float" office:value="285821.55" table:style-name="ce14">
            <text:p>285821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000000:2422</text:p>
          </table:table-cell>
          <table:table-cell office:value-type="float" office:value="4295082.75" table:style-name="ce14">
            <text:p>4295082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000000:2970</text:p>
          </table:table-cell>
          <table:table-cell office:value-type="float" office:value="2455390.37" table:style-name="ce14">
            <text:p>2455390.3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101001:8887</text:p>
          </table:table-cell>
          <table:table-cell office:value-type="float" office:value="162108.85" table:style-name="ce14">
            <text:p>162108.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101002:29003</text:p>
          </table:table-cell>
          <table:table-cell office:value-type="float" office:value="2175897.33" table:style-name="ce14">
            <text:p>2175897.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101002:29269</text:p>
          </table:table-cell>
          <table:table-cell office:value-type="float" office:value="2592231.96" table:style-name="ce14">
            <text:p>2592231.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101017:1785</text:p>
          </table:table-cell>
          <table:table-cell office:value-type="float" office:value="1801214.32" table:style-name="ce14">
            <text:p>1801214.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101018:2190</text:p>
          </table:table-cell>
          <table:table-cell office:value-type="float" office:value="2557352.34" table:style-name="ce14">
            <text:p>2557352.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101021:2635</text:p>
          </table:table-cell>
          <table:table-cell office:value-type="float" office:value="5070614.93" table:style-name="ce14">
            <text:p>5070614.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101022:987</text:p>
          </table:table-cell>
          <table:table-cell office:value-type="float" office:value="3512294.47" table:style-name="ce14">
            <text:p>3512294.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30:19928</text:p>
          </table:table-cell>
          <table:table-cell office:value-type="float" office:value="494745453.13" table:style-name="ce14">
            <text:p>494745453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101030:19929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101030:19930</text:p>
          </table:table-cell>
          <table:table-cell office:value-type="float" office:value="3517528.58" table:style-name="ce14">
            <text:p>3517528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101030:19931</text:p>
          </table:table-cell>
          <table:table-cell office:value-type="float" office:value="3588950.47" table:style-name="ce14">
            <text:p>3588950.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101030:19932</text:p>
          </table:table-cell>
          <table:table-cell office:value-type="float" office:value="2315259.92" table:style-name="ce14">
            <text:p>2315259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101030:19933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101030:19934</text:p>
          </table:table-cell>
          <table:table-cell office:value-type="float" office:value="3505624.92" table:style-name="ce14">
            <text:p>3505624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101030:19935</text:p>
          </table:table-cell>
          <table:table-cell office:value-type="float" office:value="3588950.47" table:style-name="ce14">
            <text:p>3588950.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101030:19936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101030:19937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101030:19938</text:p>
          </table:table-cell>
          <table:table-cell office:value-type="float" office:value="3505624.92" table:style-name="ce14">
            <text:p>3505624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101030:19939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101030:19940</text:p>
          </table:table-cell>
          <table:table-cell office:value-type="float" office:value="2291452.63" table:style-name="ce14">
            <text:p>2291452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101030:19941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101030:19942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101030:19943</text:p>
          </table:table-cell>
          <table:table-cell office:value-type="float" office:value="3511576.75" table:style-name="ce14">
            <text:p>3511576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101030:19944</text:p>
          </table:table-cell>
          <table:table-cell office:value-type="float" office:value="3588950.47" table:style-name="ce14">
            <text:p>3588950.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101030:19945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101030:19946</text:p>
          </table:table-cell>
          <table:table-cell office:value-type="float" office:value="2291452.63" table:style-name="ce14">
            <text:p>2291452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101030:19947</text:p>
          </table:table-cell>
          <table:table-cell office:value-type="float" office:value="3511576.75" table:style-name="ce14">
            <text:p>3511576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101030:19948</text:p>
          </table:table-cell>
          <table:table-cell office:value-type="float" office:value="3600854.13" table:style-name="ce14">
            <text:p>3600854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101030:19949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101030:19950</text:p>
          </table:table-cell>
          <table:table-cell office:value-type="float" office:value="2291452.63" table:style-name="ce14">
            <text:p>2291452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101030:19951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101030:19952</text:p>
          </table:table-cell>
          <table:table-cell office:value-type="float" office:value="3517528.58" table:style-name="ce14">
            <text:p>3517528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101030:19953</text:p>
          </table:table-cell>
          <table:table-cell office:value-type="float" office:value="3588950.47" table:style-name="ce14">
            <text:p>3588950.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101030:19954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101030:19955</text:p>
          </table:table-cell>
          <table:table-cell office:value-type="float" office:value="2285500.7999999998" table:style-name="ce14">
            <text:p>2285500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101030:19956</text:p>
          </table:table-cell>
          <table:table-cell office:value-type="float" office:value="3517528.58" table:style-name="ce14">
            <text:p>3517528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101030:19957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101030:19958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101030:19959</text:p>
          </table:table-cell>
          <table:table-cell office:value-type="float" office:value="2291452.63" table:style-name="ce14">
            <text:p>2291452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101030:19960</text:p>
          </table:table-cell>
          <table:table-cell office:value-type="float" office:value="3511576.75" table:style-name="ce14">
            <text:p>3511576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101030:19961</text:p>
          </table:table-cell>
          <table:table-cell office:value-type="float" office:value="3523480.4" table:style-name="ce14">
            <text:p>3523480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101030:19962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101030:19963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101030:19964</text:p>
          </table:table-cell>
          <table:table-cell office:value-type="float" office:value="3594902.3" table:style-name="ce14">
            <text:p>359490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101030:19965</text:p>
          </table:table-cell>
          <table:table-cell office:value-type="float" office:value="3511576.75" table:style-name="ce14">
            <text:p>3511576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101030:19966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101030:19967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101030:19968</text:p>
          </table:table-cell>
          <table:table-cell office:value-type="float" office:value="241644.07" table:style-name="ce14">
            <text:p>241644.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101030:19969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101030:19970</text:p>
          </table:table-cell>
          <table:table-cell office:value-type="float" office:value="3523480.4" table:style-name="ce14">
            <text:p>3523480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101030:19971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101030:19972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101030:19973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101030:19974</text:p>
          </table:table-cell>
          <table:table-cell office:value-type="float" office:value="3517528.58" table:style-name="ce14">
            <text:p>3517528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101030:19975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101030:19976</text:p>
          </table:table-cell>
          <table:table-cell office:value-type="float" office:value="2291452.63" table:style-name="ce14">
            <text:p>2291452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101030:19977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101030:19978</text:p>
          </table:table-cell>
          <table:table-cell office:value-type="float" office:value="3505624.92" table:style-name="ce14">
            <text:p>3505624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101030:19979</text:p>
          </table:table-cell>
          <table:table-cell office:value-type="float" office:value="245810.34" table:style-name="ce14">
            <text:p>245810.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101030:19980</text:p>
          </table:table-cell>
          <table:table-cell office:value-type="float" office:value="2333115.4" table:style-name="ce14">
            <text:p>2333115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101030:19981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101030:19982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101030:19983</text:p>
          </table:table-cell>
          <table:table-cell office:value-type="float" office:value="3517528.58" table:style-name="ce14">
            <text:p>3517528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101030:19984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101030:19985</text:p>
          </table:table-cell>
          <table:table-cell office:value-type="float" office:value="2291452.63" table:style-name="ce14">
            <text:p>2291452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101030:19986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101030:19987</text:p>
          </table:table-cell>
          <table:table-cell office:value-type="float" office:value="3511576.75" table:style-name="ce14">
            <text:p>3511576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101030:19988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101030:19989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101030:19990</text:p>
          </table:table-cell>
          <table:table-cell office:value-type="float" office:value="245810.34" table:style-name="ce14">
            <text:p>245810.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101030:19991</text:p>
          </table:table-cell>
          <table:table-cell office:value-type="float" office:value="3594902.3" table:style-name="ce14">
            <text:p>359490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101030:19992</text:p>
          </table:table-cell>
          <table:table-cell office:value-type="float" office:value="3511576.75" table:style-name="ce14">
            <text:p>3511576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101030:19993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101030:19994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101030:19995</text:p>
          </table:table-cell>
          <table:table-cell office:value-type="float" office:value="3594902.3" table:style-name="ce14">
            <text:p>359490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101030:19996</text:p>
          </table:table-cell>
          <table:table-cell office:value-type="float" office:value="3511576.75" table:style-name="ce14">
            <text:p>3511576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101030:19997</text:p>
          </table:table-cell>
          <table:table-cell office:value-type="float" office:value="2333115.4" table:style-name="ce14">
            <text:p>2333115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101030:19998</text:p>
          </table:table-cell>
          <table:table-cell office:value-type="float" office:value="2303356.2799999998" table:style-name="ce14">
            <text:p>2303356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101030:19999</text:p>
          </table:table-cell>
          <table:table-cell office:value-type="float" office:value="3600854.13" table:style-name="ce14">
            <text:p>3600854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101030:20000</text:p>
          </table:table-cell>
          <table:table-cell office:value-type="float" office:value="3594902.3" table:style-name="ce14">
            <text:p>359490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101030:20001</text:p>
          </table:table-cell>
          <table:table-cell office:value-type="float" office:value="858253.06" table:style-name="ce14">
            <text:p>858253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101030:20002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101030:20003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101030:20004</text:p>
          </table:table-cell>
          <table:table-cell office:value-type="float" office:value="3577046.83" table:style-name="ce14">
            <text:p>3577046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101030:20005</text:p>
          </table:table-cell>
          <table:table-cell office:value-type="float" office:value="3594902.3" table:style-name="ce14">
            <text:p>359490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101030:20006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101030:20007</text:p>
          </table:table-cell>
          <table:table-cell office:value-type="float" office:value="2291452.63" table:style-name="ce14">
            <text:p>2291452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101030:20008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101030:20009</text:p>
          </table:table-cell>
          <table:table-cell office:value-type="float" office:value="3594902.3" table:style-name="ce14">
            <text:p>359490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101030:20010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101030:20011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101030:20012</text:p>
          </table:table-cell>
          <table:table-cell office:value-type="float" office:value="862419.34" table:style-name="ce14">
            <text:p>862419.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101030:20013</text:p>
          </table:table-cell>
          <table:table-cell office:value-type="float" office:value="3588950.47" table:style-name="ce14">
            <text:p>3588950.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101030:20014</text:p>
          </table:table-cell>
          <table:table-cell office:value-type="float" office:value="3594902.3" table:style-name="ce14">
            <text:p>359490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101030:20015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101030:20016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101030:20017</text:p>
          </table:table-cell>
          <table:table-cell office:value-type="float" office:value="3577046.83" table:style-name="ce14">
            <text:p>3577046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101030:20018</text:p>
          </table:table-cell>
          <table:table-cell office:value-type="float" office:value="3600854.13" table:style-name="ce14">
            <text:p>3600854.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101030:20019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101030:20020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101030:20021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101030:20022</text:p>
          </table:table-cell>
          <table:table-cell office:value-type="float" office:value="3594902.3" table:style-name="ce14">
            <text:p>359490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101030:20023</text:p>
          </table:table-cell>
          <table:table-cell office:value-type="float" office:value="862419.34" table:style-name="ce14">
            <text:p>862419.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101030:20024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101030:20025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101030:20026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101030:20027</text:p>
          </table:table-cell>
          <table:table-cell office:value-type="float" office:value="3588950.47" table:style-name="ce14">
            <text:p>3588950.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101030:20028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101030:20029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101030:20030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101030:20031</text:p>
          </table:table-cell>
          <table:table-cell office:value-type="float" office:value="3594902.3" table:style-name="ce14">
            <text:p>359490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101030:20032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101030:20033</text:p>
          </table:table-cell>
          <table:table-cell office:value-type="float" office:value="2303356.2799999998" table:style-name="ce14">
            <text:p>2303356.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101030:20034</text:p>
          </table:table-cell>
          <table:table-cell office:value-type="float" office:value="28547330" table:style-name="ce14">
            <text:p>2854733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101030:20035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101030:20036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101030:20037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101030:20038</text:p>
          </table:table-cell>
          <table:table-cell office:value-type="float" office:value="2291452.63" table:style-name="ce14">
            <text:p>2291452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101030:20039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101030:20040</text:p>
          </table:table-cell>
          <table:table-cell office:value-type="float" office:value="3594902.3" table:style-name="ce14">
            <text:p>3594902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101030:20041</text:p>
          </table:table-cell>
          <table:table-cell office:value-type="float" office:value="2327163.58" table:style-name="ce14">
            <text:p>2327163.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101030:20042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101030:20043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101030:20044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101030:20045</text:p>
          </table:table-cell>
          <table:table-cell office:value-type="float" office:value="3511576.75" table:style-name="ce14">
            <text:p>3511576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101030:20046</text:p>
          </table:table-cell>
          <table:table-cell office:value-type="float" office:value="2315259.92" table:style-name="ce14">
            <text:p>2315259.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101030:20047</text:p>
          </table:table-cell>
          <table:table-cell office:value-type="float" office:value="2285500.7999999998" table:style-name="ce14">
            <text:p>2285500.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101030:20048</text:p>
          </table:table-cell>
          <table:table-cell office:value-type="float" office:value="3523480.4" table:style-name="ce14">
            <text:p>3523480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101030:20049</text:p>
          </table:table-cell>
          <table:table-cell office:value-type="float" office:value="3606805.95" table:style-name="ce14">
            <text:p>3606805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101030:20050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101030:20051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101030:20052</text:p>
          </table:table-cell>
          <table:table-cell office:value-type="float" office:value="3529432.22" table:style-name="ce14">
            <text:p>3529432.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101030:20053</text:p>
          </table:table-cell>
          <table:table-cell office:value-type="float" office:value="3582998.65" table:style-name="ce14">
            <text:p>3582998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101030:20054</text:p>
          </table:table-cell>
          <table:table-cell office:value-type="float" office:value="2321211.75" table:style-name="ce14">
            <text:p>2321211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101030:20055</text:p>
          </table:table-cell>
          <table:table-cell office:value-type="float" office:value="2297404.4500000002" table:style-name="ce14">
            <text:p>2297404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101030:8706</text:p>
          </table:table-cell>
          <table:table-cell office:value-type="float" office:value="1621512.23" table:style-name="ce14">
            <text:p>1621512.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101057:1556</text:p>
          </table:table-cell>
          <table:table-cell office:value-type="float" office:value="2463303.9500000002" table:style-name="ce14">
            <text:p>2463303.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101057:2812</text:p>
          </table:table-cell>
          <table:table-cell office:value-type="float" office:value="2005956.43" table:style-name="ce14">
            <text:p>2005956.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101065:8582</text:p>
          </table:table-cell>
          <table:table-cell office:value-type="float" office:value="1135744.6299999999" table:style-name="ce14">
            <text:p>1135744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201005:8607</text:p>
          </table:table-cell>
          <table:table-cell office:value-type="float" office:value="98840.24" table:style-name="ce14">
            <text:p>98840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401004:2659</text:p>
          </table:table-cell>
          <table:table-cell office:value-type="float" office:value="265036.44" table:style-name="ce14">
            <text:p>265036.4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401054:1237</text:p>
          </table:table-cell>
          <table:table-cell office:value-type="float" office:value="1110623.96" table:style-name="ce14">
            <text:p>1110623.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401054:1238</text:p>
          </table:table-cell>
          <table:table-cell office:value-type="float" office:value="1092144.3600000001" table:style-name="ce14">
            <text:p>1092144.3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401054:751</text:p>
          </table:table-cell>
          <table:table-cell office:value-type="float" office:value="2491050.08" table:style-name="ce14">
            <text:p>2491050.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601004:1159</text:p>
          </table:table-cell>
          <table:table-cell office:value-type="float" office:value="4360172.38" table:style-name="ce14">
            <text:p>4360172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601010:760</text:p>
          </table:table-cell>
          <table:table-cell office:value-type="float" office:value="774520.02" table:style-name="ce14">
            <text:p>774520.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5:0104002:3872</text:p>
          </table:table-cell>
          <table:table-cell office:value-type="float" office:value="119760.3" table:style-name="ce14">
            <text:p>119760.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5:0104002:3873</text:p>
          </table:table-cell>
          <table:table-cell office:value-type="float" office:value="237325.41" table:style-name="ce14">
            <text:p>237325.4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5:0109011:2249</text:p>
          </table:table-cell>
          <table:table-cell office:value-type="float" office:value="101784.01" table:style-name="ce14">
            <text:p>101784.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5:0201001:3345</text:p>
          </table:table-cell>
          <table:table-cell office:value-type="float" office:value="524286.15" table:style-name="ce14">
            <text:p>524286.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6:0301001:30524</text:p>
          </table:table-cell>
          <table:table-cell office:value-type="float" office:value="2536528.09" table:style-name="ce14">
            <text:p>2536528.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6:0301001:3328</text:p>
          </table:table-cell>
          <table:table-cell office:value-type="float" office:value="6081674.0899999999" table:style-name="ce14">
            <text:p>6081674.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6:0301001:8360</text:p>
          </table:table-cell>
          <table:table-cell office:value-type="float" office:value="28356217.239999998" table:style-name="ce14">
            <text:p>28356217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6:0401004:6729</text:p>
          </table:table-cell>
          <table:table-cell office:value-type="float" office:value="605228.07999999996" table:style-name="ce14">
            <text:p>605228.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7:0101003:2782</text:p>
          </table:table-cell>
          <table:table-cell office:value-type="float" office:value="204409.35" table:style-name="ce14">
            <text:p>204409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7:0101003:2783</text:p>
          </table:table-cell>
          <table:table-cell office:value-type="float" office:value="80876.490000000005" table:style-name="ce14">
            <text:p>80876.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7:0101003:2784</text:p>
          </table:table-cell>
          <table:table-cell office:value-type="float" office:value="112612.83" table:style-name="ce14">
            <text:p>112612.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7:0101003:2785</text:p>
          </table:table-cell>
          <table:table-cell office:value-type="float" office:value="45386.38" table:style-name="ce14">
            <text:p>45386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7:0101003:2786</text:p>
          </table:table-cell>
          <table:table-cell office:value-type="float" office:value="95891.53" table:style-name="ce14">
            <text:p>95891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7:0101003:2787</text:p>
          </table:table-cell>
          <table:table-cell office:value-type="float" office:value="210210.62" table:style-name="ce14">
            <text:p>210210.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7:0101003:2788</text:p>
          </table:table-cell>
          <table:table-cell office:value-type="float" office:value="85312.75" table:style-name="ce14">
            <text:p>85312.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7:0101003:2789</text:p>
          </table:table-cell>
          <table:table-cell office:value-type="float" office:value="213964.38" table:style-name="ce14">
            <text:p>213964.3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7:0101003:2790</text:p>
          </table:table-cell>
          <table:table-cell office:value-type="float" office:value="106470.31" table:style-name="ce14">
            <text:p>106470.3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7:0101003:2791</text:p>
          </table:table-cell>
          <table:table-cell office:value-type="float" office:value="157999.21" table:style-name="ce14">
            <text:p>157999.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7:0103003:1830</text:p>
          </table:table-cell>
          <table:table-cell office:value-type="float" office:value="102397.1" table:style-name="ce14">
            <text:p>102397.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7:0103003:1831</text:p>
          </table:table-cell>
          <table:table-cell office:value-type="float" office:value="123157.06" table:style-name="ce14">
            <text:p>123157.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7:0103005:341</text:p>
          </table:table-cell>
          <table:table-cell office:value-type="float" office:value="129378.68" table:style-name="ce14">
            <text:p>129378.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7:0103007:2070</text:p>
          </table:table-cell>
          <table:table-cell office:value-type="float" office:value="100540.73" table:style-name="ce14">
            <text:p>100540.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7:0103007:2071</text:p>
          </table:table-cell>
          <table:table-cell office:value-type="float" office:value="56463.09" table:style-name="ce14">
            <text:p>56463.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7:0103009:792</text:p>
          </table:table-cell>
          <table:table-cell office:value-type="float" office:value="1156355.6200000001" table:style-name="ce14">
            <text:p>1156355.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7:0104003:5167</text:p>
          </table:table-cell>
          <table:table-cell office:value-type="float" office:value="128308.85" table:style-name="ce14">
            <text:p>128308.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7:0104003:5168</text:p>
          </table:table-cell>
          <table:table-cell office:value-type="float" office:value="276911.45" table:style-name="ce14">
            <text:p>276911.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7:0104004:976</text:p>
          </table:table-cell>
          <table:table-cell office:value-type="float" office:value="2483462.63" table:style-name="ce14">
            <text:p>2483462.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7:0104009:1148</text:p>
          </table:table-cell>
          <table:table-cell office:value-type="float" office:value="261209.59" table:style-name="ce14">
            <text:p>261209.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7:0104010:848</text:p>
          </table:table-cell>
          <table:table-cell office:value-type="float" office:value="82027.89" table:style-name="ce14">
            <text:p>82027.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7:0105006:1218</text:p>
          </table:table-cell>
          <table:table-cell office:value-type="float" office:value="126751.53" table:style-name="ce14">
            <text:p>126751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7:0105006:1219</text:p>
          </table:table-cell>
          <table:table-cell office:value-type="float" office:value="126751.53" table:style-name="ce14">
            <text:p>126751.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7:0105006:1220</text:p>
          </table:table-cell>
          <table:table-cell office:value-type="float" office:value="126116.18" table:style-name="ce14">
            <text:p>126116.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8:0702005:4062</text:p>
          </table:table-cell>
          <table:table-cell office:value-type="float" office:value="1089380.01" table:style-name="ce14">
            <text:p>1089380.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8:2003003:416</text:p>
          </table:table-cell>
          <table:table-cell office:value-type="float" office:value="997992.55" table:style-name="ce14">
            <text:p>997992.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9:0101011:1749</text:p>
          </table:table-cell>
          <table:table-cell office:value-type="float" office:value="426505.49" table:style-name="ce14">
            <text:p>426505.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9:0102001:2328</text:p>
          </table:table-cell>
          <table:table-cell office:value-type="float" office:value="140180.17000000001" table:style-name="ce14">
            <text:p>140180.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0:0101001:18810</text:p>
          </table:table-cell>
          <table:table-cell office:value-type="float" office:value="587835.64" table:style-name="ce14">
            <text:p>587835.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0:0103009:426</text:p>
          </table:table-cell>
          <table:table-cell office:value-type="float" office:value="252054" table:style-name="ce14">
            <text:p>2520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0:0202012:97</text:p>
          </table:table-cell>
          <table:table-cell office:value-type="float" office:value="674178.78" table:style-name="ce14">
            <text:p>674178.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0:0203006:809</text:p>
          </table:table-cell>
          <table:table-cell office:value-type="float" office:value="36599303.200000003" table:style-name="ce14">
            <text:p>36599303.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0:0203010:913</text:p>
          </table:table-cell>
          <table:table-cell office:value-type="float" office:value="1606105.94" table:style-name="ce14">
            <text:p>1606105.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0:0206012:479</text:p>
          </table:table-cell>
          <table:table-cell office:value-type="float" office:value="5395552.7699999996" table:style-name="ce14">
            <text:p>5395552.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0:0412013:1861</text:p>
          </table:table-cell>
          <table:table-cell office:value-type="float" office:value="1610551.67" table:style-name="ce14">
            <text:p>1610551.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0:0602053:3844</text:p>
          </table:table-cell>
          <table:table-cell office:value-type="float" office:value="1960435.52" table:style-name="ce14">
            <text:p>1960435.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2:0103003:10600</text:p>
          </table:table-cell>
          <table:table-cell office:value-type="float" office:value="297907.34000000003" table:style-name="ce14">
            <text:p>297907.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2:0103003:11699</text:p>
          </table:table-cell>
          <table:table-cell office:value-type="float" office:value="267574.01" table:style-name="ce14">
            <text:p>267574.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2:0103003:4948</text:p>
          </table:table-cell>
          <table:table-cell office:value-type="float" office:value="1321264.6499999999" table:style-name="ce14">
            <text:p>1321264.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2:0103019:7894</text:p>
          </table:table-cell>
          <table:table-cell office:value-type="float" office:value="99591.97" table:style-name="ce14">
            <text:p>99591.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3:0103008:484</text:p>
          </table:table-cell>
          <table:table-cell office:value-type="float" office:value="87979.66" table:style-name="ce14">
            <text:p>87979.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5:0101017:450</text:p>
          </table:table-cell>
          <table:table-cell office:value-type="float" office:value="316922.76" table:style-name="ce14">
            <text:p>316922.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6:0102001:31154</text:p>
          </table:table-cell>
          <table:table-cell office:value-type="float" office:value="917654.81" table:style-name="ce14">
            <text:p>917654.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7:0101002:2002</text:p>
          </table:table-cell>
          <table:table-cell office:value-type="float" office:value="16262045.35" table:style-name="ce14">
            <text:p>16262045.3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7:0103001:2862</text:p>
          </table:table-cell>
          <table:table-cell office:value-type="float" office:value="88721.97" table:style-name="ce14">
            <text:p>88721.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8:0101001:14592</text:p>
          </table:table-cell>
          <table:table-cell office:value-type="float" office:value="415817.59" table:style-name="ce14">
            <text:p>415817.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8:0101002:12692</text:p>
          </table:table-cell>
          <table:table-cell office:value-type="float" office:value="358270.24" table:style-name="ce14">
            <text:p>358270.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8:0101002:17066</text:p>
          </table:table-cell>
          <table:table-cell office:value-type="float" office:value="179581.84" table:style-name="ce14">
            <text:p>179581.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8:0101002:22996</text:p>
          </table:table-cell>
          <table:table-cell office:value-type="float" office:value="53145.72" table:style-name="ce14">
            <text:p>53145.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8:0101002:22997</text:p>
          </table:table-cell>
          <table:table-cell office:value-type="float" office:value="178688.4" table:style-name="ce14">
            <text:p>178688.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9:0101002:1009</text:p>
          </table:table-cell>
          <table:table-cell office:value-type="float" office:value="490594.79" table:style-name="ce14">
            <text:p>490594.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9:0401001:458</text:p>
          </table:table-cell>
          <table:table-cell office:value-type="float" office:value="125927.96" table:style-name="ce14">
            <text:p>125927.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2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4002:22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4002:365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14005:12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10015:8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000000:214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000000:21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000000:6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000000:6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8002:29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8002:30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08002:30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08002:30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08002:30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208002:30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208002:643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20001:13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53001:294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53001:30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501001:11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501001:14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403001:233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403001:277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403001:27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403001:27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403001:27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403001:27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403001:27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403001:34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403001:349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403001:36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403001:36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403001:36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403001:36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403001:41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403001:51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403003:3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1:0108009:48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5:0108004:13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7:0000000:63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7:0101001:8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7:0101016:73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7:0102006:11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8:0113006: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9:0301016:15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1:0000000:8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209001: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2:0000000:1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2:0101001:24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2:0101001:24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2:0101008:9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2:0202002:27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3:0201001:4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000000:17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000000:17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000000:23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000000:29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000000:295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000000:29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101008:14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101008:215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101027:30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401034:2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401055:139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401060:123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401060:23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401060:24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6:0301001:493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6:0301001:90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6:0301001:905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6:0301001:90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6:0301001:90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6:0301001:90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6:0301001:90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6:0301001:90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6:0301001:90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6:0301001:90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6:0301001:90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6:0301001:90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6:0301001:906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6:0301001:90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6:0301001:90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6:0301001:90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6:0301001:90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6:0301001:90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6:0301001:90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6:0301001:90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6:0301001:90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6:0301001:90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6:0301001:907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6:0301001:90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6:0301001:90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6:0301001:99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6:0301001:99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6:0301001:99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6:0301001:99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6:0301001:99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6:0301001:99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6:0301001:99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6:0301001:992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6:0301001:99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6:0301001:99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6:0301001:99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6:0301001:992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6:0301001:99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6:0301001:99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6:0301001:99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6:0301001:992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6:0301001:992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6:0401003:26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7:0103007:8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7:0103007:9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7:0103009:10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7:0103009:11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7:0103009:11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7:0103009:12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9:0101008:23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9:0101017:6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9:0101018:12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9:0101019:164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9:0102007:14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9:0103005:193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0:0302065:272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0:0504003:1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0:0601007:1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1:0101032: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1:0101048: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1:0107050:7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2:0000000:18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2:0000000:3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2:0101015:106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2:0101015:106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2:0101015:112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2:0101015:112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2:0101015:113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2:0101015:114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2:0101015:114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2:0101015:114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2:0103013:16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2:0103013:182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2:0103013:2226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2:0103013:222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2:0103013:222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2:0103013:222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2:0103013:222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2:0103013:222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2:0103013:222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2:0103013:222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2:0103013:222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2:0103013:222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2:0103013:2227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2:0103013:222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2:0103013:222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2:0103013:222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2:0103013:222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2:0103013:222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2:0103013:222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2:0103013:222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2:0103013:222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2:0103013:222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2:0103013:2228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2:0103013:222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2:0103013:222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2:0103013:222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2:0103013:222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2:0103013:222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2:0103013:222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2:0103013:222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2:0103013:222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2:0103013:2229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2:0103013:222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2:0103013:222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2:0103013:222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2:0103013:222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2:0103013:222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2:0103013:222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2:0103013:222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2:0103013:222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2:0103013:222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2:0103013:223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2:0103013:223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2:0103013:223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2:0103013:223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2:0103013:223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2:0103013:223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2:0103013:223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2:0103013:223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2:0103013:223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2:0103013:223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2:0103013:223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2:0103013:223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2:0103013:223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2:0103013:223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2:0103013:223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2:0103013:223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2:0103013:223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2:0103013:223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2:0103013:223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2:0103013:223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2:0103013:2232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2:0103013:223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2:0103013:22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2:0103013:22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2:0103013:22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2:0103013:22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2:0103013:22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2:0103013:22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2:0103013:22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2:0103013:22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2:0103013:227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2:0103013:22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2:0103013:22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2:0103013:22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2:0103013:22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2:0103013:22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2:0103013:22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2:0103013:22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2:0103013:22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2:0103013:22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2:0103013:228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2:0103013:22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2:0103013:22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2:0103013:22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2:0103013:2894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2:0103013:2894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2:0103013:2894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2:0103013:289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2:0103013:2894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2:0103013:2894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2:0103013:2895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2:0103013:2895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2:0103013:2895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2:0103013:2895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2:0103013:2895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2:0103013:2895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2:0103013:2895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2:0103013:2895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2:0103013:2895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2:0103013:2895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2:0103013:2896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2:0103013:2896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2:0103013:2896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2:0103013:2896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2:0103013:2896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2:0103013:2896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2:0103013:2896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2:0103013:2896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2:0103013:2896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2:0103013:2897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2:0103013:2897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2:0103013:289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2:0103013:289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2:0103013:289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2:0103013:289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2:0103013:289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2:0103013:289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2:0103013:289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2:0103013:289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2:0103013:289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2:0103013:289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2:0103013:2898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2:0103013:2898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2:0103013:2898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2:0103013:2898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2:0103013:289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2:0103013:2898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2:0103013:2898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2:0103013:2899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2:0103013:2899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2:0103013:2899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2:0103013:2899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2:0103013:2899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2:0103013:2899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2:0103013:2899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2:0103013:2899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2:0103013:2899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2:0103013:2899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2:0103013:2900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2:0103013:2900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2:0103013:2900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2:0103013:2900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2:0103013:2900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2:0103013:2900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2:0103013:2900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2:0103013:2900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2:0103013:2900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2:0103013:2900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2:0103013:2901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2:0103013:2901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2:0103013:2901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2:0103013:2901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2:0103013:2901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2:0103013:2901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2:0103013:290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2:0103013:2901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2:0103013:2901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2:0103013:2901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2:0103013:2902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2:0103013:290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2:0103013:2902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2:0103013:290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2:0103013:3097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2:0103013:309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2:0103013:3492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2:0103013:417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2:0103013:4174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2:0103013:4175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2:0103013:417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2:0103013:417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2:0103013:4178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2:0103013:4179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2:0103013:4180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2:0103013:418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2:0103019:784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6:0101002:1587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6:0202001:921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7:0102001:4316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7:0102001:4782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B9734424BA3FD00F56E8E99C16F31CDF86DD123E0026F18438D3F3209E13FD693E7968B035398C2F590CCD829B295CB52B39283E16EA73C7640E12B55D2E043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977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5T02:44:41Z</dc:date>
    <meta:editing-cycles>27</meta:editing-cycles>
    <meta:editing-duration>PT4322S</meta:editing-duration>
  </office:meta>
</office:document-meta>
</file>