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50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1:0105011:22</text:p>
          </table:table-cell>
          <table:table-cell office:value-type="float" office:value="298174.23" table:style-name="ce14">
            <text:p>298174.23</text:p>
          </table:table-cell>
          <table:table-cell office:value-type="date" office:date-value="2024-08-09T00:00:00" table:style-name="ce16">
            <text:p>09.08.2024</text:p>
          </table:table-cell>
          <table:table-cell office:value-type="date" office:date-value="2024-08-07T00:00:00" table:style-name="ce16">
            <text:p>07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1:0116018:116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102005:561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5:0103001:103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0:0103077:227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3077:275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802001:83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3:0101012:3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23:1097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23:187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38:1650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101049:121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201002:266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201005:8373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501006:2121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5:0106002:273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7:0101003:93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7:0101003:936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7:0103003:89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7:0103005:168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7:0104003:5147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7:0104009:426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7:0104010:30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7:0105006:713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8:1001024:112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303002:6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412013:73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602053:100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1:0107001:1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5:0107006:1618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6:0102001:15838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6:0102001:1864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9:0101002:98</text:p>
          </table:table-cell>
          <table:table-cell office:value-type="date" office:date-value="2024-08-09T00:00:00" table:style-name="ce20">
            <text:p>09.08.2024</text:p>
          </table:table-cell>
          <table:table-cell office:value-type="date" office:date-value="2024-08-07T00:00:00" table:style-name="ce20">
            <text:p>07.08.2024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50E5D58630DA07609AD7451800276BFA63DE1F0BE29A22CBF1EB9A0EBDA95A8E7BE1A3ADBCCB01E425A6D4FE2E57331235477002E2D0E1D4DF60CD556CB129C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1">
            <text:p>№</text:p>
            <text:p>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31">
            <text:p>Дата поступления сведений для определения кадастровой стоимости</text:p>
          </table:table-cell>
          <table:table-cell office:value-type="string" table:style-name="ce31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2:46:02Z</dc:date>
    <meta:editing-cycles>27</meta:editing-cycles>
    <meta:editing-duration>PT4322S</meta:editing-duration>
  </office:meta>
</office:document-meta>
</file>