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51</text:p>
          </table:table-cell>
          <table:table-cell table:number-columns-repeated="2" table:style-name="ce5"/>
          <table:table-cell office:value-type="date" office:date-value="2024-08-15T00:00:00" table:style-name="ce6">
            <text:p>15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7" table:style-name="ce11">
            <text:p>847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3" table:style-name="ce11">
            <text:p>703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2:0110015:3159</text:p>
          </table:table-cell>
          <table:table-cell office:value-type="float" office:value="71133.48" table:style-name="ce14">
            <text:p>71133.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8001:3504</text:p>
          </table:table-cell>
          <table:table-cell office:value-type="float" office:value="4546945.57" table:style-name="ce14">
            <text:p>4546945.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08001:4821</text:p>
          </table:table-cell>
          <table:table-cell office:value-type="float" office:value="612806718.22000003" table:style-name="ce14">
            <text:p>612806718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8001:4822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01:4823</text:p>
          </table:table-cell>
          <table:table-cell office:value-type="float" office:value="2359538.81" table:style-name="ce14">
            <text:p>2359538.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8001:4824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8001:4825</text:p>
          </table:table-cell>
          <table:table-cell office:value-type="float" office:value="1970844.48" table:style-name="ce14">
            <text:p>1970844.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8001:4826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8001:4827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8001:4828</text:p>
          </table:table-cell>
          <table:table-cell office:value-type="float" office:value="2923419.31" table:style-name="ce14">
            <text:p>2923419.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08001:4829</text:p>
          </table:table-cell>
          <table:table-cell office:value-type="float" office:value="4045705.75" table:style-name="ce14">
            <text:p>4045705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08001:4830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208001:4831</text:p>
          </table:table-cell>
          <table:table-cell office:value-type="float" office:value="2534724.98" table:style-name="ce14">
            <text:p>2534724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208001:4832</text:p>
          </table:table-cell>
          <table:table-cell office:value-type="float" office:value="4587687.9800000004" table:style-name="ce14">
            <text:p>4587687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208001:4833</text:p>
          </table:table-cell>
          <table:table-cell office:value-type="float" office:value="2534724.98" table:style-name="ce14">
            <text:p>2534724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208001:4834</text:p>
          </table:table-cell>
          <table:table-cell office:value-type="float" office:value="3432554.14" table:style-name="ce14">
            <text:p>3432554.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208001:4835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208001:4836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208001:4837</text:p>
          </table:table-cell>
          <table:table-cell office:value-type="float" office:value="1981793.62" table:style-name="ce14">
            <text:p>1981793.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208001:4838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208001:4839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208001:4840</text:p>
          </table:table-cell>
          <table:table-cell office:value-type="float" office:value="2912470.18" table:style-name="ce14">
            <text:p>2912470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208001:4841</text:p>
          </table:table-cell>
          <table:table-cell office:value-type="float" office:value="4051180.32" table:style-name="ce14">
            <text:p>4051180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4:0208001:4842</text:p>
          </table:table-cell>
          <table:table-cell office:value-type="float" office:value="2529250.42" table:style-name="ce14">
            <text:p>2529250.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4:0208001:4843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4:0208001:4844</text:p>
          </table:table-cell>
          <table:table-cell office:value-type="float" office:value="4051180.32" table:style-name="ce14">
            <text:p>4051180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4:0208001:4845</text:p>
          </table:table-cell>
          <table:table-cell office:value-type="float" office:value="4593162.55" table:style-name="ce14">
            <text:p>4593162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4:0208001:4846</text:p>
          </table:table-cell>
          <table:table-cell office:value-type="float" office:value="3443503.27" table:style-name="ce14">
            <text:p>3443503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4:0208001:4847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4:0208001:4848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4:0208001:4849</text:p>
          </table:table-cell>
          <table:table-cell office:value-type="float" office:value="1970844.48" table:style-name="ce14">
            <text:p>1970844.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4:0208001:4850</text:p>
          </table:table-cell>
          <table:table-cell office:value-type="float" office:value="1527404.47" table:style-name="ce14">
            <text:p>1527404.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4:0208001:4851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4:0208001:4852</text:p>
          </table:table-cell>
          <table:table-cell office:value-type="float" office:value="2901521.04" table:style-name="ce14">
            <text:p>2901521.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4:0208001:4853</text:p>
          </table:table-cell>
          <table:table-cell office:value-type="float" office:value="4040231.18" table:style-name="ce14">
            <text:p>4040231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4:0208001:4854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4:0208001:4855</text:p>
          </table:table-cell>
          <table:table-cell office:value-type="float" office:value="2906995.61" table:style-name="ce14">
            <text:p>2906995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4:0208001:4856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4:0208001:4857</text:p>
          </table:table-cell>
          <table:table-cell office:value-type="float" office:value="4587687.9800000004" table:style-name="ce14">
            <text:p>4587687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4:0208001:4858</text:p>
          </table:table-cell>
          <table:table-cell office:value-type="float" office:value="3443503.27" table:style-name="ce14">
            <text:p>3443503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4:0208001:4859</text:p>
          </table:table-cell>
          <table:table-cell office:value-type="float" office:value="2359538.81" table:style-name="ce14">
            <text:p>2359538.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4:0208001:4860</text:p>
          </table:table-cell>
          <table:table-cell office:value-type="float" office:value="1549302.74" table:style-name="ce14">
            <text:p>1549302.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4:0208001:4861</text:p>
          </table:table-cell>
          <table:table-cell office:value-type="float" office:value="1976319.05" table:style-name="ce14">
            <text:p>1976319.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4:0208001:4862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4:0208001:4863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4:0208001:4864</text:p>
          </table:table-cell>
          <table:table-cell office:value-type="float" office:value="2901521.04" table:style-name="ce14">
            <text:p>2901521.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4:0208001:4865</text:p>
          </table:table-cell>
          <table:table-cell office:value-type="float" office:value="4051180.32" table:style-name="ce14">
            <text:p>4051180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4:0208001:4866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4:0208001:4867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4:0208001:4868</text:p>
          </table:table-cell>
          <table:table-cell office:value-type="float" office:value="2540199.5499999998" table:style-name="ce14">
            <text:p>2540199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4:0208001:4869</text:p>
          </table:table-cell>
          <table:table-cell office:value-type="float" office:value="4593162.55" table:style-name="ce14">
            <text:p>4593162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4:0208001:4870</text:p>
          </table:table-cell>
          <table:table-cell office:value-type="float" office:value="3443503.27" table:style-name="ce14">
            <text:p>3443503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4:0208001:4871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4:0208001:4872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4:0208001:4873</text:p>
          </table:table-cell>
          <table:table-cell office:value-type="float" office:value="1965369.91" table:style-name="ce14">
            <text:p>1965369.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4:0208001:4874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4:0208001:4875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4:0208001:4876</text:p>
          </table:table-cell>
          <table:table-cell office:value-type="float" office:value="2906995.61" table:style-name="ce14">
            <text:p>2906995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4:0208001:4877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4:0208001:4878</text:p>
          </table:table-cell>
          <table:table-cell office:value-type="float" office:value="4051180.32" table:style-name="ce14">
            <text:p>4051180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04:0208001:4879</text:p>
          </table:table-cell>
          <table:table-cell office:value-type="float" office:value="2540199.5499999998" table:style-name="ce14">
            <text:p>2540199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04:0208001:4880</text:p>
          </table:table-cell>
          <table:table-cell office:value-type="float" office:value="1976319.05" table:style-name="ce14">
            <text:p>1976319.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04:0208001:4881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04:0208001:4882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04:0208001:4883</text:p>
          </table:table-cell>
          <table:table-cell office:value-type="float" office:value="3443503.27" table:style-name="ce14">
            <text:p>3443503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04:0208001:4884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04:0208001:4885</text:p>
          </table:table-cell>
          <table:table-cell office:value-type="float" office:value="4587687.9800000004" table:style-name="ce14">
            <text:p>4587687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04:0208001:4886</text:p>
          </table:table-cell>
          <table:table-cell office:value-type="float" office:value="2540199.5499999998" table:style-name="ce14">
            <text:p>2540199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04:0208001:4887</text:p>
          </table:table-cell>
          <table:table-cell office:value-type="float" office:value="2534724.98" table:style-name="ce14">
            <text:p>2534724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04:0208001:4888</text:p>
          </table:table-cell>
          <table:table-cell office:value-type="float" office:value="4045705.75" table:style-name="ce14">
            <text:p>4045705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04:0208001:4889</text:p>
          </table:table-cell>
          <table:table-cell office:value-type="float" office:value="2912470.18" table:style-name="ce14">
            <text:p>2912470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04:0208001:4890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04:0208001:4891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04:0208001:4892</text:p>
          </table:table-cell>
          <table:table-cell office:value-type="float" office:value="1976319.05" table:style-name="ce14">
            <text:p>1976319.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04:0208001:4893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04:0208001:4894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04:0208001:4895</text:p>
          </table:table-cell>
          <table:table-cell office:value-type="float" office:value="2359538.81" table:style-name="ce14">
            <text:p>2359538.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04:0208001:4896</text:p>
          </table:table-cell>
          <table:table-cell office:value-type="float" office:value="3432554.14" table:style-name="ce14">
            <text:p>3432554.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04:0208001:4897</text:p>
          </table:table-cell>
          <table:table-cell office:value-type="float" office:value="4576738.8499999996" table:style-name="ce14">
            <text:p>4576738.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04:0208001:4898</text:p>
          </table:table-cell>
          <table:table-cell office:value-type="float" office:value="2540199.5499999998" table:style-name="ce14">
            <text:p>2540199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04:0208001:4899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04:0208001:4900</text:p>
          </table:table-cell>
          <table:table-cell office:value-type="float" office:value="4040231.18" table:style-name="ce14">
            <text:p>4040231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04:0208001:4901</text:p>
          </table:table-cell>
          <table:table-cell office:value-type="float" office:value="2912470.18" table:style-name="ce14">
            <text:p>2912470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04:0208001:4902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04:0208001:4903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04:0208001:4904</text:p>
          </table:table-cell>
          <table:table-cell office:value-type="float" office:value="1970844.48" table:style-name="ce14">
            <text:p>1970844.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04:0208001:4905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04:0208001:4906</text:p>
          </table:table-cell>
          <table:table-cell office:value-type="float" office:value="3443503.27" table:style-name="ce14">
            <text:p>3443503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04:0208001:4907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04:0208001:4908</text:p>
          </table:table-cell>
          <table:table-cell office:value-type="float" office:value="3438028.7" table:style-name="ce14">
            <text:p>3438028.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04:0208001:4909</text:p>
          </table:table-cell>
          <table:table-cell office:value-type="float" office:value="4587687.9800000004" table:style-name="ce14">
            <text:p>4587687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04:0208001:4910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04:0208001:4911</text:p>
          </table:table-cell>
          <table:table-cell office:value-type="float" office:value="2540199.5499999998" table:style-name="ce14">
            <text:p>2540199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04:0208001:4912</text:p>
          </table:table-cell>
          <table:table-cell office:value-type="float" office:value="4040231.18" table:style-name="ce14">
            <text:p>4040231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04:0208001:4913</text:p>
          </table:table-cell>
          <table:table-cell office:value-type="float" office:value="2917944.74" table:style-name="ce14">
            <text:p>2917944.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04:0208001:4914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04:0208001:4915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04:0208001:4916</text:p>
          </table:table-cell>
          <table:table-cell office:value-type="float" office:value="1970844.48" table:style-name="ce14">
            <text:p>1970844.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04:0208001:4917</text:p>
          </table:table-cell>
          <table:table-cell office:value-type="float" office:value="4582213.42" table:style-name="ce14">
            <text:p>4582213.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04:0208001:4918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04:0208001:4919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04:0208001:4920</text:p>
          </table:table-cell>
          <table:table-cell office:value-type="float" office:value="3443503.27" table:style-name="ce14">
            <text:p>3443503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04:0208001:4921</text:p>
          </table:table-cell>
          <table:table-cell office:value-type="float" office:value="4593162.55" table:style-name="ce14">
            <text:p>4593162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04:0208001:4922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04:0208001:4923</text:p>
          </table:table-cell>
          <table:table-cell office:value-type="float" office:value="2534724.98" table:style-name="ce14">
            <text:p>2534724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04:0208001:4924</text:p>
          </table:table-cell>
          <table:table-cell office:value-type="float" office:value="4051180.32" table:style-name="ce14">
            <text:p>4051180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04:0208001:4925</text:p>
          </table:table-cell>
          <table:table-cell office:value-type="float" office:value="2912470.18" table:style-name="ce14">
            <text:p>2912470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04:0208001:4926</text:p>
          </table:table-cell>
          <table:table-cell office:value-type="float" office:value="2375962.5099999998" table:style-name="ce14">
            <text:p>2375962.5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04:0208001:4927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04:0208001:4928</text:p>
          </table:table-cell>
          <table:table-cell office:value-type="float" office:value="2474504.7400000002" table:style-name="ce14">
            <text:p>2474504.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04:0208001:4929</text:p>
          </table:table-cell>
          <table:table-cell office:value-type="float" office:value="1981793.62" table:style-name="ce14">
            <text:p>1981793.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04:0208001:4930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04:0208001:4931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04:0208001:4932</text:p>
          </table:table-cell>
          <table:table-cell office:value-type="float" office:value="3448977.84" table:style-name="ce14">
            <text:p>3448977.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04:0208001:4933</text:p>
          </table:table-cell>
          <table:table-cell office:value-type="float" office:value="4587687.9800000004" table:style-name="ce14">
            <text:p>4587687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04:0208001:4934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04:0208001:4935</text:p>
          </table:table-cell>
          <table:table-cell office:value-type="float" office:value="2534724.98" table:style-name="ce14">
            <text:p>2534724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04:0208001:4936</text:p>
          </table:table-cell>
          <table:table-cell office:value-type="float" office:value="4051180.32" table:style-name="ce14">
            <text:p>4051180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04:0208001:4937</text:p>
          </table:table-cell>
          <table:table-cell office:value-type="float" office:value="2912470.18" table:style-name="ce14">
            <text:p>2912470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04:0208001:4938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04:0208001:4939</text:p>
          </table:table-cell>
          <table:table-cell office:value-type="float" office:value="3881468.71" table:style-name="ce14">
            <text:p>3881468.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04:0208001:4940</text:p>
          </table:table-cell>
          <table:table-cell office:value-type="float" office:value="1549302.74" table:style-name="ce14">
            <text:p>1549302.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04:0208001:4941</text:p>
          </table:table-cell>
          <table:table-cell office:value-type="float" office:value="1976319.05" table:style-name="ce14">
            <text:p>1976319.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04:0208001:4942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04:0208001:4943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04:0208001:4944</text:p>
          </table:table-cell>
          <table:table-cell office:value-type="float" office:value="3448977.84" table:style-name="ce14">
            <text:p>3448977.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04:0208001:4945</text:p>
          </table:table-cell>
          <table:table-cell office:value-type="float" office:value="4587687.9800000004" table:style-name="ce14">
            <text:p>4587687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04:0208001:4946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04:0208001:4947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04:0208001:4948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04:0208001:4949</text:p>
          </table:table-cell>
          <table:table-cell office:value-type="float" office:value="2912470.18" table:style-name="ce14">
            <text:p>2912470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04:0208001:4950</text:p>
          </table:table-cell>
          <table:table-cell office:value-type="float" office:value="2917944.74" table:style-name="ce14">
            <text:p>2917944.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04:0208001:4951</text:p>
          </table:table-cell>
          <table:table-cell office:value-type="float" office:value="3886943.28" table:style-name="ce14">
            <text:p>3886943.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04:0208001:4952</text:p>
          </table:table-cell>
          <table:table-cell office:value-type="float" office:value="2485453.87" table:style-name="ce14">
            <text:p>2485453.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04:0208001:4953</text:p>
          </table:table-cell>
          <table:table-cell office:value-type="float" office:value="4587687.9800000004" table:style-name="ce14">
            <text:p>4587687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04:0208001:4954</text:p>
          </table:table-cell>
          <table:table-cell office:value-type="float" office:value="3438028.7" table:style-name="ce14">
            <text:p>3438028.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04:0208001:4955</text:p>
          </table:table-cell>
          <table:table-cell office:value-type="float" office:value="2359538.81" table:style-name="ce14">
            <text:p>2359538.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04:0208001:4956</text:p>
          </table:table-cell>
          <table:table-cell office:value-type="float" office:value="1549302.74" table:style-name="ce14">
            <text:p>1549302.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04:0208001:4957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04:0208001:4958</text:p>
          </table:table-cell>
          <table:table-cell office:value-type="float" office:value="4587687.9800000004" table:style-name="ce14">
            <text:p>4587687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04:0208001:4959</text:p>
          </table:table-cell>
          <table:table-cell office:value-type="float" office:value="3443503.27" table:style-name="ce14">
            <text:p>3443503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04:0208001:4960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04:0208001:4961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04:0208001:4962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04:0208001:4963</text:p>
          </table:table-cell>
          <table:table-cell office:value-type="float" office:value="1987268.18" table:style-name="ce14">
            <text:p>1987268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04:0208001:4964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04:0208001:4965</text:p>
          </table:table-cell>
          <table:table-cell office:value-type="float" office:value="2359538.81" table:style-name="ce14">
            <text:p>2359538.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04:0208001:4966</text:p>
          </table:table-cell>
          <table:table-cell office:value-type="float" office:value="2917944.74" table:style-name="ce14">
            <text:p>2917944.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04:0208001:4967</text:p>
          </table:table-cell>
          <table:table-cell office:value-type="float" office:value="4051180.32" table:style-name="ce14">
            <text:p>4051180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04:0208001:4968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04:0208001:4969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04:0208001:4970</text:p>
          </table:table-cell>
          <table:table-cell office:value-type="float" office:value="4582213.42" table:style-name="ce14">
            <text:p>4582213.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04:0208001:4971</text:p>
          </table:table-cell>
          <table:table-cell office:value-type="float" office:value="3443503.27" table:style-name="ce14">
            <text:p>3443503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04:0208002:12013</text:p>
          </table:table-cell>
          <table:table-cell office:value-type="float" office:value="2429131.0299999998" table:style-name="ce14">
            <text:p>2429131.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04:0306001:1220</text:p>
          </table:table-cell>
          <table:table-cell office:value-type="float" office:value="2589136.46" table:style-name="ce14">
            <text:p>2589136.4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04:0316002:955</text:p>
          </table:table-cell>
          <table:table-cell office:value-type="float" office:value="2533042.2000000002" table:style-name="ce14">
            <text:p>2533042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04:0334001:2242</text:p>
          </table:table-cell>
          <table:table-cell office:value-type="float" office:value="1496864.49" table:style-name="ce14">
            <text:p>1496864.4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04:0340001:5059</text:p>
          </table:table-cell>
          <table:table-cell office:value-type="float" office:value="2915164.35" table:style-name="ce14">
            <text:p>2915164.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05:0101001:1775</text:p>
          </table:table-cell>
          <table:table-cell office:value-type="float" office:value="447737.08" table:style-name="ce14">
            <text:p>447737.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05:0102001:265</text:p>
          </table:table-cell>
          <table:table-cell office:value-type="float" office:value="447737.08" table:style-name="ce14">
            <text:p>447737.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05:0107002:621</text:p>
          </table:table-cell>
          <table:table-cell office:value-type="float" office:value="978193.45" table:style-name="ce14">
            <text:p>978193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05:0109001:7150</text:p>
          </table:table-cell>
          <table:table-cell office:value-type="float" office:value="752487.92" table:style-name="ce14">
            <text:p>752487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07:0108003:428</text:p>
          </table:table-cell>
          <table:table-cell office:value-type="float" office:value="487650.1" table:style-name="ce14">
            <text:p>487650.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07:0108003:429</text:p>
          </table:table-cell>
          <table:table-cell office:value-type="float" office:value="487650.1" table:style-name="ce14">
            <text:p>487650.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07:0111003:3649</text:p>
          </table:table-cell>
          <table:table-cell office:value-type="float" office:value="10799775.93" table:style-name="ce14">
            <text:p>10799775.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09:0606001:3301</text:p>
          </table:table-cell>
          <table:table-cell office:value-type="float" office:value="385087.08" table:style-name="ce14">
            <text:p>385087.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09:0703001:1949</text:p>
          </table:table-cell>
          <table:table-cell office:value-type="float" office:value="664.53" table:style-name="ce14">
            <text:p>664.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09:0703001:1950</text:p>
          </table:table-cell>
          <table:table-cell office:value-type="float" office:value="664.53" table:style-name="ce14">
            <text:p>664.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09:0703001:1951</text:p>
          </table:table-cell>
          <table:table-cell office:value-type="float" office:value="996.79" table:style-name="ce14">
            <text:p>996.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09:0802001:461</text:p>
          </table:table-cell>
          <table:table-cell office:value-type="float" office:value="391285.65" table:style-name="ce14">
            <text:p>391285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09:0901001:3832</text:p>
          </table:table-cell>
          <table:table-cell office:value-type="float" office:value="701770.86" table:style-name="ce14">
            <text:p>701770.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09:1202001:221</text:p>
          </table:table-cell>
          <table:table-cell office:value-type="float" office:value="329676.67" table:style-name="ce14">
            <text:p>329676.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09:2503001:219</text:p>
          </table:table-cell>
          <table:table-cell office:value-type="float" office:value="894716.64" table:style-name="ce14">
            <text:p>894716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09:2701001:805</text:p>
          </table:table-cell>
          <table:table-cell office:value-type="float" office:value="893440.8" table:style-name="ce14">
            <text:p>893440.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09:3607001:299</text:p>
          </table:table-cell>
          <table:table-cell office:value-type="float" office:value="224366.59" table:style-name="ce14">
            <text:p>224366.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10:0205008:2539</text:p>
          </table:table-cell>
          <table:table-cell office:value-type="float" office:value="1161063.3899999999" table:style-name="ce14">
            <text:p>1161063.3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10:0205008:2540</text:p>
          </table:table-cell>
          <table:table-cell office:value-type="float" office:value="571624.93000000005" table:style-name="ce14">
            <text:p>571624.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10:0404002:732</text:p>
          </table:table-cell>
          <table:table-cell office:value-type="float" office:value="39060.25" table:style-name="ce14">
            <text:p>39060.2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11:0117020:413</text:p>
          </table:table-cell>
          <table:table-cell office:value-type="float" office:value="963626.08" table:style-name="ce14">
            <text:p>963626.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12:0102015:4264</text:p>
          </table:table-cell>
          <table:table-cell office:value-type="float" office:value="41798.5" table:style-name="ce14">
            <text:p>41798.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12:0114002:2465</text:p>
          </table:table-cell>
          <table:table-cell office:value-type="float" office:value="2884279.48" table:style-name="ce14">
            <text:p>2884279.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13:0101001:448</text:p>
          </table:table-cell>
          <table:table-cell office:value-type="float" office:value="1083781.6599999999" table:style-name="ce14">
            <text:p>1083781.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13:0102001:304</text:p>
          </table:table-cell>
          <table:table-cell office:value-type="float" office:value="886478.58" table:style-name="ce14">
            <text:p>886478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15:0103003:3384</text:p>
          </table:table-cell>
          <table:table-cell office:value-type="float" office:value="1644223.35" table:style-name="ce14">
            <text:p>1644223.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16:0101001:1036</text:p>
          </table:table-cell>
          <table:table-cell office:value-type="float" office:value="47955.15" table:style-name="ce14">
            <text:p>47955.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19:0000000:1017</text:p>
          </table:table-cell>
          <table:table-cell office:value-type="float" office:value="137257.28" table:style-name="ce14">
            <text:p>137257.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19:0000000:1018</text:p>
          </table:table-cell>
          <table:table-cell office:value-type="float" office:value="61783.55" table:style-name="ce14">
            <text:p>61783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19:0302008:1291</text:p>
          </table:table-cell>
          <table:table-cell office:value-type="float" office:value="50582.51" table:style-name="ce14">
            <text:p>50582.5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19:0302008:1292</text:p>
          </table:table-cell>
          <table:table-cell office:value-type="float" office:value="48537.87" table:style-name="ce14">
            <text:p>48537.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19:0302025:530</text:p>
          </table:table-cell>
          <table:table-cell office:value-type="float" office:value="41426.1" table:style-name="ce14">
            <text:p>41426.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19:0302026:1171</text:p>
          </table:table-cell>
          <table:table-cell office:value-type="float" office:value="74917.66" table:style-name="ce14">
            <text:p>74917.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0:0102012:289</text:p>
          </table:table-cell>
          <table:table-cell office:value-type="float" office:value="287887.86" table:style-name="ce14">
            <text:p>287887.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0:0102013:55</text:p>
          </table:table-cell>
          <table:table-cell office:value-type="float" office:value="469677.71" table:style-name="ce14">
            <text:p>469677.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0:0102044:510</text:p>
          </table:table-cell>
          <table:table-cell office:value-type="float" office:value="1262818.82" table:style-name="ce14">
            <text:p>1262818.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202002:235</text:p>
          </table:table-cell>
          <table:table-cell office:value-type="float" office:value="177530.1" table:style-name="ce14">
            <text:p>177530.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208004:531</text:p>
          </table:table-cell>
          <table:table-cell office:value-type="float" office:value="411432.3" table:style-name="ce14">
            <text:p>411432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501001:1048</text:p>
          </table:table-cell>
          <table:table-cell office:value-type="float" office:value="191171.33" table:style-name="ce14">
            <text:p>191171.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501005:692</text:p>
          </table:table-cell>
          <table:table-cell office:value-type="float" office:value="370822.38" table:style-name="ce14">
            <text:p>370822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601004:911</text:p>
          </table:table-cell>
          <table:table-cell office:value-type="float" office:value="315003.71000000002" table:style-name="ce14">
            <text:p>315003.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602007:86</text:p>
          </table:table-cell>
          <table:table-cell office:value-type="float" office:value="1382139.71" table:style-name="ce14">
            <text:p>1382139.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603002:1151</text:p>
          </table:table-cell>
          <table:table-cell office:value-type="float" office:value="576097.93999999994" table:style-name="ce14">
            <text:p>57609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701007:448</text:p>
          </table:table-cell>
          <table:table-cell office:value-type="float" office:value="864151.98" table:style-name="ce14">
            <text:p>864151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802001:1736</text:p>
          </table:table-cell>
          <table:table-cell office:value-type="float" office:value="692358.05" table:style-name="ce14">
            <text:p>692358.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2:0102009:1204</text:p>
          </table:table-cell>
          <table:table-cell office:value-type="float" office:value="771262.52" table:style-name="ce14">
            <text:p>771262.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2:0302005:343</text:p>
          </table:table-cell>
          <table:table-cell office:value-type="float" office:value="522726.71" table:style-name="ce14">
            <text:p>522726.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3:0403003:1221</text:p>
          </table:table-cell>
          <table:table-cell office:value-type="float" office:value="1080251.8600000001" table:style-name="ce14">
            <text:p>1080251.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3:0601002:209</text:p>
          </table:table-cell>
          <table:table-cell office:value-type="float" office:value="158684.13" table:style-name="ce14">
            <text:p>158684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000000:4611</text:p>
          </table:table-cell>
          <table:table-cell office:value-type="float" office:value="14333806.869999999" table:style-name="ce14">
            <text:p>14333806.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101002:27694</text:p>
          </table:table-cell>
          <table:table-cell office:value-type="float" office:value="3181940.55" table:style-name="ce14">
            <text:p>3181940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101002:29561</text:p>
          </table:table-cell>
          <table:table-cell office:value-type="float" office:value="1393390.41" table:style-name="ce14">
            <text:p>1393390.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101002:6021</text:p>
          </table:table-cell>
          <table:table-cell office:value-type="float" office:value="1598859" table:style-name="ce14">
            <text:p>15988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101018:2105</text:p>
          </table:table-cell>
          <table:table-cell office:value-type="float" office:value="24603055.75" table:style-name="ce14">
            <text:p>24603055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101018:2627</text:p>
          </table:table-cell>
          <table:table-cell office:value-type="float" office:value="25526494.84" table:style-name="ce14">
            <text:p>25526494.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101030:810</text:p>
          </table:table-cell>
          <table:table-cell office:value-type="float" office:value="18166259.940000001" table:style-name="ce14">
            <text:p>18166259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101045:775</text:p>
          </table:table-cell>
          <table:table-cell office:value-type="float" office:value="741596.66" table:style-name="ce14">
            <text:p>741596.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101049:1212</text:p>
          </table:table-cell>
          <table:table-cell office:value-type="float" office:value="238727985.86000001" table:style-name="ce14">
            <text:p>238727985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101049:1222</text:p>
          </table:table-cell>
          <table:table-cell office:value-type="float" office:value="234331644.09999999" table:style-name="ce14">
            <text:p>234331644.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101049:1662</text:p>
          </table:table-cell>
          <table:table-cell office:value-type="float" office:value="2079914.69" table:style-name="ce14">
            <text:p>2079914.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101049:1663</text:p>
          </table:table-cell>
          <table:table-cell office:value-type="float" office:value="1632155.28" table:style-name="ce14">
            <text:p>1632155.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101049:1664</text:p>
          </table:table-cell>
          <table:table-cell office:value-type="float" office:value="1650210.09" table:style-name="ce14">
            <text:p>1650210.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101049:1665</text:p>
          </table:table-cell>
          <table:table-cell office:value-type="float" office:value="1108565.6399999999" table:style-name="ce14">
            <text:p>1108565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101049:1666</text:p>
          </table:table-cell>
          <table:table-cell office:value-type="float" office:value="1588823.72" table:style-name="ce14">
            <text:p>1588823.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101049:1667</text:p>
          </table:table-cell>
          <table:table-cell office:value-type="float" office:value="1090510.83" table:style-name="ce14">
            <text:p>1090510.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101049:1668</text:p>
          </table:table-cell>
          <table:table-cell office:value-type="float" office:value="1509382.53" table:style-name="ce14">
            <text:p>1509382.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101049:1669</text:p>
          </table:table-cell>
          <table:table-cell office:value-type="float" office:value="1531048.31" table:style-name="ce14">
            <text:p>1531048.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101049:1670</text:p>
          </table:table-cell>
          <table:table-cell office:value-type="float" office:value="1841591.13" table:style-name="ce14">
            <text:p>1841591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101049:1671</text:p>
          </table:table-cell>
          <table:table-cell office:value-type="float" office:value="2134079.13" table:style-name="ce14">
            <text:p>2134079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101049:1672</text:p>
          </table:table-cell>
          <table:table-cell office:value-type="float" office:value="1512993.5" table:style-name="ce14">
            <text:p>1512993.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101049:1674</text:p>
          </table:table-cell>
          <table:table-cell office:value-type="float" office:value="1552714.09" table:style-name="ce14">
            <text:p>1552714.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101049:1675</text:p>
          </table:table-cell>
          <table:table-cell office:value-type="float" office:value="1614100.46" table:style-name="ce14">
            <text:p>1614100.4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101049:1676</text:p>
          </table:table-cell>
          <table:table-cell office:value-type="float" office:value="1837980.17" table:style-name="ce14">
            <text:p>1837980.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101049:1677</text:p>
          </table:table-cell>
          <table:table-cell office:value-type="float" office:value="1123009.49" table:style-name="ce14">
            <text:p>1123009.4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101049:1678</text:p>
          </table:table-cell>
          <table:table-cell office:value-type="float" office:value="2935712.92" table:style-name="ce14">
            <text:p>2935712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101049:1679</text:p>
          </table:table-cell>
          <table:table-cell office:value-type="float" office:value="1520215.42" table:style-name="ce14">
            <text:p>1520215.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101049:1680</text:p>
          </table:table-cell>
          <table:table-cell office:value-type="float" office:value="1444385.2" table:style-name="ce14">
            <text:p>1444385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101049:1681</text:p>
          </table:table-cell>
          <table:table-cell office:value-type="float" office:value="1523826.39" table:style-name="ce14">
            <text:p>1523826.3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101049:1682</text:p>
          </table:table-cell>
          <table:table-cell office:value-type="float" office:value="1094121.79" table:style-name="ce14">
            <text:p>1094121.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101049:1748</text:p>
          </table:table-cell>
          <table:table-cell office:value-type="float" office:value="2350906.23" table:style-name="ce14">
            <text:p>2350906.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101049:1749</text:p>
          </table:table-cell>
          <table:table-cell office:value-type="float" office:value="2338042.1800000002" table:style-name="ce14">
            <text:p>2338042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101049:1750</text:p>
          </table:table-cell>
          <table:table-cell office:value-type="float" office:value="1775239.73" table:style-name="ce14">
            <text:p>1775239.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101049:1751</text:p>
          </table:table-cell>
          <table:table-cell office:value-type="float" office:value="2457034.7000000002" table:style-name="ce14">
            <text:p>2457034.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101049:1752</text:p>
          </table:table-cell>
          <table:table-cell office:value-type="float" office:value="1321781.75" table:style-name="ce14">
            <text:p>1321781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101049:1753</text:p>
          </table:table-cell>
          <table:table-cell office:value-type="float" office:value="2450602.67" table:style-name="ce14">
            <text:p>2450602.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101049:1754</text:p>
          </table:table-cell>
          <table:table-cell office:value-type="float" office:value="2424874.56" table:style-name="ce14">
            <text:p>2424874.5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101049:1755</text:p>
          </table:table-cell>
          <table:table-cell office:value-type="float" office:value="3132397.64" table:style-name="ce14">
            <text:p>3132397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101049:1756</text:p>
          </table:table-cell>
          <table:table-cell office:value-type="float" office:value="1292837.6299999999" table:style-name="ce14">
            <text:p>1292837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101049:1759</text:p>
          </table:table-cell>
          <table:table-cell office:value-type="float" office:value="2434522.6" table:style-name="ce14">
            <text:p>2434522.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101049:1760</text:p>
          </table:table-cell>
          <table:table-cell office:value-type="float" office:value="1299269.6599999999" table:style-name="ce14">
            <text:p>1299269.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101049:1761</text:p>
          </table:table-cell>
          <table:table-cell office:value-type="float" office:value="1794535.81" table:style-name="ce14">
            <text:p>1794535.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101049:1762</text:p>
          </table:table-cell>
          <table:table-cell office:value-type="float" office:value="1341077.8400000001" table:style-name="ce14">
            <text:p>1341077.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101049:3243</text:p>
          </table:table-cell>
          <table:table-cell office:value-type="float" office:value="1292837.6299999999" table:style-name="ce14">
            <text:p>1292837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101049:3244</text:p>
          </table:table-cell>
          <table:table-cell office:value-type="float" office:value="1784887.77" table:style-name="ce14">
            <text:p>1784887.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101049:3245</text:p>
          </table:table-cell>
          <table:table-cell office:value-type="float" office:value="2450602.67" table:style-name="ce14">
            <text:p>2450602.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101049:3246</text:p>
          </table:table-cell>
          <table:table-cell office:value-type="float" office:value="2434522.6" table:style-name="ce14">
            <text:p>2434522.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101049:3247</text:p>
          </table:table-cell>
          <table:table-cell office:value-type="float" office:value="1324997.77" table:style-name="ce14">
            <text:p>1324997.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101049:3248</text:p>
          </table:table-cell>
          <table:table-cell office:value-type="float" office:value="2904060.64" table:style-name="ce14">
            <text:p>2904060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101049:3249</text:p>
          </table:table-cell>
          <table:table-cell office:value-type="float" office:value="1636951.13" table:style-name="ce14">
            <text:p>1636951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101049:3250</text:p>
          </table:table-cell>
          <table:table-cell office:value-type="float" office:value="1765591.69" table:style-name="ce14">
            <text:p>1765591.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101049:3251</text:p>
          </table:table-cell>
          <table:table-cell office:value-type="float" office:value="2440954.63" table:style-name="ce14">
            <text:p>2440954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101049:3252</text:p>
          </table:table-cell>
          <table:table-cell office:value-type="float" office:value="1852424.06" table:style-name="ce14">
            <text:p>1852424.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101049:3254</text:p>
          </table:table-cell>
          <table:table-cell office:value-type="float" office:value="1874936.16" table:style-name="ce14">
            <text:p>1874936.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101049:3255</text:p>
          </table:table-cell>
          <table:table-cell office:value-type="float" office:value="1884584.2" table:style-name="ce14">
            <text:p>1884584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101049:3256</text:p>
          </table:table-cell>
          <table:table-cell office:value-type="float" office:value="1765591.69" table:style-name="ce14">
            <text:p>1765591.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101049:3257</text:p>
          </table:table-cell>
          <table:table-cell office:value-type="float" office:value="1263893.5" table:style-name="ce14">
            <text:p>1263893.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101049:3258</text:p>
          </table:table-cell>
          <table:table-cell office:value-type="float" office:value="1659463.22" table:style-name="ce14">
            <text:p>1659463.2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101049:3259</text:p>
          </table:table-cell>
          <table:table-cell office:value-type="float" office:value="2933004.77" table:style-name="ce14">
            <text:p>2933004.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101049:3260</text:p>
          </table:table-cell>
          <table:table-cell office:value-type="float" office:value="1788103.78" table:style-name="ce14">
            <text:p>1788103.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101049:3261</text:p>
          </table:table-cell>
          <table:table-cell office:value-type="float" office:value="1752727.63" table:style-name="ce14">
            <text:p>1752727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101049:3262</text:p>
          </table:table-cell>
          <table:table-cell office:value-type="float" office:value="2450602.67" table:style-name="ce14">
            <text:p>2450602.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101049:3263</text:p>
          </table:table-cell>
          <table:table-cell office:value-type="float" office:value="2421658.54" table:style-name="ce14">
            <text:p>2421658.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101049:3264</text:p>
          </table:table-cell>
          <table:table-cell office:value-type="float" office:value="1302485.67" table:style-name="ce14">
            <text:p>1302485.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101049:3265</text:p>
          </table:table-cell>
          <table:table-cell office:value-type="float" office:value="1762375.67" table:style-name="ce14">
            <text:p>1762375.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101049:3266</text:p>
          </table:table-cell>
          <table:table-cell office:value-type="float" office:value="1376453.99" table:style-name="ce14">
            <text:p>1376453.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101049:3267</text:p>
          </table:table-cell>
          <table:table-cell office:value-type="float" office:value="1620871.06" table:style-name="ce14">
            <text:p>1620871.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101049:3268</text:p>
          </table:table-cell>
          <table:table-cell office:value-type="float" office:value="2900844.63" table:style-name="ce14">
            <text:p>2900844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101049:3270</text:p>
          </table:table-cell>
          <table:table-cell office:value-type="float" office:value="1916744.34" table:style-name="ce14">
            <text:p>1916744.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101049:3271</text:p>
          </table:table-cell>
          <table:table-cell office:value-type="float" office:value="1865288.12" table:style-name="ce14">
            <text:p>1865288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101049:3272</text:p>
          </table:table-cell>
          <table:table-cell office:value-type="float" office:value="1772023.71" table:style-name="ce14">
            <text:p>1772023.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101049:3273</text:p>
          </table:table-cell>
          <table:table-cell office:value-type="float" office:value="1270325.53" table:style-name="ce14">
            <text:p>1270325.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101049:3274</text:p>
          </table:table-cell>
          <table:table-cell office:value-type="float" office:value="1649815.18" table:style-name="ce14">
            <text:p>1649815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101049:3275</text:p>
          </table:table-cell>
          <table:table-cell office:value-type="float" office:value="2537435.0499999998" table:style-name="ce14">
            <text:p>2537435.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101049:3276</text:p>
          </table:table-cell>
          <table:table-cell office:value-type="float" office:value="1755943.64" table:style-name="ce14">
            <text:p>1755943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101049:3277</text:p>
          </table:table-cell>
          <table:table-cell office:value-type="float" office:value="2428090.5699999998" table:style-name="ce14">
            <text:p>2428090.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101049:3278</text:p>
          </table:table-cell>
          <table:table-cell office:value-type="float" office:value="2479546.79" table:style-name="ce14">
            <text:p>2479546.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101049:3279</text:p>
          </table:table-cell>
          <table:table-cell office:value-type="float" office:value="1344293.85" table:style-name="ce14">
            <text:p>1344293.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101049:3280</text:p>
          </table:table-cell>
          <table:table-cell office:value-type="float" office:value="1620871.06" table:style-name="ce14">
            <text:p>1620871.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101049:3281</text:p>
          </table:table-cell>
          <table:table-cell office:value-type="float" office:value="2961948.89" table:style-name="ce14">
            <text:p>2961948.8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101049:3282</text:p>
          </table:table-cell>
          <table:table-cell office:value-type="float" office:value="1833127.98" table:style-name="ce14">
            <text:p>1833127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101049:3283</text:p>
          </table:table-cell>
          <table:table-cell office:value-type="float" office:value="1903880.29" table:style-name="ce14">
            <text:p>1903880.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101049:3284</text:p>
          </table:table-cell>
          <table:table-cell office:value-type="float" office:value="1810615.88" table:style-name="ce14">
            <text:p>1810615.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101049:3285</text:p>
          </table:table-cell>
          <table:table-cell office:value-type="float" office:value="2904060.64" table:style-name="ce14">
            <text:p>2904060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101049:3286</text:p>
          </table:table-cell>
          <table:table-cell office:value-type="float" office:value="1595142.94" table:style-name="ce14">
            <text:p>1595142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101049:3287</text:p>
          </table:table-cell>
          <table:table-cell office:value-type="float" office:value="1768807.7" table:style-name="ce14">
            <text:p>1768807.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101049:3288</text:p>
          </table:table-cell>
          <table:table-cell office:value-type="float" office:value="2402362.46" table:style-name="ce14">
            <text:p>2402362.4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101049:3289</text:p>
          </table:table-cell>
          <table:table-cell office:value-type="float" office:value="2457034.7000000002" table:style-name="ce14">
            <text:p>2457034.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101049:3290</text:p>
          </table:table-cell>
          <table:table-cell office:value-type="float" office:value="1321781.75" table:style-name="ce14">
            <text:p>1321781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101049:3291</text:p>
          </table:table-cell>
          <table:table-cell office:value-type="float" office:value="1836343.99" table:style-name="ce14">
            <text:p>1836343.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101049:3292</text:p>
          </table:table-cell>
          <table:table-cell office:value-type="float" office:value="2347690.2200000002" table:style-name="ce14">
            <text:p>2347690.2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101049:3295</text:p>
          </table:table-cell>
          <table:table-cell office:value-type="float" office:value="2900844.63" table:style-name="ce14">
            <text:p>2900844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101049:3296</text:p>
          </table:table-cell>
          <table:table-cell office:value-type="float" office:value="1608007" table:style-name="ce14">
            <text:p>16080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101049:3297</text:p>
          </table:table-cell>
          <table:table-cell office:value-type="float" office:value="1768807.7" table:style-name="ce14">
            <text:p>1768807.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101049:3298</text:p>
          </table:table-cell>
          <table:table-cell office:value-type="float" office:value="2376634.35" table:style-name="ce14">
            <text:p>2376634.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101049:3299</text:p>
          </table:table-cell>
          <table:table-cell office:value-type="float" office:value="1788103.78" table:style-name="ce14">
            <text:p>1788103.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101049:3300</text:p>
          </table:table-cell>
          <table:table-cell office:value-type="float" office:value="2495626.86" table:style-name="ce14">
            <text:p>2495626.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101049:3301</text:p>
          </table:table-cell>
          <table:table-cell office:value-type="float" office:value="2450602.67" table:style-name="ce14">
            <text:p>2450602.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101049:3302</text:p>
          </table:table-cell>
          <table:table-cell office:value-type="float" office:value="1762375.67" table:style-name="ce14">
            <text:p>1762375.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101049:3303</text:p>
          </table:table-cell>
          <table:table-cell office:value-type="float" office:value="1315349.73" table:style-name="ce14">
            <text:p>1315349.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101049:3304</text:p>
          </table:table-cell>
          <table:table-cell office:value-type="float" office:value="1331429.8" table:style-name="ce14">
            <text:p>1331429.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101049:3305</text:p>
          </table:table-cell>
          <table:table-cell office:value-type="float" office:value="2447386.65" table:style-name="ce14">
            <text:p>2447386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4:0101049:3306</text:p>
          </table:table-cell>
          <table:table-cell office:value-type="float" office:value="2460250.71" table:style-name="ce14">
            <text:p>2460250.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4:0101049:3309</text:p>
          </table:table-cell>
          <table:table-cell office:value-type="float" office:value="2463466.7200000002" table:style-name="ce14">
            <text:p>2463466.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4:0101049:3310</text:p>
          </table:table-cell>
          <table:table-cell office:value-type="float" office:value="1318565.74" table:style-name="ce14">
            <text:p>1318565.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4:0101049:3311</text:p>
          </table:table-cell>
          <table:table-cell office:value-type="float" office:value="1788103.78" table:style-name="ce14">
            <text:p>1788103.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4:0101049:3312</text:p>
          </table:table-cell>
          <table:table-cell office:value-type="float" office:value="2444170.64" table:style-name="ce14">
            <text:p>2444170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4:0101049:3314</text:p>
          </table:table-cell>
          <table:table-cell office:value-type="float" office:value="2466682.7400000002" table:style-name="ce14">
            <text:p>2466682.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4:0101049:3315</text:p>
          </table:table-cell>
          <table:table-cell office:value-type="float" office:value="2431306.58" table:style-name="ce14">
            <text:p>2431306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4:0101049:3316</text:p>
          </table:table-cell>
          <table:table-cell office:value-type="float" office:value="2929788.75" table:style-name="ce14">
            <text:p>2929788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4:0101049:3317</text:p>
          </table:table-cell>
          <table:table-cell office:value-type="float" office:value="1611223.01" table:style-name="ce14">
            <text:p>1611223.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4:0101049:3318</text:p>
          </table:table-cell>
          <table:table-cell office:value-type="float" office:value="1710919.45" table:style-name="ce14">
            <text:p>1710919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4:0101049:3319</text:p>
          </table:table-cell>
          <table:table-cell office:value-type="float" office:value="2463466.7200000002" table:style-name="ce14">
            <text:p>2463466.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4:0101049:3320</text:p>
          </table:table-cell>
          <table:table-cell office:value-type="float" office:value="1868504.13" table:style-name="ce14">
            <text:p>1868504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4:0101049:4658</text:p>
          </table:table-cell>
          <table:table-cell office:value-type="float" office:value="2116024.3199999998" table:style-name="ce14">
            <text:p>2116024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4:0101049:4659</text:p>
          </table:table-cell>
          <table:table-cell office:value-type="float" office:value="1653821.05" table:style-name="ce14">
            <text:p>1653821.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4:0101049:4660</text:p>
          </table:table-cell>
          <table:table-cell office:value-type="float" office:value="1112176.6000000001" table:style-name="ce14">
            <text:p>1112176.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4:0101049:4661</text:p>
          </table:table-cell>
          <table:table-cell office:value-type="float" office:value="1653821.05" table:style-name="ce14">
            <text:p>1653821.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4:0101049:4662</text:p>
          </table:table-cell>
          <table:table-cell office:value-type="float" office:value="1469661.94" table:style-name="ce14">
            <text:p>1469661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4:0101049:4663</text:p>
          </table:table-cell>
          <table:table-cell office:value-type="float" office:value="1596045.65" table:style-name="ce14">
            <text:p>1596045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4:0101049:4664</text:p>
          </table:table-cell>
          <table:table-cell office:value-type="float" office:value="1567157.94" table:style-name="ce14">
            <text:p>156715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4:0101049:4665</text:p>
          </table:table-cell>
          <table:table-cell office:value-type="float" office:value="1538270.24" table:style-name="ce14">
            <text:p>1538270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4:0101049:4666</text:p>
          </table:table-cell>
          <table:table-cell office:value-type="float" office:value="1628544.31" table:style-name="ce14">
            <text:p>1628544.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4:0101049:4667</text:p>
          </table:table-cell>
          <table:table-cell office:value-type="float" office:value="1556325.05" table:style-name="ce14">
            <text:p>1556325.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4:0101049:4668</text:p>
          </table:table-cell>
          <table:table-cell office:value-type="float" office:value="1072456.01" table:style-name="ce14">
            <text:p>1072456.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4:0101049:4669</text:p>
          </table:table-cell>
          <table:table-cell office:value-type="float" office:value="1523826.39" table:style-name="ce14">
            <text:p>1523826.3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4:0101049:4670</text:p>
          </table:table-cell>
          <table:table-cell office:value-type="float" office:value="1531048.31" table:style-name="ce14">
            <text:p>1531048.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4:0101049:4671</text:p>
          </table:table-cell>
          <table:table-cell office:value-type="float" office:value="1559936.02" table:style-name="ce14">
            <text:p>1559936.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4:0101049:4672</text:p>
          </table:table-cell>
          <table:table-cell office:value-type="float" office:value="1123009.49" table:style-name="ce14">
            <text:p>1123009.4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4:0101049:4673</text:p>
          </table:table-cell>
          <table:table-cell office:value-type="float" office:value="2101580.4700000002" table:style-name="ce14">
            <text:p>2101580.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4:0101049:4674</text:p>
          </table:table-cell>
          <table:table-cell office:value-type="float" office:value="2444621.9500000002" table:style-name="ce14">
            <text:p>2444621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4:0101049:4675</text:p>
          </table:table-cell>
          <table:table-cell office:value-type="float" office:value="1426330.39" table:style-name="ce14">
            <text:p>1426330.3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4:0101049:4676</text:p>
          </table:table-cell>
          <table:table-cell office:value-type="float" office:value="1505771.57" table:style-name="ce14">
            <text:p>1505771.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4:0101049:4677</text:p>
          </table:table-cell>
          <table:table-cell office:value-type="float" office:value="1823536.31" table:style-name="ce14">
            <text:p>1823536.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4:0101049:4678</text:p>
          </table:table-cell>
          <table:table-cell office:value-type="float" office:value="2134079.13" table:style-name="ce14">
            <text:p>2134079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4:0101049:4679</text:p>
          </table:table-cell>
          <table:table-cell office:value-type="float" office:value="2054637.95" table:style-name="ce14">
            <text:p>2054637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4:0101049:4680</text:p>
          </table:table-cell>
          <table:table-cell office:value-type="float" office:value="1108565.6399999999" table:style-name="ce14">
            <text:p>1108565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4:0101049:4681</text:p>
          </table:table-cell>
          <table:table-cell office:value-type="float" office:value="1567157.94" table:style-name="ce14">
            <text:p>156715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4:0101049:4682</text:p>
          </table:table-cell>
          <table:table-cell office:value-type="float" office:value="2184632.61" table:style-name="ce14">
            <text:p>2184632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4:0101049:4683</text:p>
          </table:table-cell>
          <table:table-cell office:value-type="float" office:value="1971585.8" table:style-name="ce14">
            <text:p>1971585.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4:0101049:4684</text:p>
          </table:table-cell>
          <table:table-cell office:value-type="float" office:value="1509382.53" table:style-name="ce14">
            <text:p>1509382.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4:0101049:4685</text:p>
          </table:table-cell>
          <table:table-cell office:value-type="float" office:value="1592434.68" table:style-name="ce14">
            <text:p>1592434.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4:0101049:4686</text:p>
          </table:table-cell>
          <table:table-cell office:value-type="float" office:value="2108802.39" table:style-name="ce14">
            <text:p>2108802.3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4:0101049:4687</text:p>
          </table:table-cell>
          <table:table-cell office:value-type="float" office:value="1473272.9" table:style-name="ce14">
            <text:p>1473272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4:0101049:4688</text:p>
          </table:table-cell>
          <table:table-cell office:value-type="float" office:value="1061623.1200000001" table:style-name="ce14">
            <text:p>1061623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4:0101049:4689</text:p>
          </table:table-cell>
          <table:table-cell office:value-type="float" office:value="2141301.06" table:style-name="ce14">
            <text:p>2141301.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4:0101049:4690</text:p>
          </table:table-cell>
          <table:table-cell office:value-type="float" office:value="1527437.35" table:style-name="ce14">
            <text:p>1527437.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4:0101049:4691</text:p>
          </table:table-cell>
          <table:table-cell office:value-type="float" office:value="1115787.57" table:style-name="ce14">
            <text:p>1115787.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4:0101049:4692</text:p>
          </table:table-cell>
          <table:table-cell office:value-type="float" office:value="1668264.91" table:style-name="ce14">
            <text:p>1668264.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4:0101049:4693</text:p>
          </table:table-cell>
          <table:table-cell office:value-type="float" office:value="1563546.98" table:style-name="ce14">
            <text:p>1563546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4:0101049:4694</text:p>
          </table:table-cell>
          <table:table-cell office:value-type="float" office:value="1577990.83" table:style-name="ce14">
            <text:p>1577990.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4:0101049:4695</text:p>
          </table:table-cell>
          <table:table-cell office:value-type="float" office:value="2047416.02" table:style-name="ce14">
            <text:p>2047416.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4:0101049:4697</text:p>
          </table:table-cell>
          <table:table-cell office:value-type="float" office:value="2112413.35" table:style-name="ce14">
            <text:p>2112413.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4:0101049:4698</text:p>
          </table:table-cell>
          <table:table-cell office:value-type="float" office:value="2105191.4300000002" table:style-name="ce14">
            <text:p>2105191.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4:0101049:4699</text:p>
          </table:table-cell>
          <table:table-cell office:value-type="float" office:value="1086899.8600000001" table:style-name="ce14">
            <text:p>1086899.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4:0101049:4700</text:p>
          </table:table-cell>
          <table:table-cell office:value-type="float" office:value="1628544.31" table:style-name="ce14">
            <text:p>1628544.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4:0101049:4701</text:p>
          </table:table-cell>
          <table:table-cell office:value-type="float" office:value="1574379.87" table:style-name="ce14">
            <text:p>1574379.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4:0101049:4702</text:p>
          </table:table-cell>
          <table:table-cell office:value-type="float" office:value="1614100.46" table:style-name="ce14">
            <text:p>1614100.4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4:0101049:4703</text:p>
          </table:table-cell>
          <table:table-cell office:value-type="float" office:value="1603267.57" table:style-name="ce14">
            <text:p>1603267.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4:0101049:4704</text:p>
          </table:table-cell>
          <table:table-cell office:value-type="float" office:value="1549103.13" table:style-name="ce14">
            <text:p>1549103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4:0101049:4705</text:p>
          </table:table-cell>
          <table:table-cell office:value-type="float" office:value="1635766.24" table:style-name="ce14">
            <text:p>1635766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4:0101049:4706</text:p>
          </table:table-cell>
          <table:table-cell office:value-type="float" office:value="1549103.13" table:style-name="ce14">
            <text:p>1549103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4:0101049:4707</text:p>
          </table:table-cell>
          <table:table-cell office:value-type="float" office:value="2441010.9900000002" table:style-name="ce14">
            <text:p>2441010.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4:0101049:4708</text:p>
          </table:table-cell>
          <table:table-cell office:value-type="float" office:value="1437163.27" table:style-name="ce14">
            <text:p>1437163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4:0101049:4709</text:p>
          </table:table-cell>
          <table:table-cell office:value-type="float" office:value="1476883.87" table:style-name="ce14">
            <text:p>1476883.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4:0101049:4710</text:p>
          </table:table-cell>
          <table:table-cell office:value-type="float" office:value="1108565.6399999999" table:style-name="ce14">
            <text:p>1108565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4:0101049:4711</text:p>
          </table:table-cell>
          <table:table-cell office:value-type="float" office:value="1527437.35" table:style-name="ce14">
            <text:p>1527437.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4:0101049:4712</text:p>
          </table:table-cell>
          <table:table-cell office:value-type="float" office:value="2061859.87" table:style-name="ce14">
            <text:p>2061859.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4:0101049:4713</text:p>
          </table:table-cell>
          <table:table-cell office:value-type="float" office:value="2130468.17" table:style-name="ce14">
            <text:p>2130468.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4:0101049:4714</text:p>
          </table:table-cell>
          <table:table-cell office:value-type="float" office:value="2116024.3199999998" table:style-name="ce14">
            <text:p>2116024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4:0101049:4715</text:p>
          </table:table-cell>
          <table:table-cell office:value-type="float" office:value="2105191.4300000002" table:style-name="ce14">
            <text:p>2105191.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4:0101049:4716</text:p>
          </table:table-cell>
          <table:table-cell office:value-type="float" office:value="1628544.31" table:style-name="ce14">
            <text:p>1628544.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4:0101049:4717</text:p>
          </table:table-cell>
          <table:table-cell office:value-type="float" office:value="2224353.21" table:style-name="ce14">
            <text:p>2224353.2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4:0101049:4719</text:p>
          </table:table-cell>
          <table:table-cell office:value-type="float" office:value="1083288.8999999999" table:style-name="ce14">
            <text:p>1083288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4:0101049:4720</text:p>
          </table:table-cell>
          <table:table-cell office:value-type="float" office:value="1596045.65" table:style-name="ce14">
            <text:p>1596045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4:0101049:4721</text:p>
          </table:table-cell>
          <table:table-cell office:value-type="float" office:value="1642988.16" table:style-name="ce14">
            <text:p>1642988.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4:0101049:4722</text:p>
          </table:table-cell>
          <table:table-cell office:value-type="float" office:value="1577990.83" table:style-name="ce14">
            <text:p>1577990.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4:0101049:4723</text:p>
          </table:table-cell>
          <table:table-cell office:value-type="float" office:value="1596045.65" table:style-name="ce14">
            <text:p>1596045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4:0101049:4724</text:p>
          </table:table-cell>
          <table:table-cell office:value-type="float" office:value="1570768.9" table:style-name="ce14">
            <text:p>1570768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4:0101049:4725</text:p>
          </table:table-cell>
          <table:table-cell office:value-type="float" office:value="1444385.2" table:style-name="ce14">
            <text:p>1444385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4:0101049:4726</text:p>
          </table:table-cell>
          <table:table-cell office:value-type="float" office:value="1563546.98" table:style-name="ce14">
            <text:p>1563546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4:0101049:4727</text:p>
          </table:table-cell>
          <table:table-cell office:value-type="float" office:value="1119398.53" table:style-name="ce14">
            <text:p>1119398.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4:0101049:4728</text:p>
          </table:table-cell>
          <table:table-cell office:value-type="float" office:value="1094121.79" table:style-name="ce14">
            <text:p>1094121.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4:0101049:4729</text:p>
          </table:table-cell>
          <table:table-cell office:value-type="float" office:value="1458829.05" table:style-name="ce14">
            <text:p>1458829.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4:0101049:4730</text:p>
          </table:table-cell>
          <table:table-cell office:value-type="float" office:value="1570768.9" table:style-name="ce14">
            <text:p>1570768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4:0101049:4731</text:p>
          </table:table-cell>
          <table:table-cell office:value-type="float" office:value="2152133.9500000002" table:style-name="ce14">
            <text:p>2152133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4:0101049:4732</text:p>
          </table:table-cell>
          <table:table-cell office:value-type="float" office:value="1505771.57" table:style-name="ce14">
            <text:p>1505771.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4:0101049:4733</text:p>
          </table:table-cell>
          <table:table-cell office:value-type="float" office:value="1975196.76" table:style-name="ce14">
            <text:p>1975196.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4:0101049:4734</text:p>
          </table:table-cell>
          <table:table-cell office:value-type="float" office:value="2173799.73" table:style-name="ce14">
            <text:p>2173799.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4:0101049:4735</text:p>
          </table:table-cell>
          <table:table-cell office:value-type="float" office:value="1538270.24" table:style-name="ce14">
            <text:p>1538270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4:0101049:4736</text:p>
          </table:table-cell>
          <table:table-cell office:value-type="float" office:value="1458829.05" table:style-name="ce14">
            <text:p>1458829.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4:0101049:4737</text:p>
          </table:table-cell>
          <table:table-cell office:value-type="float" office:value="1834369.2" table:style-name="ce14">
            <text:p>1834369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4:0101049:4738</text:p>
          </table:table-cell>
          <table:table-cell office:value-type="float" office:value="1079677.94" table:style-name="ce14">
            <text:p>1079677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4:0101049:4739</text:p>
          </table:table-cell>
          <table:table-cell office:value-type="float" office:value="2087136.61" table:style-name="ce14">
            <text:p>2087136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4:0101049:4740</text:p>
          </table:table-cell>
          <table:table-cell office:value-type="float" office:value="1036346.38" table:style-name="ce14">
            <text:p>1036346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4:0101049:4741</text:p>
          </table:table-cell>
          <table:table-cell office:value-type="float" office:value="1577990.83" table:style-name="ce14">
            <text:p>1577990.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4:0101049:4742</text:p>
          </table:table-cell>
          <table:table-cell office:value-type="float" office:value="2195465.5" table:style-name="ce14">
            <text:p>2195465.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4:0101049:4743</text:p>
          </table:table-cell>
          <table:table-cell office:value-type="float" office:value="1108565.6399999999" table:style-name="ce14">
            <text:p>1108565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4:0101049:4744</text:p>
          </table:table-cell>
          <table:table-cell office:value-type="float" office:value="1086899.8600000001" table:style-name="ce14">
            <text:p>1086899.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4:0101049:4745</text:p>
          </table:table-cell>
          <table:table-cell office:value-type="float" office:value="1509382.53" table:style-name="ce14">
            <text:p>1509382.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4:0101049:4746</text:p>
          </table:table-cell>
          <table:table-cell office:value-type="float" office:value="1606878.53" table:style-name="ce14">
            <text:p>1606878.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4:0101049:4747</text:p>
          </table:table-cell>
          <table:table-cell office:value-type="float" office:value="1585212.76" table:style-name="ce14">
            <text:p>1585212.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4:0101049:4748</text:p>
          </table:table-cell>
          <table:table-cell office:value-type="float" office:value="1509382.53" table:style-name="ce14">
            <text:p>1509382.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4:0101049:4749</text:p>
          </table:table-cell>
          <table:table-cell office:value-type="float" office:value="1090510.83" table:style-name="ce14">
            <text:p>1090510.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4:0101049:4750</text:p>
          </table:table-cell>
          <table:table-cell office:value-type="float" office:value="1538270.24" table:style-name="ce14">
            <text:p>1538270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4:0101049:4751</text:p>
          </table:table-cell>
          <table:table-cell office:value-type="float" office:value="1661042.98" table:style-name="ce14">
            <text:p>1661042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4:0101049:4753</text:p>
          </table:table-cell>
          <table:table-cell office:value-type="float" office:value="1545492.16" table:style-name="ce14">
            <text:p>1545492.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4:0101049:4754</text:p>
          </table:table-cell>
          <table:table-cell office:value-type="float" office:value="1559936.02" table:style-name="ce14">
            <text:p>1559936.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4:0101049:4756</text:p>
          </table:table-cell>
          <table:table-cell office:value-type="float" office:value="2390457.5099999998" table:style-name="ce14">
            <text:p>2390457.5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4:0101049:4757</text:p>
          </table:table-cell>
          <table:table-cell office:value-type="float" office:value="1422719.42" table:style-name="ce14">
            <text:p>1422719.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4:0101049:4758</text:p>
          </table:table-cell>
          <table:table-cell office:value-type="float" office:value="1509382.53" table:style-name="ce14">
            <text:p>1509382.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4:0101049:4759</text:p>
          </table:table-cell>
          <table:table-cell office:value-type="float" office:value="2097969.5" table:style-name="ce14">
            <text:p>2097969.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4:0101049:4760</text:p>
          </table:table-cell>
          <table:table-cell office:value-type="float" office:value="1455218.09" table:style-name="ce14">
            <text:p>1455218.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4:0101049:4761</text:p>
          </table:table-cell>
          <table:table-cell office:value-type="float" office:value="1837980.17" table:style-name="ce14">
            <text:p>1837980.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4:0101049:6727</text:p>
          </table:table-cell>
          <table:table-cell office:value-type="float" office:value="2360554.2799999998" table:style-name="ce14">
            <text:p>2360554.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4:0101049:6772</text:p>
          </table:table-cell>
          <table:table-cell office:value-type="float" office:value="1570768.9" table:style-name="ce14">
            <text:p>1570768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4:0101049:6773</text:p>
          </table:table-cell>
          <table:table-cell office:value-type="float" office:value="2065470.84" table:style-name="ce14">
            <text:p>2065470.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4:0101049:7983</text:p>
          </table:table-cell>
          <table:table-cell office:value-type="float" office:value="1115787.57" table:style-name="ce14">
            <text:p>1115787.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4:0101049:8408</text:p>
          </table:table-cell>
          <table:table-cell office:value-type="float" office:value="1871720.15" table:style-name="ce14">
            <text:p>1871720.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4:0101049:8409</text:p>
          </table:table-cell>
          <table:table-cell office:value-type="float" office:value="1874936.16" table:style-name="ce14">
            <text:p>1874936.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4:0101053:1560</text:p>
          </table:table-cell>
          <table:table-cell office:value-type="float" office:value="651206.88" table:style-name="ce14">
            <text:p>651206.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4:0101066:1538</text:p>
          </table:table-cell>
          <table:table-cell office:value-type="float" office:value="259247.34" table:style-name="ce14">
            <text:p>259247.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4:0201004:7793</text:p>
          </table:table-cell>
          <table:table-cell office:value-type="float" office:value="2140979.4700000002" table:style-name="ce14">
            <text:p>2140979.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4:0201013:409</text:p>
          </table:table-cell>
          <table:table-cell office:value-type="float" office:value="7332675.1500000004" table:style-name="ce14">
            <text:p>7332675.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4:0201013:8745</text:p>
          </table:table-cell>
          <table:table-cell office:value-type="float" office:value="542245.1" table:style-name="ce14">
            <text:p>542245.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4:0201013:8746</text:p>
          </table:table-cell>
          <table:table-cell office:value-type="float" office:value="44853908.020000003" table:style-name="ce14">
            <text:p>44853908.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4:0301011:7324</text:p>
          </table:table-cell>
          <table:table-cell office:value-type="float" office:value="849336.14" table:style-name="ce14">
            <text:p>849336.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4:0301014:1189</text:p>
          </table:table-cell>
          <table:table-cell office:value-type="float" office:value="140831838.49000001" table:style-name="ce14">
            <text:p>140831838.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4:0301014:1191</text:p>
          </table:table-cell>
          <table:table-cell office:value-type="float" office:value="82250157.599999994" table:style-name="ce14">
            <text:p>82250157.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4:0501003:1697</text:p>
          </table:table-cell>
          <table:table-cell office:value-type="float" office:value="1370109.87" table:style-name="ce14">
            <text:p>1370109.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4:0501003:1698</text:p>
          </table:table-cell>
          <table:table-cell office:value-type="float" office:value="1790783.26" table:style-name="ce14">
            <text:p>1790783.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4:0501003:1699</text:p>
          </table:table-cell>
          <table:table-cell office:value-type="float" office:value="882245.59" table:style-name="ce14">
            <text:p>882245.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4:0501003:1700</text:p>
          </table:table-cell>
          <table:table-cell office:value-type="float" office:value="885166.93" table:style-name="ce14">
            <text:p>885166.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4:0501003:1701</text:p>
          </table:table-cell>
          <table:table-cell office:value-type="float" office:value="1279548.23" table:style-name="ce14">
            <text:p>1279548.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4:0501003:1702</text:p>
          </table:table-cell>
          <table:table-cell office:value-type="float" office:value="1294154.95" table:style-name="ce14">
            <text:p>1294154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4:0501003:1703</text:p>
          </table:table-cell>
          <table:table-cell office:value-type="float" office:value="1796625.95" table:style-name="ce14">
            <text:p>1796625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4:0501003:1704</text:p>
          </table:table-cell>
          <table:table-cell office:value-type="float" office:value="1297076.29" table:style-name="ce14">
            <text:p>1297076.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4:0501003:1705</text:p>
          </table:table-cell>
          <table:table-cell office:value-type="float" office:value="1262020.18" table:style-name="ce14">
            <text:p>1262020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4:0501003:1706</text:p>
          </table:table-cell>
          <table:table-cell office:value-type="float" office:value="1270784.21" table:style-name="ce14">
            <text:p>1270784.2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4:0501003:1707</text:p>
          </table:table-cell>
          <table:table-cell office:value-type="float" office:value="879324.24" table:style-name="ce14">
            <text:p>879324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4:0501003:1708</text:p>
          </table:table-cell>
          <table:table-cell office:value-type="float" office:value="1291233.6100000001" table:style-name="ce14">
            <text:p>129123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4:0501003:1709</text:p>
          </table:table-cell>
          <table:table-cell office:value-type="float" office:value="1396401.95" table:style-name="ce14">
            <text:p>1396401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4:0501003:1710</text:p>
          </table:table-cell>
          <table:table-cell office:value-type="float" office:value="1288312.26" table:style-name="ce14">
            <text:p>1288312.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4:0501003:1711</text:p>
          </table:table-cell>
          <table:table-cell office:value-type="float" office:value="1770333.86" table:style-name="ce14">
            <text:p>1770333.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4:0501003:1712</text:p>
          </table:table-cell>
          <table:table-cell office:value-type="float" office:value="879324.24" table:style-name="ce14">
            <text:p>879324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4:0501003:1713</text:p>
          </table:table-cell>
          <table:table-cell office:value-type="float" office:value="876402.9" table:style-name="ce14">
            <text:p>876402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4:0501003:1714</text:p>
          </table:table-cell>
          <table:table-cell office:value-type="float" office:value="1282469.58" table:style-name="ce14">
            <text:p>1282469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4:0501003:1715</text:p>
          </table:table-cell>
          <table:table-cell office:value-type="float" office:value="1393480.61" table:style-name="ce14">
            <text:p>1393480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4:0501003:1716</text:p>
          </table:table-cell>
          <table:table-cell office:value-type="float" office:value="1375952.55" table:style-name="ce14">
            <text:p>1375952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4:0501003:1717</text:p>
          </table:table-cell>
          <table:table-cell office:value-type="float" office:value="1276626.8899999999" table:style-name="ce14">
            <text:p>1276626.8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4:0501003:1718</text:p>
          </table:table-cell>
          <table:table-cell office:value-type="float" office:value="876402.9" table:style-name="ce14">
            <text:p>876402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4:0501003:1719</text:p>
          </table:table-cell>
          <table:table-cell office:value-type="float" office:value="1790783.26" table:style-name="ce14">
            <text:p>1790783.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4:0501003:1720</text:p>
          </table:table-cell>
          <table:table-cell office:value-type="float" office:value="1390559.27" table:style-name="ce14">
            <text:p>1390559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4:0501003:1721</text:p>
          </table:table-cell>
          <table:table-cell office:value-type="float" office:value="1790783.26" table:style-name="ce14">
            <text:p>1790783.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4:0501003:1815</text:p>
          </table:table-cell>
          <table:table-cell office:value-type="float" office:value="1390559.27" table:style-name="ce14">
            <text:p>1390559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4:0501003:1816</text:p>
          </table:table-cell>
          <table:table-cell office:value-type="float" office:value="1811232.66" table:style-name="ce14">
            <text:p>1811232.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4:0501003:1817</text:p>
          </table:table-cell>
          <table:table-cell office:value-type="float" office:value="1323368.3799999999" table:style-name="ce14">
            <text:p>1323368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4:0501003:1818</text:p>
          </table:table-cell>
          <table:table-cell office:value-type="float" office:value="882245.59" table:style-name="ce14">
            <text:p>882245.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4:0501003:1819</text:p>
          </table:table-cell>
          <table:table-cell office:value-type="float" office:value="1790783.26" table:style-name="ce14">
            <text:p>1790783.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4:0501003:1820</text:p>
          </table:table-cell>
          <table:table-cell office:value-type="float" office:value="1787861.92" table:style-name="ce14">
            <text:p>1787861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4:0501003:1821</text:p>
          </table:table-cell>
          <table:table-cell office:value-type="float" office:value="1297076.29" table:style-name="ce14">
            <text:p>1297076.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4:0501003:1822</text:p>
          </table:table-cell>
          <table:table-cell office:value-type="float" office:value="1796625.95" table:style-name="ce14">
            <text:p>1796625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4:0501003:1823</text:p>
          </table:table-cell>
          <table:table-cell office:value-type="float" office:value="876402.9" table:style-name="ce14">
            <text:p>876402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4:0501003:1824</text:p>
          </table:table-cell>
          <table:table-cell office:value-type="float" office:value="1396401.95" table:style-name="ce14">
            <text:p>1396401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4:0501003:1825</text:p>
          </table:table-cell>
          <table:table-cell office:value-type="float" office:value="1808311.32" table:style-name="ce14">
            <text:p>1808311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4:0501003:1826</text:p>
          </table:table-cell>
          <table:table-cell office:value-type="float" office:value="902694.99" table:style-name="ce14">
            <text:p>902694.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4:0501003:1827</text:p>
          </table:table-cell>
          <table:table-cell office:value-type="float" office:value="876402.9" table:style-name="ce14">
            <text:p>876402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4:0501003:1828</text:p>
          </table:table-cell>
          <table:table-cell office:value-type="float" office:value="1802468.63" table:style-name="ce14">
            <text:p>1802468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4:0501003:1829</text:p>
          </table:table-cell>
          <table:table-cell office:value-type="float" office:value="905616.33" table:style-name="ce14">
            <text:p>905616.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4:0501003:1830</text:p>
          </table:table-cell>
          <table:table-cell office:value-type="float" office:value="1787861.92" table:style-name="ce14">
            <text:p>1787861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4:0501003:1832</text:p>
          </table:table-cell>
          <table:table-cell office:value-type="float" office:value="1375952.55" table:style-name="ce14">
            <text:p>1375952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4:0501003:1833</text:p>
          </table:table-cell>
          <table:table-cell office:value-type="float" office:value="1390559.27" table:style-name="ce14">
            <text:p>1390559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4:0501003:1834</text:p>
          </table:table-cell>
          <table:table-cell office:value-type="float" office:value="1311683.01" table:style-name="ce14">
            <text:p>1311683.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4:0501003:1835</text:p>
          </table:table-cell>
          <table:table-cell office:value-type="float" office:value="1291233.6100000001" table:style-name="ce14">
            <text:p>129123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4:0501003:1836</text:p>
          </table:table-cell>
          <table:table-cell office:value-type="float" office:value="1299997.6399999999" table:style-name="ce14">
            <text:p>1299997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4:0501003:1837</text:p>
          </table:table-cell>
          <table:table-cell office:value-type="float" office:value="1796625.95" table:style-name="ce14">
            <text:p>1796625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4:0501003:1838</text:p>
          </table:table-cell>
          <table:table-cell office:value-type="float" office:value="1787861.92" table:style-name="ce14">
            <text:p>1787861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4:0501003:1839</text:p>
          </table:table-cell>
          <table:table-cell office:value-type="float" office:value="1819996.69" table:style-name="ce14">
            <text:p>1819996.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4:0501003:1840</text:p>
          </table:table-cell>
          <table:table-cell office:value-type="float" office:value="1396401.95" table:style-name="ce14">
            <text:p>1396401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4:0501003:1841</text:p>
          </table:table-cell>
          <table:table-cell office:value-type="float" office:value="1329211.06" table:style-name="ce14">
            <text:p>1329211.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4:0501003:1842</text:p>
          </table:table-cell>
          <table:table-cell office:value-type="float" office:value="1782019.23" table:style-name="ce14">
            <text:p>1782019.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4:0501003:1843</text:p>
          </table:table-cell>
          <table:table-cell office:value-type="float" office:value="1802468.63" table:style-name="ce14">
            <text:p>1802468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4:0501003:1844</text:p>
          </table:table-cell>
          <table:table-cell office:value-type="float" office:value="1291233.6100000001" table:style-name="ce14">
            <text:p>129123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4:0501003:1845</text:p>
          </table:table-cell>
          <table:table-cell office:value-type="float" office:value="1297076.29" table:style-name="ce14">
            <text:p>1297076.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4:0501003:1846</text:p>
          </table:table-cell>
          <table:table-cell office:value-type="float" office:value="1381795.24" table:style-name="ce14">
            <text:p>1381795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4:0501003:1847</text:p>
          </table:table-cell>
          <table:table-cell office:value-type="float" office:value="1793704.6" table:style-name="ce14">
            <text:p>1793704.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4:0501003:1848</text:p>
          </table:table-cell>
          <table:table-cell office:value-type="float" office:value="1285390.92" table:style-name="ce14">
            <text:p>1285390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4:0501003:1849</text:p>
          </table:table-cell>
          <table:table-cell office:value-type="float" office:value="1796625.95" table:style-name="ce14">
            <text:p>1796625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4:0501003:1850</text:p>
          </table:table-cell>
          <table:table-cell office:value-type="float" office:value="1294154.95" table:style-name="ce14">
            <text:p>1294154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4:0501003:1851</text:p>
          </table:table-cell>
          <table:table-cell office:value-type="float" office:value="1375952.55" table:style-name="ce14">
            <text:p>1375952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4:0501003:1852</text:p>
          </table:table-cell>
          <table:table-cell office:value-type="float" office:value="1416851.35" table:style-name="ce14">
            <text:p>1416851.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4:0501003:1853</text:p>
          </table:table-cell>
          <table:table-cell office:value-type="float" office:value="1299997.6399999999" table:style-name="ce14">
            <text:p>1299997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4:0501003:1854</text:p>
          </table:table-cell>
          <table:table-cell office:value-type="float" office:value="1787861.92" table:style-name="ce14">
            <text:p>1787861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4:0501003:1855</text:p>
          </table:table-cell>
          <table:table-cell office:value-type="float" office:value="879324.24" table:style-name="ce14">
            <text:p>879324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4:0501003:1856</text:p>
          </table:table-cell>
          <table:table-cell office:value-type="float" office:value="1273705.55" table:style-name="ce14">
            <text:p>1273705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4:0501003:1857</text:p>
          </table:table-cell>
          <table:table-cell office:value-type="float" office:value="1796625.95" table:style-name="ce14">
            <text:p>1796625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4:0501003:1858</text:p>
          </table:table-cell>
          <table:table-cell office:value-type="float" office:value="1796625.95" table:style-name="ce14">
            <text:p>1796625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4:0501003:1859</text:p>
          </table:table-cell>
          <table:table-cell office:value-type="float" office:value="876402.9" table:style-name="ce14">
            <text:p>876402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4:0501003:1860</text:p>
          </table:table-cell>
          <table:table-cell office:value-type="float" office:value="1811232.66" table:style-name="ce14">
            <text:p>1811232.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4:0501003:1861</text:p>
          </table:table-cell>
          <table:table-cell office:value-type="float" office:value="879324.24" table:style-name="ce14">
            <text:p>879324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4:0501003:1862</text:p>
          </table:table-cell>
          <table:table-cell office:value-type="float" office:value="1291233.6100000001" table:style-name="ce14">
            <text:p>129123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4:0501003:1863</text:p>
          </table:table-cell>
          <table:table-cell office:value-type="float" office:value="1297076.29" table:style-name="ce14">
            <text:p>1297076.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4:0501003:1864</text:p>
          </table:table-cell>
          <table:table-cell office:value-type="float" office:value="1381795.24" table:style-name="ce14">
            <text:p>1381795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4:0501003:1865</text:p>
          </table:table-cell>
          <table:table-cell office:value-type="float" office:value="1799547.29" table:style-name="ce14">
            <text:p>1799547.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501003:1866</text:p>
          </table:table-cell>
          <table:table-cell office:value-type="float" office:value="1375952.55" table:style-name="ce14">
            <text:p>1375952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501003:1867</text:p>
          </table:table-cell>
          <table:table-cell office:value-type="float" office:value="1291233.6100000001" table:style-name="ce14">
            <text:p>129123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501003:1868</text:p>
          </table:table-cell>
          <table:table-cell office:value-type="float" office:value="1796625.95" table:style-name="ce14">
            <text:p>1796625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501003:1869</text:p>
          </table:table-cell>
          <table:table-cell office:value-type="float" office:value="1808311.32" table:style-name="ce14">
            <text:p>1808311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501003:1870</text:p>
          </table:table-cell>
          <table:table-cell office:value-type="float" office:value="879324.24" table:style-name="ce14">
            <text:p>879324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501003:1871</text:p>
          </table:table-cell>
          <table:table-cell office:value-type="float" office:value="876402.9" table:style-name="ce14">
            <text:p>876402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501003:1872</text:p>
          </table:table-cell>
          <table:table-cell office:value-type="float" office:value="1323368.3799999999" table:style-name="ce14">
            <text:p>1323368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501003:1873</text:p>
          </table:table-cell>
          <table:table-cell office:value-type="float" office:value="2681792.87" table:style-name="ce14">
            <text:p>2681792.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501003:1874</text:p>
          </table:table-cell>
          <table:table-cell office:value-type="float" office:value="1381795.24" table:style-name="ce14">
            <text:p>1381795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501003:1875</text:p>
          </table:table-cell>
          <table:table-cell office:value-type="float" office:value="1291233.6100000001" table:style-name="ce14">
            <text:p>129123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501003:1876</text:p>
          </table:table-cell>
          <table:table-cell office:value-type="float" office:value="1796625.95" table:style-name="ce14">
            <text:p>1796625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501003:1877</text:p>
          </table:table-cell>
          <table:table-cell office:value-type="float" office:value="1799547.29" table:style-name="ce14">
            <text:p>1799547.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501003:1878</text:p>
          </table:table-cell>
          <table:table-cell office:value-type="float" office:value="1787861.92" table:style-name="ce14">
            <text:p>1787861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501003:1879</text:p>
          </table:table-cell>
          <table:table-cell office:value-type="float" office:value="1291233.6100000001" table:style-name="ce14">
            <text:p>129123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501003:1880</text:p>
          </table:table-cell>
          <table:table-cell office:value-type="float" office:value="1299997.6399999999" table:style-name="ce14">
            <text:p>1299997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501003:1881</text:p>
          </table:table-cell>
          <table:table-cell office:value-type="float" office:value="1784940.57" table:style-name="ce14">
            <text:p>1784940.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501003:1882</text:p>
          </table:table-cell>
          <table:table-cell office:value-type="float" office:value="1802468.63" table:style-name="ce14">
            <text:p>1802468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501003:1883</text:p>
          </table:table-cell>
          <table:table-cell office:value-type="float" office:value="879324.24" table:style-name="ce14">
            <text:p>879324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4:0501003:1884</text:p>
          </table:table-cell>
          <table:table-cell office:value-type="float" office:value="1267862.8600000001" table:style-name="ce14">
            <text:p>1267862.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4:0501003:1885</text:p>
          </table:table-cell>
          <table:table-cell office:value-type="float" office:value="1764491.17" table:style-name="ce14">
            <text:p>1764491.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4:0501003:1886</text:p>
          </table:table-cell>
          <table:table-cell office:value-type="float" office:value="1787861.92" table:style-name="ce14">
            <text:p>1787861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4:0501003:1887</text:p>
          </table:table-cell>
          <table:table-cell office:value-type="float" office:value="879324.24" table:style-name="ce14">
            <text:p>879324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4:0501003:1888</text:p>
          </table:table-cell>
          <table:table-cell office:value-type="float" office:value="1288312.26" table:style-name="ce14">
            <text:p>1288312.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4:0501003:1889</text:p>
          </table:table-cell>
          <table:table-cell office:value-type="float" office:value="1297076.29" table:style-name="ce14">
            <text:p>1297076.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4:0501003:1890</text:p>
          </table:table-cell>
          <table:table-cell office:value-type="float" office:value="1381795.24" table:style-name="ce14">
            <text:p>1381795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4:0501003:1891</text:p>
          </table:table-cell>
          <table:table-cell office:value-type="float" office:value="1773255.2" table:style-name="ce14">
            <text:p>1773255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4:0501003:1892</text:p>
          </table:table-cell>
          <table:table-cell office:value-type="float" office:value="1375952.55" table:style-name="ce14">
            <text:p>1375952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4:0501003:1894</text:p>
          </table:table-cell>
          <table:table-cell office:value-type="float" office:value="1802468.63" table:style-name="ce14">
            <text:p>1802468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4:0501003:1895</text:p>
          </table:table-cell>
          <table:table-cell office:value-type="float" office:value="1773255.2" table:style-name="ce14">
            <text:p>1773255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4:0501003:1896</text:p>
          </table:table-cell>
          <table:table-cell office:value-type="float" office:value="1375952.55" table:style-name="ce14">
            <text:p>1375952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4:0501003:1897</text:p>
          </table:table-cell>
          <table:table-cell office:value-type="float" office:value="1790783.26" table:style-name="ce14">
            <text:p>1790783.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4:0501003:1898</text:p>
          </table:table-cell>
          <table:table-cell office:value-type="float" office:value="1787861.92" table:style-name="ce14">
            <text:p>1787861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4:0501003:1899</text:p>
          </table:table-cell>
          <table:table-cell office:value-type="float" office:value="1299997.6399999999" table:style-name="ce14">
            <text:p>1299997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4:0501003:1900</text:p>
          </table:table-cell>
          <table:table-cell office:value-type="float" office:value="1317525.69" table:style-name="ce14">
            <text:p>1317525.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4:0501003:1901</text:p>
          </table:table-cell>
          <table:table-cell office:value-type="float" office:value="1299997.6399999999" table:style-name="ce14">
            <text:p>1299997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4:0501003:1902</text:p>
          </table:table-cell>
          <table:table-cell office:value-type="float" office:value="882245.59" table:style-name="ce14">
            <text:p>882245.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501003:1903</text:p>
          </table:table-cell>
          <table:table-cell office:value-type="float" office:value="1267862.8600000001" table:style-name="ce14">
            <text:p>1267862.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501003:1904</text:p>
          </table:table-cell>
          <table:table-cell office:value-type="float" office:value="1291233.6100000001" table:style-name="ce14">
            <text:p>129123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501003:1905</text:p>
          </table:table-cell>
          <table:table-cell office:value-type="float" office:value="1288312.26" table:style-name="ce14">
            <text:p>1288312.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501003:1906</text:p>
          </table:table-cell>
          <table:table-cell office:value-type="float" office:value="1297076.29" table:style-name="ce14">
            <text:p>1297076.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501003:1907</text:p>
          </table:table-cell>
          <table:table-cell office:value-type="float" office:value="1373031.21" table:style-name="ce14">
            <text:p>1373031.2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501003:1908</text:p>
          </table:table-cell>
          <table:table-cell office:value-type="float" office:value="1752805.8" table:style-name="ce14">
            <text:p>1752805.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501003:1909</text:p>
          </table:table-cell>
          <table:table-cell office:value-type="float" office:value="1796625.95" table:style-name="ce14">
            <text:p>1796625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501003:6212</text:p>
          </table:table-cell>
          <table:table-cell office:value-type="float" office:value="1796625.95" table:style-name="ce14">
            <text:p>1796625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501003:6213</text:p>
          </table:table-cell>
          <table:table-cell office:value-type="float" office:value="876402.9" table:style-name="ce14">
            <text:p>876402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501003:6413</text:p>
          </table:table-cell>
          <table:table-cell office:value-type="float" office:value="1291233.6100000001" table:style-name="ce14">
            <text:p>129123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501003:671</text:p>
          </table:table-cell>
          <table:table-cell office:value-type="float" office:value="171935642.27000001" table:style-name="ce14">
            <text:p>171935642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501004:1078</text:p>
          </table:table-cell>
          <table:table-cell office:value-type="float" office:value="1155988.81" table:style-name="ce14">
            <text:p>1155988.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501004:1079</text:p>
          </table:table-cell>
          <table:table-cell office:value-type="float" office:value="786679.48" table:style-name="ce14">
            <text:p>786679.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501004:1080</text:p>
          </table:table-cell>
          <table:table-cell office:value-type="float" office:value="786679.48" table:style-name="ce14">
            <text:p>786679.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501004:1081</text:p>
          </table:table-cell>
          <table:table-cell office:value-type="float" office:value="1072514.78" table:style-name="ce14">
            <text:p>1072514.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501004:1082</text:p>
          </table:table-cell>
          <table:table-cell office:value-type="float" office:value="799327.06" table:style-name="ce14">
            <text:p>799327.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501004:1083</text:p>
          </table:table-cell>
          <table:table-cell office:value-type="float" office:value="1125634.6200000001" table:style-name="ce14">
            <text:p>1125634.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501004:1084</text:p>
          </table:table-cell>
          <table:table-cell office:value-type="float" office:value="799327.06" table:style-name="ce14">
            <text:p>799327.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501004:1085</text:p>
          </table:table-cell>
          <table:table-cell office:value-type="float" office:value="1090221.3999999999" table:style-name="ce14">
            <text:p>1090221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501004:1086</text:p>
          </table:table-cell>
          <table:table-cell office:value-type="float" office:value="1150929.78" table:style-name="ce14">
            <text:p>1150929.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501004:1087</text:p>
          </table:table-cell>
          <table:table-cell office:value-type="float" office:value="1039631.08" table:style-name="ce14">
            <text:p>1039631.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501004:4232</text:p>
          </table:table-cell>
          <table:table-cell office:value-type="float" office:value="1087691.8799999999" table:style-name="ce14">
            <text:p>1087691.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501004:4233</text:p>
          </table:table-cell>
          <table:table-cell office:value-type="float" office:value="1123105.1000000001" table:style-name="ce14">
            <text:p>1123105.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501004:4234</text:p>
          </table:table-cell>
          <table:table-cell office:value-type="float" office:value="1077573.82" table:style-name="ce14">
            <text:p>1077573.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501004:4235</text:p>
          </table:table-cell>
          <table:table-cell office:value-type="float" office:value="1130693.6499999999" table:style-name="ce14">
            <text:p>1130693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501004:4236</text:p>
          </table:table-cell>
          <table:table-cell office:value-type="float" office:value="1153459.3" table:style-name="ce14">
            <text:p>1153459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501004:4237</text:p>
          </table:table-cell>
          <table:table-cell office:value-type="float" office:value="794268.02" table:style-name="ce14">
            <text:p>794268.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501004:4238</text:p>
          </table:table-cell>
          <table:table-cell office:value-type="float" office:value="1133223.17" table:style-name="ce14">
            <text:p>1133223.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501004:4239</text:p>
          </table:table-cell>
          <table:table-cell office:value-type="float" office:value="1153459.3" table:style-name="ce14">
            <text:p>1153459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501004:4241</text:p>
          </table:table-cell>
          <table:table-cell office:value-type="float" office:value="784149.96" table:style-name="ce14">
            <text:p>784149.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501004:4242</text:p>
          </table:table-cell>
          <table:table-cell office:value-type="float" office:value="1135752.68" table:style-name="ce14">
            <text:p>1135752.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501004:4243</text:p>
          </table:table-cell>
          <table:table-cell office:value-type="float" office:value="1135752.68" table:style-name="ce14">
            <text:p>1135752.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501004:4244</text:p>
          </table:table-cell>
          <table:table-cell office:value-type="float" office:value="1138282.2" table:style-name="ce14">
            <text:p>1138282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501004:4245</text:p>
          </table:table-cell>
          <table:table-cell office:value-type="float" office:value="1069985.27" table:style-name="ce14">
            <text:p>1069985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501004:4246</text:p>
          </table:table-cell>
          <table:table-cell office:value-type="float" office:value="1100339.46" table:style-name="ce14">
            <text:p>1100339.4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501004:4247</text:p>
          </table:table-cell>
          <table:table-cell office:value-type="float" office:value="781620.44" table:style-name="ce14">
            <text:p>781620.4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501004:4248</text:p>
          </table:table-cell>
          <table:table-cell office:value-type="float" office:value="1145870.75" table:style-name="ce14">
            <text:p>1145870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501004:4249</text:p>
          </table:table-cell>
          <table:table-cell office:value-type="float" office:value="1130693.6499999999" table:style-name="ce14">
            <text:p>1130693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501004:4250</text:p>
          </table:table-cell>
          <table:table-cell office:value-type="float" office:value="776561.41" table:style-name="ce14">
            <text:p>776561.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501004:4251</text:p>
          </table:table-cell>
          <table:table-cell office:value-type="float" office:value="1128164.1399999999" table:style-name="ce14">
            <text:p>1128164.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501004:4252</text:p>
          </table:table-cell>
          <table:table-cell office:value-type="float" office:value="1115516.56" table:style-name="ce14">
            <text:p>1115516.5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501004:4253</text:p>
          </table:table-cell>
          <table:table-cell office:value-type="float" office:value="1054808.17" table:style-name="ce14">
            <text:p>1054808.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501004:4254</text:p>
          </table:table-cell>
          <table:table-cell office:value-type="float" office:value="1168636.3899999999" table:style-name="ce14">
            <text:p>1168636.3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501004:4255</text:p>
          </table:table-cell>
          <table:table-cell office:value-type="float" office:value="1118046.07" table:style-name="ce14">
            <text:p>1118046.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501004:4256</text:p>
          </table:table-cell>
          <table:table-cell office:value-type="float" office:value="1123105.1000000001" table:style-name="ce14">
            <text:p>1123105.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501004:4257</text:p>
          </table:table-cell>
          <table:table-cell office:value-type="float" office:value="1080103.33" table:style-name="ce14">
            <text:p>1080103.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501004:4258</text:p>
          </table:table-cell>
          <table:table-cell office:value-type="float" office:value="806915.6" table:style-name="ce14">
            <text:p>806915.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501004:4259</text:p>
          </table:table-cell>
          <table:table-cell office:value-type="float" office:value="1145870.75" table:style-name="ce14">
            <text:p>1145870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501004:4260</text:p>
          </table:table-cell>
          <table:table-cell office:value-type="float" office:value="1052278.6599999999" table:style-name="ce14">
            <text:p>1052278.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501004:4261</text:p>
          </table:table-cell>
          <table:table-cell office:value-type="float" office:value="1145870.75" table:style-name="ce14">
            <text:p>1145870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501004:4262</text:p>
          </table:table-cell>
          <table:table-cell office:value-type="float" office:value="781620.44" table:style-name="ce14">
            <text:p>781620.4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501004:4263</text:p>
          </table:table-cell>
          <table:table-cell office:value-type="float" office:value="796797.54" table:style-name="ce14">
            <text:p>796797.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501004:4264</text:p>
          </table:table-cell>
          <table:table-cell office:value-type="float" office:value="1090221.3999999999" table:style-name="ce14">
            <text:p>1090221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501004:4265</text:p>
          </table:table-cell>
          <table:table-cell office:value-type="float" office:value="1138282.2" table:style-name="ce14">
            <text:p>1138282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501004:4266</text:p>
          </table:table-cell>
          <table:table-cell office:value-type="float" office:value="1112987.04" table:style-name="ce14">
            <text:p>1112987.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501004:4267</text:p>
          </table:table-cell>
          <table:table-cell office:value-type="float" office:value="1112987.04" table:style-name="ce14">
            <text:p>1112987.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501004:4268</text:p>
          </table:table-cell>
          <table:table-cell office:value-type="float" office:value="776561.41" table:style-name="ce14">
            <text:p>776561.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501004:4269</text:p>
          </table:table-cell>
          <table:table-cell office:value-type="float" office:value="1107928.01" table:style-name="ce14">
            <text:p>1107928.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501004:4270</text:p>
          </table:table-cell>
          <table:table-cell office:value-type="float" office:value="1110457.52" table:style-name="ce14">
            <text:p>1110457.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501004:4271</text:p>
          </table:table-cell>
          <table:table-cell office:value-type="float" office:value="1118046.07" table:style-name="ce14">
            <text:p>1118046.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501004:4272</text:p>
          </table:table-cell>
          <table:table-cell office:value-type="float" office:value="1128164.1399999999" table:style-name="ce14">
            <text:p>1128164.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501004:4273</text:p>
          </table:table-cell>
          <table:table-cell office:value-type="float" office:value="1128164.1399999999" table:style-name="ce14">
            <text:p>1128164.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501004:4274</text:p>
          </table:table-cell>
          <table:table-cell office:value-type="float" office:value="1062396.72" table:style-name="ce14">
            <text:p>1062396.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501004:4275</text:p>
          </table:table-cell>
          <table:table-cell office:value-type="float" office:value="774031.9" table:style-name="ce14">
            <text:p>774031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501004:4276</text:p>
          </table:table-cell>
          <table:table-cell office:value-type="float" office:value="776561.41" table:style-name="ce14">
            <text:p>776561.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501004:4277</text:p>
          </table:table-cell>
          <table:table-cell office:value-type="float" office:value="1072514.78" table:style-name="ce14">
            <text:p>1072514.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501004:4278</text:p>
          </table:table-cell>
          <table:table-cell office:value-type="float" office:value="1176224.94" table:style-name="ce14">
            <text:p>1176224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501004:4279</text:p>
          </table:table-cell>
          <table:table-cell office:value-type="float" office:value="1090221.3999999999" table:style-name="ce14">
            <text:p>1090221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501004:4280</text:p>
          </table:table-cell>
          <table:table-cell office:value-type="float" office:value="1085162.3600000001" table:style-name="ce14">
            <text:p>1085162.3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501004:4281</text:p>
          </table:table-cell>
          <table:table-cell office:value-type="float" office:value="1120575.5900000001" table:style-name="ce14">
            <text:p>1120575.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501004:4282</text:p>
          </table:table-cell>
          <table:table-cell office:value-type="float" office:value="809445.12" table:style-name="ce14">
            <text:p>809445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501004:4283</text:p>
          </table:table-cell>
          <table:table-cell office:value-type="float" office:value="1153459.3" table:style-name="ce14">
            <text:p>1153459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501004:4284</text:p>
          </table:table-cell>
          <table:table-cell office:value-type="float" office:value="1087691.8799999999" table:style-name="ce14">
            <text:p>1087691.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501004:4285</text:p>
          </table:table-cell>
          <table:table-cell office:value-type="float" office:value="1118046.07" table:style-name="ce14">
            <text:p>1118046.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501004:4286</text:p>
          </table:table-cell>
          <table:table-cell office:value-type="float" office:value="1161047.8400000001" table:style-name="ce14">
            <text:p>1161047.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4:0501004:666</text:p>
          </table:table-cell>
          <table:table-cell office:value-type="float" office:value="304193625.63999999" table:style-name="ce14">
            <text:p>304193625.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501004:673</text:p>
          </table:table-cell>
          <table:table-cell office:value-type="float" office:value="101377942.25" table:style-name="ce14">
            <text:p>101377942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501004:7413</text:p>
          </table:table-cell>
          <table:table-cell office:value-type="float" office:value="928624.13" table:style-name="ce14">
            <text:p>928624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501004:7414</text:p>
          </table:table-cell>
          <table:table-cell office:value-type="float" office:value="1455407.27" table:style-name="ce14">
            <text:p>1455407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501004:7416</text:p>
          </table:table-cell>
          <table:table-cell office:value-type="float" office:value="1880885.96" table:style-name="ce14">
            <text:p>1880885.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501004:7417</text:p>
          </table:table-cell>
          <table:table-cell office:value-type="float" office:value="1870755.51" table:style-name="ce14">
            <text:p>1870755.5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501004:7418</text:p>
          </table:table-cell>
          <table:table-cell office:value-type="float" office:value="969145.91" table:style-name="ce14">
            <text:p>969145.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501004:7420</text:p>
          </table:table-cell>
          <table:table-cell office:value-type="float" office:value="1941668.63" table:style-name="ce14">
            <text:p>1941668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501004:7421</text:p>
          </table:table-cell>
          <table:table-cell office:value-type="float" office:value="1016421.32" table:style-name="ce14">
            <text:p>1016421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501004:7422</text:p>
          </table:table-cell>
          <table:table-cell office:value-type="float" office:value="975899.54" table:style-name="ce14">
            <text:p>975899.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501004:7423</text:p>
          </table:table-cell>
          <table:table-cell office:value-type="float" office:value="952261.83" table:style-name="ce14">
            <text:p>952261.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501004:7424</text:p>
          </table:table-cell>
          <table:table-cell office:value-type="float" office:value="1350726" table:style-name="ce14">
            <text:p>13507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501004:7425</text:p>
          </table:table-cell>
          <table:table-cell office:value-type="float" office:value="1425015.93" table:style-name="ce14">
            <text:p>1425015.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501004:7426</text:p>
          </table:table-cell>
          <table:table-cell office:value-type="float" office:value="965769.09" table:style-name="ce14">
            <text:p>965769.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501004:7427</text:p>
          </table:table-cell>
          <table:table-cell office:value-type="float" office:value="992783.61" table:style-name="ce14">
            <text:p>99278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501004:7428</text:p>
          </table:table-cell>
          <table:table-cell office:value-type="float" office:value="1884262.77" table:style-name="ce14">
            <text:p>1884262.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501004:7429</text:p>
          </table:table-cell>
          <table:table-cell office:value-type="float" office:value="2427929.9900000002" table:style-name="ce14">
            <text:p>2427929.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501004:7430</text:p>
          </table:table-cell>
          <table:table-cell office:value-type="float" office:value="2448190.88" table:style-name="ce14">
            <text:p>2448190.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501004:7431</text:p>
          </table:table-cell>
          <table:table-cell office:value-type="float" office:value="1891016.4" table:style-name="ce14">
            <text:p>1891016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501004:7432</text:p>
          </table:table-cell>
          <table:table-cell office:value-type="float" office:value="1458784.08" table:style-name="ce14">
            <text:p>1458784.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501004:7434</text:p>
          </table:table-cell>
          <table:table-cell office:value-type="float" office:value="1431769.56" table:style-name="ce14">
            <text:p>1431769.5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501004:7435</text:p>
          </table:table-cell>
          <table:table-cell office:value-type="float" office:value="1019798.13" table:style-name="ce14">
            <text:p>1019798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501004:7436</text:p>
          </table:table-cell>
          <table:table-cell office:value-type="float" office:value="1019798.13" table:style-name="ce14">
            <text:p>1019798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501004:7437</text:p>
          </table:table-cell>
          <table:table-cell office:value-type="float" office:value="1023174.95" table:style-name="ce14">
            <text:p>1023174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501004:7438</text:p>
          </table:table-cell>
          <table:table-cell office:value-type="float" office:value="1040059.02" table:style-name="ce14">
            <text:p>1040059.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501004:7440</text:p>
          </table:table-cell>
          <table:table-cell office:value-type="float" office:value="948885.02" table:style-name="ce14">
            <text:p>948885.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501004:7441</text:p>
          </table:table-cell>
          <table:table-cell office:value-type="float" office:value="1013044.5" table:style-name="ce14">
            <text:p>1013044.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501004:7442</text:p>
          </table:table-cell>
          <table:table-cell office:value-type="float" office:value="1009667.68" table:style-name="ce14">
            <text:p>1009667.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501004:7443</text:p>
          </table:table-cell>
          <table:table-cell office:value-type="float" office:value="1006290.87" table:style-name="ce14">
            <text:p>1006290.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501004:7444</text:p>
          </table:table-cell>
          <table:table-cell office:value-type="float" office:value="1864001.88" table:style-name="ce14">
            <text:p>1864001.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4:0501004:7445</text:p>
          </table:table-cell>
          <table:table-cell office:value-type="float" office:value="972522.72" table:style-name="ce14">
            <text:p>972522.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4:0501004:7446</text:p>
          </table:table-cell>
          <table:table-cell office:value-type="float" office:value="1941668.63" table:style-name="ce14">
            <text:p>1941668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4:0501004:7447</text:p>
          </table:table-cell>
          <table:table-cell office:value-type="float" office:value="1002914.06" table:style-name="ce14">
            <text:p>1002914.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4:0501004:7448</text:p>
          </table:table-cell>
          <table:table-cell office:value-type="float" office:value="1391247.78" table:style-name="ce14">
            <text:p>1391247.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4:0501004:7449</text:p>
          </table:table-cell>
          <table:table-cell office:value-type="float" office:value="969145.91" table:style-name="ce14">
            <text:p>969145.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4:0501004:7451</text:p>
          </table:table-cell>
          <table:table-cell office:value-type="float" office:value="1070450.3500000001" table:style-name="ce14">
            <text:p>1070450.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4:0501004:7452</text:p>
          </table:table-cell>
          <table:table-cell office:value-type="float" office:value="2468451.77" table:style-name="ce14">
            <text:p>2468451.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4:0501004:7453</text:p>
          </table:table-cell>
          <table:table-cell office:value-type="float" office:value="1948422.26" table:style-name="ce14">
            <text:p>1948422.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4:0501004:7454</text:p>
          </table:table-cell>
          <table:table-cell office:value-type="float" office:value="1414885.49" table:style-name="ce14">
            <text:p>1414885.4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4:0501004:7455</text:p>
          </table:table-cell>
          <table:table-cell office:value-type="float" office:value="1431769.56" table:style-name="ce14">
            <text:p>1431769.5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4:0501004:7456</text:p>
          </table:table-cell>
          <table:table-cell office:value-type="float" office:value="1901146.84" table:style-name="ce14">
            <text:p>1901146.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4:0501004:7457</text:p>
          </table:table-cell>
          <table:table-cell office:value-type="float" office:value="1411508.67" table:style-name="ce14">
            <text:p>1411508.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4:0501004:7458</text:p>
          </table:table-cell>
          <table:table-cell office:value-type="float" office:value="972522.72" table:style-name="ce14">
            <text:p>972522.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4:0501004:7459</text:p>
          </table:table-cell>
          <table:table-cell office:value-type="float" office:value="1029928.58" table:style-name="ce14">
            <text:p>1029928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4:0501004:7460</text:p>
          </table:table-cell>
          <table:table-cell office:value-type="float" office:value="1887639.58" table:style-name="ce14">
            <text:p>1887639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4:0501004:7461</text:p>
          </table:table-cell>
          <table:table-cell office:value-type="float" office:value="1354102.82" table:style-name="ce14">
            <text:p>1354102.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4:0501004:7462</text:p>
          </table:table-cell>
          <table:table-cell office:value-type="float" office:value="1053566.28" table:style-name="ce14">
            <text:p>1053566.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4:0501004:7463</text:p>
          </table:table-cell>
          <table:table-cell office:value-type="float" office:value="1907900.48" table:style-name="ce14">
            <text:p>1907900.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4:0501004:7464</text:p>
          </table:table-cell>
          <table:table-cell office:value-type="float" office:value="996160.43" table:style-name="ce14">
            <text:p>996160.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4:0501004:7465</text:p>
          </table:table-cell>
          <table:table-cell office:value-type="float" office:value="1884262.77" table:style-name="ce14">
            <text:p>1884262.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4:0501004:7466</text:p>
          </table:table-cell>
          <table:table-cell office:value-type="float" office:value="1945045.44" table:style-name="ce14">
            <text:p>1945045.4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4:0501004:7467</text:p>
          </table:table-cell>
          <table:table-cell office:value-type="float" office:value="975899.54" table:style-name="ce14">
            <text:p>975899.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4:0501004:7468</text:p>
          </table:table-cell>
          <table:table-cell office:value-type="float" office:value="992783.61" table:style-name="ce14">
            <text:p>992783.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4:0501004:7469</text:p>
          </table:table-cell>
          <table:table-cell office:value-type="float" office:value="1077203.99" table:style-name="ce14">
            <text:p>1077203.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4:0501004:7470</text:p>
          </table:table-cell>
          <table:table-cell office:value-type="float" office:value="1067073.54" table:style-name="ce14">
            <text:p>1067073.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4:0501004:7471</text:p>
          </table:table-cell>
          <table:table-cell office:value-type="float" office:value="975899.54" table:style-name="ce14">
            <text:p>975899.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4:0501004:7472</text:p>
          </table:table-cell>
          <table:table-cell office:value-type="float" office:value="1891016.4" table:style-name="ce14">
            <text:p>1891016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4:0501004:7473</text:p>
          </table:table-cell>
          <table:table-cell office:value-type="float" office:value="1009667.68" table:style-name="ce14">
            <text:p>1009667.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4:0501004:7474</text:p>
          </table:table-cell>
          <table:table-cell office:value-type="float" office:value="1907900.48" table:style-name="ce14">
            <text:p>1907900.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4:0501004:7475</text:p>
          </table:table-cell>
          <table:table-cell office:value-type="float" office:value="1060319.9099999999" table:style-name="ce14">
            <text:p>1060319.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4:0501004:7476</text:p>
          </table:table-cell>
          <table:table-cell office:value-type="float" office:value="1485798.6" table:style-name="ce14">
            <text:p>1485798.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4:0501004:7477</text:p>
          </table:table-cell>
          <table:table-cell office:value-type="float" office:value="962392.28" table:style-name="ce14">
            <text:p>962392.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4:0501004:7478</text:p>
          </table:table-cell>
          <table:table-cell office:value-type="float" office:value="1040059.02" table:style-name="ce14">
            <text:p>1040059.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4:0501004:7479</text:p>
          </table:table-cell>
          <table:table-cell office:value-type="float" office:value="2458321.3199999998" table:style-name="ce14">
            <text:p>2458321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4:0501004:7480</text:p>
          </table:table-cell>
          <table:table-cell office:value-type="float" office:value="1046812.65" table:style-name="ce14">
            <text:p>1046812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4:0501004:7481</text:p>
          </table:table-cell>
          <table:table-cell office:value-type="float" office:value="2370524.13" table:style-name="ce14">
            <text:p>2370524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4:0501004:7482</text:p>
          </table:table-cell>
          <table:table-cell office:value-type="float" office:value="959015.46" table:style-name="ce14">
            <text:p>959015.4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4:0501004:7483</text:p>
          </table:table-cell>
          <table:table-cell office:value-type="float" office:value="1384494.15" table:style-name="ce14">
            <text:p>1384494.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4:0501004:7484</text:p>
          </table:table-cell>
          <table:table-cell office:value-type="float" office:value="1398001.41" table:style-name="ce14">
            <text:p>1398001.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4:0501004:7485</text:p>
          </table:table-cell>
          <table:table-cell office:value-type="float" office:value="965769.09" table:style-name="ce14">
            <text:p>965769.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4:0501004:7486</text:p>
          </table:table-cell>
          <table:table-cell office:value-type="float" office:value="979276.35" table:style-name="ce14">
            <text:p>979276.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4:0501004:7487</text:p>
          </table:table-cell>
          <table:table-cell office:value-type="float" office:value="989406.8" table:style-name="ce14">
            <text:p>989406.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4:0501004:7488</text:p>
          </table:table-cell>
          <table:table-cell office:value-type="float" office:value="1850494.62" table:style-name="ce14">
            <text:p>1850494.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4:0501004:7489</text:p>
          </table:table-cell>
          <table:table-cell office:value-type="float" office:value="1934914.99" table:style-name="ce14">
            <text:p>1934914.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4:0501004:7490</text:p>
          </table:table-cell>
          <table:table-cell office:value-type="float" office:value="1428392.74" table:style-name="ce14">
            <text:p>1428392.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4:0501004:7491</text:p>
          </table:table-cell>
          <table:table-cell office:value-type="float" office:value="1060319.9099999999" table:style-name="ce14">
            <text:p>1060319.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4:0501004:7492</text:p>
          </table:table-cell>
          <table:table-cell office:value-type="float" office:value="1046812.65" table:style-name="ce14">
            <text:p>1046812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4:0501004:7493</text:p>
          </table:table-cell>
          <table:table-cell office:value-type="float" office:value="982653.17" table:style-name="ce14">
            <text:p>982653.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4:0501004:7494</text:p>
          </table:table-cell>
          <table:table-cell office:value-type="float" office:value="1519566.75" table:style-name="ce14">
            <text:p>1519566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4:0501004:7495</text:p>
          </table:table-cell>
          <table:table-cell office:value-type="float" office:value="982653.17" table:style-name="ce14">
            <text:p>982653.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4:0501004:7496</text:p>
          </table:table-cell>
          <table:table-cell office:value-type="float" office:value="1448653.64" table:style-name="ce14">
            <text:p>1448653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4:0501004:7497</text:p>
          </table:table-cell>
          <table:table-cell office:value-type="float" office:value="989406.8" table:style-name="ce14">
            <text:p>989406.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4:0501004:7498</text:p>
          </table:table-cell>
          <table:table-cell office:value-type="float" office:value="1330465.1100000001" table:style-name="ce14">
            <text:p>1330465.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4:0501004:7499</text:p>
          </table:table-cell>
          <table:table-cell office:value-type="float" office:value="1006290.87" table:style-name="ce14">
            <text:p>1006290.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4:0501004:7500</text:p>
          </table:table-cell>
          <table:table-cell office:value-type="float" office:value="1934914.99" table:style-name="ce14">
            <text:p>1934914.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4:0501004:7501</text:p>
          </table:table-cell>
          <table:table-cell office:value-type="float" office:value="948885.02" table:style-name="ce14">
            <text:p>948885.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4:0501004:7502</text:p>
          </table:table-cell>
          <table:table-cell office:value-type="float" office:value="1441900.01" table:style-name="ce14">
            <text:p>1441900.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4:0501004:7503</text:p>
          </table:table-cell>
          <table:table-cell office:value-type="float" office:value="1931538.18" table:style-name="ce14">
            <text:p>1931538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4:0501004:7504</text:p>
          </table:table-cell>
          <table:table-cell office:value-type="float" office:value="1053566.28" table:style-name="ce14">
            <text:p>1053566.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4:0501004:7505</text:p>
          </table:table-cell>
          <table:table-cell office:value-type="float" office:value="1921407.74" table:style-name="ce14">
            <text:p>1921407.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4:0501004:7506</text:p>
          </table:table-cell>
          <table:table-cell office:value-type="float" office:value="2431306.7999999998" table:style-name="ce14">
            <text:p>2431306.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4:0501004:7507</text:p>
          </table:table-cell>
          <table:table-cell office:value-type="float" office:value="2414422.73" table:style-name="ce14">
            <text:p>2414422.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4:0501004:7508</text:p>
          </table:table-cell>
          <table:table-cell office:value-type="float" office:value="1043435.83" table:style-name="ce14">
            <text:p>1043435.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4:0501004:7509</text:p>
          </table:table-cell>
          <table:table-cell office:value-type="float" office:value="1418262.3" table:style-name="ce14">
            <text:p>1418262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4:0501004:7510</text:p>
          </table:table-cell>
          <table:table-cell office:value-type="float" office:value="982653.17" table:style-name="ce14">
            <text:p>982653.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4:0501004:7511</text:p>
          </table:table-cell>
          <table:table-cell office:value-type="float" office:value="1918030.92" table:style-name="ce14">
            <text:p>1918030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4:0501004:7512</text:p>
          </table:table-cell>
          <table:table-cell office:value-type="float" office:value="1043435.83" table:style-name="ce14">
            <text:p>1043435.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4:0501004:7513</text:p>
          </table:table-cell>
          <table:table-cell office:value-type="float" office:value="1060319.9099999999" table:style-name="ce14">
            <text:p>1060319.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4:0501004:7515</text:p>
          </table:table-cell>
          <table:table-cell office:value-type="float" office:value="1428392.74" table:style-name="ce14">
            <text:p>1428392.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4:0501004:7892</text:p>
          </table:table-cell>
          <table:table-cell office:value-type="float" office:value="321956589.5" table:style-name="ce14">
            <text:p>321956589.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4:0501004:7906</text:p>
          </table:table-cell>
          <table:table-cell office:value-type="float" office:value="784149.96" table:style-name="ce14">
            <text:p>784149.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4:0501004:7907</text:p>
          </table:table-cell>
          <table:table-cell office:value-type="float" office:value="1112987.04" table:style-name="ce14">
            <text:p>1112987.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4:0501004:8021</text:p>
          </table:table-cell>
          <table:table-cell office:value-type="float" office:value="2411045.91" table:style-name="ce14">
            <text:p>2411045.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4:0501004:8092</text:p>
          </table:table-cell>
          <table:table-cell office:value-type="float" office:value="1880885.96" table:style-name="ce14">
            <text:p>1880885.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4:0501004:972</text:p>
          </table:table-cell>
          <table:table-cell office:value-type="float" office:value="1880885.96" table:style-name="ce14">
            <text:p>1880885.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4:0501004:973</text:p>
          </table:table-cell>
          <table:table-cell office:value-type="float" office:value="962392.28" table:style-name="ce14">
            <text:p>962392.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4:0501004:974</text:p>
          </table:table-cell>
          <table:table-cell office:value-type="float" office:value="1904523.66" table:style-name="ce14">
            <text:p>1904523.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4:0501004:975</text:p>
          </table:table-cell>
          <table:table-cell office:value-type="float" office:value="979276.35" table:style-name="ce14">
            <text:p>979276.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4:0501004:976</text:p>
          </table:table-cell>
          <table:table-cell office:value-type="float" office:value="999537.24" table:style-name="ce14">
            <text:p>999537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4:0501004:977</text:p>
          </table:table-cell>
          <table:table-cell office:value-type="float" office:value="1040059.02" table:style-name="ce14">
            <text:p>1040059.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4:0501004:978</text:p>
          </table:table-cell>
          <table:table-cell office:value-type="float" office:value="1914654.11" table:style-name="ce14">
            <text:p>1914654.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4:0501004:979</text:p>
          </table:table-cell>
          <table:table-cell office:value-type="float" office:value="1924784.55" table:style-name="ce14">
            <text:p>1924784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4:0501004:980</text:p>
          </table:table-cell>
          <table:table-cell office:value-type="float" office:value="1029928.58" table:style-name="ce14">
            <text:p>1029928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4:0501004:981</text:p>
          </table:table-cell>
          <table:table-cell office:value-type="float" office:value="1019798.13" table:style-name="ce14">
            <text:p>1019798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4:0501004:982</text:p>
          </table:table-cell>
          <table:table-cell office:value-type="float" office:value="1921407.74" table:style-name="ce14">
            <text:p>1921407.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4:0501004:983</text:p>
          </table:table-cell>
          <table:table-cell office:value-type="float" office:value="1887639.58" table:style-name="ce14">
            <text:p>1887639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4:0501004:984</text:p>
          </table:table-cell>
          <table:table-cell office:value-type="float" office:value="1907900.48" table:style-name="ce14">
            <text:p>1907900.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4:0501004:985</text:p>
          </table:table-cell>
          <table:table-cell office:value-type="float" office:value="945508.2" table:style-name="ce14">
            <text:p>945508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4:0501004:986</text:p>
          </table:table-cell>
          <table:table-cell office:value-type="float" office:value="1026551.76" table:style-name="ce14">
            <text:p>1026551.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4:0501004:987</text:p>
          </table:table-cell>
          <table:table-cell office:value-type="float" office:value="1043435.83" table:style-name="ce14">
            <text:p>1043435.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4:0501004:988</text:p>
          </table:table-cell>
          <table:table-cell office:value-type="float" office:value="1438523.19" table:style-name="ce14">
            <text:p>1438523.1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4:0501004:989</text:p>
          </table:table-cell>
          <table:table-cell office:value-type="float" office:value="975899.54" table:style-name="ce14">
            <text:p>975899.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4:0501004:990</text:p>
          </table:table-cell>
          <table:table-cell office:value-type="float" office:value="952261.83" table:style-name="ce14">
            <text:p>952261.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4:0501004:991</text:p>
          </table:table-cell>
          <table:table-cell office:value-type="float" office:value="1887639.58" table:style-name="ce14">
            <text:p>1887639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4:0501004:992</text:p>
          </table:table-cell>
          <table:table-cell office:value-type="float" office:value="1060319.9099999999" table:style-name="ce14">
            <text:p>1060319.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4:0501004:993</text:p>
          </table:table-cell>
          <table:table-cell office:value-type="float" office:value="1452030.45" table:style-name="ce14">
            <text:p>1452030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4:0501004:994</text:p>
          </table:table-cell>
          <table:table-cell office:value-type="float" office:value="1384494.15" table:style-name="ce14">
            <text:p>1384494.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4:0501004:995</text:p>
          </table:table-cell>
          <table:table-cell office:value-type="float" office:value="962392.28" table:style-name="ce14">
            <text:p>962392.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4:0501004:996</text:p>
          </table:table-cell>
          <table:table-cell office:value-type="float" office:value="1961929.52" table:style-name="ce14">
            <text:p>1961929.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4:0501004:997</text:p>
          </table:table-cell>
          <table:table-cell office:value-type="float" office:value="1046812.65" table:style-name="ce14">
            <text:p>1046812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4:0501004:998</text:p>
          </table:table-cell>
          <table:table-cell office:value-type="float" office:value="1928161.37" table:style-name="ce14">
            <text:p>1928161.3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4:0501004:999</text:p>
          </table:table-cell>
          <table:table-cell office:value-type="float" office:value="1002914.06" table:style-name="ce14">
            <text:p>1002914.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4:0501006:1104</text:p>
          </table:table-cell>
          <table:table-cell office:value-type="float" office:value="149433282.05000001" table:style-name="ce14">
            <text:p>149433282.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4:0501006:1159</text:p>
          </table:table-cell>
          <table:table-cell office:value-type="float" office:value="1014636922.48" table:style-name="ce14">
            <text:p>101463692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4:0501006:1250</text:p>
          </table:table-cell>
          <table:table-cell office:value-type="float" office:value="117629458.23999999" table:style-name="ce14">
            <text:p>117629458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4:0501009:8418</text:p>
          </table:table-cell>
          <table:table-cell office:value-type="float" office:value="849336.14" table:style-name="ce14">
            <text:p>849336.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5:0104002:3874</text:p>
          </table:table-cell>
          <table:table-cell office:value-type="float" office:value="136214" table:style-name="ce14">
            <text:p>1362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6:0401001:14927</text:p>
          </table:table-cell>
          <table:table-cell office:value-type="float" office:value="271310.71999999997" table:style-name="ce14">
            <text:p>271310.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6:0401001:4840</text:p>
          </table:table-cell>
          <table:table-cell office:value-type="float" office:value="53457359.07" table:style-name="ce14">
            <text:p>53457359.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6:0401004:9001</text:p>
          </table:table-cell>
          <table:table-cell office:value-type="float" office:value="590103.52" table:style-name="ce14">
            <text:p>590103.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6:0401005:1155</text:p>
          </table:table-cell>
          <table:table-cell office:value-type="float" office:value="911234.07" table:style-name="ce14">
            <text:p>911234.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6:0401005:1384</text:p>
          </table:table-cell>
          <table:table-cell office:value-type="float" office:value="237090.59" table:style-name="ce14">
            <text:p>237090.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6:0401005:4236</text:p>
          </table:table-cell>
          <table:table-cell office:value-type="float" office:value="215874.43" table:style-name="ce14">
            <text:p>215874.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6:0401005:4375</text:p>
          </table:table-cell>
          <table:table-cell office:value-type="float" office:value="231786.55" table:style-name="ce14">
            <text:p>231786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7:0101003:645</text:p>
          </table:table-cell>
          <table:table-cell office:value-type="float" office:value="58569586.719999999" table:style-name="ce14">
            <text:p>58569586.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7:0102003:1082</text:p>
          </table:table-cell>
          <table:table-cell office:value-type="float" office:value="1949953.47" table:style-name="ce14">
            <text:p>1949953.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7:0102003:1175</text:p>
          </table:table-cell>
          <table:table-cell office:value-type="float" office:value="110521.06" table:style-name="ce14">
            <text:p>110521.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7:0102003:1346</text:p>
          </table:table-cell>
          <table:table-cell office:value-type="float" office:value="112783.19" table:style-name="ce14">
            <text:p>112783.1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7:0102003:1347</text:p>
          </table:table-cell>
          <table:table-cell office:value-type="float" office:value="177415.39" table:style-name="ce14">
            <text:p>177415.3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7:0102003:1642</text:p>
          </table:table-cell>
          <table:table-cell office:value-type="float" office:value="62693.23" table:style-name="ce14">
            <text:p>62693.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7:0102003:1659</text:p>
          </table:table-cell>
          <table:table-cell office:value-type="float" office:value="108258.93" table:style-name="ce14">
            <text:p>108258.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7:0102003:1688</text:p>
          </table:table-cell>
          <table:table-cell office:value-type="float" office:value="89515.6" table:style-name="ce14">
            <text:p>89515.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7:0102003:1718</text:p>
          </table:table-cell>
          <table:table-cell office:value-type="float" office:value="111167.38" table:style-name="ce14">
            <text:p>111167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7:0102003:1719</text:p>
          </table:table-cell>
          <table:table-cell office:value-type="float" office:value="75296.509999999995" table:style-name="ce14">
            <text:p>75296.5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7:0102003:1968</text:p>
          </table:table-cell>
          <table:table-cell office:value-type="float" office:value="111490.54" table:style-name="ce14">
            <text:p>111490.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7:0102003:2003</text:p>
          </table:table-cell>
          <table:table-cell office:value-type="float" office:value="69802.78" table:style-name="ce14">
            <text:p>69802.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7:0102003:2037</text:p>
          </table:table-cell>
          <table:table-cell office:value-type="float" office:value="108582.1" table:style-name="ce14">
            <text:p>108582.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7:0102003:2039</text:p>
          </table:table-cell>
          <table:table-cell office:value-type="float" office:value="110197.9" table:style-name="ce14">
            <text:p>110197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7:0102003:2040</text:p>
          </table:table-cell>
          <table:table-cell office:value-type="float" office:value="60754.27" table:style-name="ce14">
            <text:p>60754.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7:0102003:2067</text:p>
          </table:table-cell>
          <table:table-cell office:value-type="float" office:value="71418.58" table:style-name="ce14">
            <text:p>71418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7:0102003:2308</text:p>
          </table:table-cell>
          <table:table-cell office:value-type="float" office:value="71095.42" table:style-name="ce14">
            <text:p>71095.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7:0102003:2310</text:p>
          </table:table-cell>
          <table:table-cell office:value-type="float" office:value="87576.63" table:style-name="ce14">
            <text:p>87576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7:0102003:2314</text:p>
          </table:table-cell>
          <table:table-cell office:value-type="float" office:value="64955.360000000001" table:style-name="ce14">
            <text:p>64955.3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8:0301001:417</text:p>
          </table:table-cell>
          <table:table-cell office:value-type="float" office:value="289222.56" table:style-name="ce14">
            <text:p>289222.5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8:2003017:279</text:p>
          </table:table-cell>
          <table:table-cell office:value-type="float" office:value="834556.01" table:style-name="ce14">
            <text:p>834556.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8:2102006:267</text:p>
          </table:table-cell>
          <table:table-cell office:value-type="float" office:value="975311.4" table:style-name="ce14">
            <text:p>975311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9:0101023:798</text:p>
          </table:table-cell>
          <table:table-cell office:value-type="float" office:value="1012132.48" table:style-name="ce14">
            <text:p>1012132.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9:0202001:223</text:p>
          </table:table-cell>
          <table:table-cell office:value-type="float" office:value="224366.59" table:style-name="ce14">
            <text:p>224366.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9:0601001:747</text:p>
          </table:table-cell>
          <table:table-cell office:value-type="float" office:value="1024411.11" table:style-name="ce14">
            <text:p>1024411.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30:0101003:69</text:p>
          </table:table-cell>
          <table:table-cell office:value-type="float" office:value="2658376.16" table:style-name="ce14">
            <text:p>2658376.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30:0210016:265</text:p>
          </table:table-cell>
          <table:table-cell office:value-type="float" office:value="714407.25" table:style-name="ce14">
            <text:p>714407.2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30:0225012:354</text:p>
          </table:table-cell>
          <table:table-cell office:value-type="float" office:value="383169.34" table:style-name="ce14">
            <text:p>383169.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30:0302064:2371</text:p>
          </table:table-cell>
          <table:table-cell office:value-type="float" office:value="607762.28" table:style-name="ce14">
            <text:p>607762.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30:0308003:409</text:p>
          </table:table-cell>
          <table:table-cell office:value-type="float" office:value="162549.69" table:style-name="ce14">
            <text:p>162549.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30:0412019:4421</text:p>
          </table:table-cell>
          <table:table-cell office:value-type="float" office:value="766532" table:style-name="ce14">
            <text:p>7665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30:0416019:375</text:p>
          </table:table-cell>
          <table:table-cell office:value-type="float" office:value="444109.7" table:style-name="ce14">
            <text:p>444109.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30:0502007:1344</text:p>
          </table:table-cell>
          <table:table-cell office:value-type="float" office:value="2346300.86" table:style-name="ce14">
            <text:p>2346300.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30:0502057:67</text:p>
          </table:table-cell>
          <table:table-cell office:value-type="float" office:value="409055557.56999999" table:style-name="ce14">
            <text:p>409055557.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30:0506003:122</text:p>
          </table:table-cell>
          <table:table-cell office:value-type="float" office:value="1091312.83" table:style-name="ce14">
            <text:p>1091312.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30:0506033:260</text:p>
          </table:table-cell>
          <table:table-cell office:value-type="float" office:value="1117161.8600000001" table:style-name="ce14">
            <text:p>1117161.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30:0506033:261</text:p>
          </table:table-cell>
          <table:table-cell office:value-type="float" office:value="1083913" table:style-name="ce14">
            <text:p>10839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30:0603058:3776</text:p>
          </table:table-cell>
          <table:table-cell office:value-type="float" office:value="2110798.48" table:style-name="ce14">
            <text:p>2110798.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30:0605055:2341</text:p>
          </table:table-cell>
          <table:table-cell office:value-type="float" office:value="2572969.7599999998" table:style-name="ce14">
            <text:p>2572969.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31:0302004:258</text:p>
          </table:table-cell>
          <table:table-cell office:value-type="float" office:value="306785.2" table:style-name="ce14">
            <text:p>306785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31:0303001:77</text:p>
          </table:table-cell>
          <table:table-cell office:value-type="float" office:value="236861.33" table:style-name="ce14">
            <text:p>236861.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32:0101015:11545</text:p>
          </table:table-cell>
          <table:table-cell office:value-type="float" office:value="998611.68" table:style-name="ce14">
            <text:p>998611.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32:0101015:5521</text:p>
          </table:table-cell>
          <table:table-cell office:value-type="float" office:value="478087.92" table:style-name="ce14">
            <text:p>478087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32:0101023:181</text:p>
          </table:table-cell>
          <table:table-cell office:value-type="float" office:value="6202176.4500000002" table:style-name="ce14">
            <text:p>6202176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32:0102008:3760</text:p>
          </table:table-cell>
          <table:table-cell office:value-type="float" office:value="1353303.8" table:style-name="ce14">
            <text:p>1353303.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32:0103003:10688</text:p>
          </table:table-cell>
          <table:table-cell office:value-type="float" office:value="2815443.4" table:style-name="ce14">
            <text:p>2815443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32:0103003:4725</text:p>
          </table:table-cell>
          <table:table-cell office:value-type="float" office:value="1497436.03" table:style-name="ce14">
            <text:p>1497436.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32:0103003:4902</text:p>
          </table:table-cell>
          <table:table-cell office:value-type="float" office:value="1296972.97" table:style-name="ce14">
            <text:p>1296972.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32:0103003:4963</text:p>
          </table:table-cell>
          <table:table-cell office:value-type="float" office:value="2419143.38" table:style-name="ce14">
            <text:p>2419143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32:0103003:5034</text:p>
          </table:table-cell>
          <table:table-cell office:value-type="float" office:value="2555864.0299999998" table:style-name="ce14">
            <text:p>2555864.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32:0103003:5148</text:p>
          </table:table-cell>
          <table:table-cell office:value-type="float" office:value="206599.17" table:style-name="ce14">
            <text:p>206599.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32:0103003:5149</text:p>
          </table:table-cell>
          <table:table-cell office:value-type="float" office:value="252292.51" table:style-name="ce14">
            <text:p>252292.5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32:0103003:5220</text:p>
          </table:table-cell>
          <table:table-cell office:value-type="float" office:value="276771.94" table:style-name="ce14">
            <text:p>276771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32:0103003:8418</text:p>
          </table:table-cell>
          <table:table-cell office:value-type="float" office:value="199419.4" table:style-name="ce14">
            <text:p>199419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32:0103003:8419</text:p>
          </table:table-cell>
          <table:table-cell office:value-type="float" office:value="249682.23" table:style-name="ce14">
            <text:p>249682.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32:0103003:8420</text:p>
          </table:table-cell>
          <table:table-cell office:value-type="float" office:value="278403.84999999998" table:style-name="ce14">
            <text:p>278403.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32:0103003:8421</text:p>
          </table:table-cell>
          <table:table-cell office:value-type="float" office:value="197461.11" table:style-name="ce14">
            <text:p>197461.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32:0103003:8422</text:p>
          </table:table-cell>
          <table:table-cell office:value-type="float" office:value="251314.14" table:style-name="ce14">
            <text:p>251314.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32:0103003:8423</text:p>
          </table:table-cell>
          <table:table-cell office:value-type="float" office:value="275466.40999999997" table:style-name="ce14">
            <text:p>275466.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32:0103003:8424</text:p>
          </table:table-cell>
          <table:table-cell office:value-type="float" office:value="193218.14" table:style-name="ce14">
            <text:p>193218.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32:0103003:8425</text:p>
          </table:table-cell>
          <table:table-cell office:value-type="float" office:value="248050.32" table:style-name="ce14">
            <text:p>248050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32:0103003:8426</text:p>
          </table:table-cell>
          <table:table-cell office:value-type="float" office:value="195176.44" table:style-name="ce14">
            <text:p>195176.4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32:0103003:8427</text:p>
          </table:table-cell>
          <table:table-cell office:value-type="float" office:value="251640.52" table:style-name="ce14">
            <text:p>251640.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32:0103003:8428</text:p>
          </table:table-cell>
          <table:table-cell office:value-type="float" office:value="275466.40999999997" table:style-name="ce14">
            <text:p>275466.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32:0103003:8571</text:p>
          </table:table-cell>
          <table:table-cell office:value-type="float" office:value="194523.08" table:style-name="ce14">
            <text:p>194523.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32:0103003:8572</text:p>
          </table:table-cell>
          <table:table-cell office:value-type="float" office:value="194196.7" table:style-name="ce14">
            <text:p>194196.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32:0103003:8573</text:p>
          </table:table-cell>
          <table:table-cell office:value-type="float" office:value="202682.6" table:style-name="ce14">
            <text:p>202682.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32:0103003:8574</text:p>
          </table:table-cell>
          <table:table-cell office:value-type="float" office:value="250334.23" table:style-name="ce14">
            <text:p>250334.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32:0103003:8575</text:p>
          </table:table-cell>
          <table:table-cell office:value-type="float" office:value="196807.74" table:style-name="ce14">
            <text:p>196807.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33:0103005:507</text:p>
          </table:table-cell>
          <table:table-cell office:value-type="float" office:value="74444.33" table:style-name="ce14">
            <text:p>74444.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34:0102007:139</text:p>
          </table:table-cell>
          <table:table-cell office:value-type="float" office:value="2259761.42" table:style-name="ce14">
            <text:p>2259761.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34:0104028:185</text:p>
          </table:table-cell>
          <table:table-cell office:value-type="float" office:value="2829288.59" table:style-name="ce14">
            <text:p>2829288.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34:0105003:311</text:p>
          </table:table-cell>
          <table:table-cell office:value-type="float" office:value="2502420.36" table:style-name="ce14">
            <text:p>2502420.3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34:0113049:246</text:p>
          </table:table-cell>
          <table:table-cell office:value-type="float" office:value="2347450.7999999998" table:style-name="ce14">
            <text:p>2347450.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35:0107029:580</text:p>
          </table:table-cell>
          <table:table-cell office:value-type="float" office:value="373258.5" table:style-name="ce14">
            <text:p>373258.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36:0101003:15955</text:p>
          </table:table-cell>
          <table:table-cell office:value-type="float" office:value="45088.99" table:style-name="ce14">
            <text:p>45088.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36:0102001:26115</text:p>
          </table:table-cell>
          <table:table-cell office:value-type="float" office:value="1014280.84" table:style-name="ce14">
            <text:p>1014280.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38:0101001:21490</text:p>
          </table:table-cell>
          <table:table-cell office:value-type="float" office:value="617792.64" table:style-name="ce14">
            <text:p>617792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39:0102003:500</text:p>
          </table:table-cell>
          <table:table-cell office:value-type="float" office:value="832947.62" table:style-name="ce14">
            <text:p>832947.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39:0201004:609</text:p>
          </table:table-cell>
          <table:table-cell office:value-type="float" office:value="315274.87" table:style-name="ce14">
            <text:p>315274.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39:0402001:34</text:p>
          </table:table-cell>
          <table:table-cell office:value-type="float" office:value="342276.52" table:style-name="ce14">
            <text:p>342276.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29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29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43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0:0000000:344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0:0000000:38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9001:2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14001:25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14001:25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14005:12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19002:47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19002:5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19002:5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2:0102003:12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204010:5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210005:4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10001:11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41001:46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52001:90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53001:29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5:0000000:1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5:0102002:10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5:0102002:15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5:0109001:94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1446001:7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000000:10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110003:21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110003:22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110003:22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110003:22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110003:23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110003:24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304003:3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304003:3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304003:4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304010:39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304010:50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403001:23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403001:26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0:0403001:26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403001:26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403001:26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403001:27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403001:27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403001:27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0:0403001:27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0:0403001:278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403001:27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1:0101004:10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1:0112006:255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1:0112006:41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2:0102010:7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3:0101001:3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3:0101001:3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3:0101001:43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3:0101001:4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3:0101001:4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3:0101001:4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3:0101001:4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3:0101001:46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3:0101001:4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3:0101001:4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3:0102001:3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3:0102001:31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3:0109005:9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3:0109005:9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5:0103003:155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5:0103003:15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5:0103003:31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0:0102011:9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0:0102012:3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000000:23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000000:25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000000:92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000000:9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106010:14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106010:2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106010:2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106010:2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106010:2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106010:25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106010:2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06010:2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06010:2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06010:26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06010:2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06010:2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06010:2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6010:2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6010:2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6010:8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6010:8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6010:8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6010:8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6010:8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6010:8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6010:8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6010:8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6010:87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6010:8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6010:8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6010:8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6010:8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6010:8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6010:8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6010:8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6010:8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6010:88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6010:8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6010:8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6010:8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6010:8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6010:8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6010:8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6010:8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6010:8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6010:88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6010:89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6010:8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6010:8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6010:8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6010:8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6010:8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6010:8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6010:8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6010:8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6010:8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6010:9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6010:9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6010:9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6010:9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6010:9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6010:9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6010:9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6010:9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6010:9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6010:9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6010:91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6010:9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6010:9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6010:9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6010:9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6010:9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6010:9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6010:9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7024: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202006:1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202008:1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206008: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207011:13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208020:12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208030: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2:0101001:132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000000:22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000000:9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101001:106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101001:116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101001:122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101001:122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101001:133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101001:143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101001:166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101001:24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101001:248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101001:25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101001:32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101001:34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101001:35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101001:42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101001:42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101001:52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101001:60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101001:80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101001:91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101001:91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101001:91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101034:11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101038:73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101049:16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101049:17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101049:17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101049:33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101049:47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101049:67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101049:67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101049:68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101049:71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101049:72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101049:77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101049:79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201011:82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201011:823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301014:1025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301014:1026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301014:102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301014:102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301014:102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301014:110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301014:110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301014:1104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301014:119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301014:119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301014:119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301014:119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301014:1195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301014:20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301014:20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301014:20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301014:20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301014:20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301014:20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301014:20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301014:20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301014:20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301014:20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301014:201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301014:20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301014:20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301014:20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301014:20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301014:20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301014:20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301014:20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301014:20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301014:20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301014:203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301014:203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301014:20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301014:61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301014:61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301014:61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301014:61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301014:61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301014:61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301014:61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301014:61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301014:617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301014:61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301014:61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301014:61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301014:61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301014:61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301014:61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301014:61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301014:61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301014:618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301014:61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301014:61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301014:61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301014:61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301014:61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301014:61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301014:61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301014:618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301014:619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301014:61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301014:61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301014:61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301014:61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301014:61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301014:61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301014:61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301014:61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301014:61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301014:62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301014:62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301014:62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301014:62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301014:62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301014:62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301014:62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301014:62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301014:62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301014:62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301014:621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301014:62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301014:702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301014:702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301014:702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301014:70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301014:70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301014:702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301014:70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301014:70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301014:70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301014:703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301014:70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301014:70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301014:70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301014:70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301014:703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301014:703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301014:70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301014:704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301014:70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301014:70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301014:704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301014:70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301014:704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301014:70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401026:3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501004:10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501004:10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501004:10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501004:10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501004:74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501004:79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501004:82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501004:828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501004:83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4:0501004:83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4:0501004:84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4:0501004:85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4:0501004:858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4:0501004:87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4:0501006:12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4:0501006:12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4:0501006:14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4:0501006:16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4:0501006:19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4:0501006:19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4:0501006:32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4:0601020:6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5:0104002:21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6:0000000:11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6:0000000:51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6:0000000:5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6:0101001:29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6:0101001:30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6:0101001:32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6:0101001:333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6:0301001:116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6:0301001:116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6:0301001:116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6:0301001:116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6:0301001:116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6:0301001:116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6:0301001:1161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6:0301001:116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6:0301001:116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6:0301001:116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6:0301001:116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6:0301001:116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6:0301001:116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6:0301001:116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6:0301001:1161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6:0301001:1162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6:0301001:1162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6:0301001:1162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6:0301001:116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6:0301001:116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6:0301001:1162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6:0301001:116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6:0301001:116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6:0301001:116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6:0301001:116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6:0301001:1163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6:0301001:116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6:0301001:116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6:0301001:116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6:0301001:116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6:0301001:116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6:0301001:1163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6:0301001:1163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6:0301001:116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6:0301001:1163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6:0301001:1164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6:0301001:116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6:0301001:116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6:0301001:116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6:0301001:1164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6:0301001:116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6:0301001:1164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6:0301001:116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6:0301001:116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6:0301001:1164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6:0301001:1165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6:0301001:1165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6:0301001:116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6:0301001:116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6:0301001:116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6:0301001:116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6:0301001:1165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6:0301001:116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6:0301001:116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6:0301001:116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6:0301001:1166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6:0301001:116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6:0301001:116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6:0301001:116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6:0301001:116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6:0301001:116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6:0301001:116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6:0301001:116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6:0301001:116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6:0301001:116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6:0301001:1167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6:0301001:116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6:0301001:116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6:0301001:116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6:0301001:116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6:0301001:116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6:0301001:116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6:0301001:116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6:0301001:116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6:0301001:116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6:0301001:1168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6:0301001:116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6:0301001:116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6:0301001:116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6:0301001:116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6:0301001:116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6:0301001:116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6:0301001:116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6:0301001:116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6:0301001:1168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6:0301001:1169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6:0301001:116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6:0301001:116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6:0301001:116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6:0301001:116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6:0301001:116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6:0301001:116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6:0301001:116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6:0301001:116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6:0301001:116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6:0301001:117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6:0301001:117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6:0301001:117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6:0301001:117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6:0301001:117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6:0301001:117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6:0301001:117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6:0301001:117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6:0301001:117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6:0301001:117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6:0301001:1171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6:0301001:117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6:0301001:117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6:0301001:117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6:0301001:117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6:0301001:117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6:0301001:117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6:0301001:117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6:0301001:117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6:0301001:1171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6:0301001:1172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6:0301001:1172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6:0301001:1172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6:0301001:117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6:0301001:117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6:0301001:1172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6:0301001:117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6:0301001:117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6:0301001:117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6:0301001:117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6:0301001:1173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6:0301001:117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6:0301001:117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6:0301001:117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6:0301001:117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6:0301001:117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6:0301001:1173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6:0301001:117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6:0301001:1174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6:0301001:117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6:0301001:117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6:0301001:117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6:0301001:1174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6:0301001:117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6:0301001:1174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6:0301001:117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6:0301001:117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6:0301001:1174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6:0301001:1175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6:0301001:1175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6:0301001:117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6:0301001:117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6:0301001:117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6:0301001:117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6:0301001:117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6:0301001:1176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6:0301001:117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6:0301001:117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6:0301001:117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6:0301001:117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6:0301001:117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6:0301001:117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6:0301001:117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6:0301001:117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6:0301001:117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6:0301001:1177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6:0301001:117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6:0301001:117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6:0301001:117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6:0301001:117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6:0301001:117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6:0301001:117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6:0301001:117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6:0301001:1178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6:0301001:117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6:0301001:117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6:0301001:117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6:0301001:117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6:0301001:117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6:0301001:117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6:0301001:117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6:0301001:117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6:0301001:1178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6:0301001:1179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6:0301001:117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6:0301001:117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6:0301001:117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6:0301001:117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6:0301001:117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6:0301001:117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6:0301001:118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6:0301001:118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6:0301001:118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6:0301001:118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6:0301001:118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6:0301001:118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6:0301001:118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6:0301001:118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6:0301001:118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6:0301001:118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6:0301001:118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6:0301001:118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6:0301001:118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6:0301001:118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6:0301001:118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6:0301001:118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6:0301001:118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6:0301001:118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6:0301001:1181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6:0301001:1182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6:0301001:1182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6:0301001:1182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6:0301001:118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6:0301001:118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6:0301001:1182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6:0301001:118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6:0301001:118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6:0301001:118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6:0301001:118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6:0301001:1183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6:0301001:118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6:0301001:118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6:0301001:118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6:0301001:118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6:0301001:118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6:0301001:1183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6:0301001:1183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6:0301001:118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6:0301001:1183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6:0301001:1184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6:0301001:118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6:0301001:118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6:0301001:202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6:0301001:202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6:0301001:249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6:0301001:2496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6:0301001:281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6:0301001:32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6:0301001:48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6:0301001:48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6:0301001:48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6:0301001:481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6:0301001:48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6:0301001:48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6:0301001:48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6:0301001:48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6:0301001:48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6:0301001:48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6:0301001:48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6:0301001:48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6:0301001:481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6:0301001:482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6:0301001:482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6:0301001:482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6:0301001:48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6:0301001:48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6:0301001:482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6:0301001:48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6:0301001:48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6:0301001:48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6:0301001:48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6:0301001:483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6:0301001:48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6:0301001:48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6:0301001:48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6:0301001:48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6:0301001:48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6:0301001:483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6:0301001:483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6:0301001:48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6:0301001:483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6:0301001:484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6:0301001:48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6:0401001:142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6:0401001:143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6:0401001:149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6:0401001:149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6:0401001:149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6:0401001:152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6:0401001:152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6:0401005:45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7:0101003:11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7:0101003:11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7:0101003:11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7:0101003:111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7:0101003:112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7:0101003:112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7:0101003:112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7:0101003:11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7:0101003:15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7:0101003:15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7:0101003:15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7:0101003:16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7:0101003:16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7:0101003:17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7:0101003:17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7:0101003:17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7:0101003:17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7:0101003:178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7:0101003:179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7:0101003:17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7:0101003:17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7:0101003:17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7:0101003:17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7:0101003:17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7:0101003:17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7:0101003:17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7:0101003:17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7:0101003:17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7:0101003:18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7:0101003:18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7:0101003:18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7:0101003:7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7:0101003:7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7:0101003:7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7:0101003:7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7:0101003:7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7:0101003:7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7:0101003:7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7:0101003:7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7:0101003:78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7:0102003:23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7:0102003:23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7:0102003:23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7:0104004:5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8:0801024:1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9:0101001:21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9:0101001:8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9:0101002:30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9:0103011:15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30:0000000:24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30:0102004:18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30:0207003: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30:0207005:1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30:0306084:2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30:0412018:40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30:0414025:15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30:0502057:1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30:0502057:1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30:0502057:13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30:0605054:25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31:0107046:6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31:0302001:2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31:0404014: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31:0404015:16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31:0404023:2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32:0101011:35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32:0101023:221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32:0101023:22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32:0101023:22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32:0101023:22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32:0101023:22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32:0101023:5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32:0101023:5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32:0101023:54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32:0102007:29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32:0103003:104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32:0103003:107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32:0103003:107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32:0103003:1082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32:0103003:109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32:0103003:111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32:0103003:112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32:0103003:52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32:0103003:525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32:0103003:52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32:0103003:87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32:0103003:87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32:0103003:87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32:0103003:87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32:0103003:88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32:0103003:88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35:0107028:27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36:0201003:21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36:0201003:32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36:0201003:39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38:0101001:91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39:0204001:9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8T00:00:00" table:style-name="ce16">
            <text:p>08.08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99C28333FEDBD072F6C4364463B877C8E0ED65BFF8DBFC3BA0FAED4C0F46DCBB50F4C0463EAE0AD09BE5F160298BEE0C8A73094E46F59BBD17EB04EDA3B9770F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011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5T02:56:12Z</dc:date>
    <meta:editing-cycles>27</meta:editing-cycles>
    <meta:editing-duration>PT4322S</meta:editing-duration>
  </office:meta>
</office:document-meta>
</file>