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52</text:p>
          </table:table-cell>
          <table:table-cell table:number-columns-repeated="2" table:style-name="ce5"/>
          <table:table-cell office:value-type="date" office:date-value="2024-08-15T00:00:00" table:style-name="ce6">
            <text:p>15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11">
            <text:p>52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115001:1105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12:0102003:1228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12:0104001:1952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15:0111005:377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15:0111005:378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15:0111005:382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20:0101013:148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20:0102055:2322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20:0102055:2341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20:0102055:2568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20:0102055:2856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20:0102055:2897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20:0102074:190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21:0108002:92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21:0108011:608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21:0208004:30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21:0603002:63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21:0802001:72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23:0403003:172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24:0101026:490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24:0201011:8224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24:0201011:8226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24:0301014:1186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24:0301014:1983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24:0501007:2728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25:0102011:1317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25:0105013:442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25:0109004:210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27:0103001:302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30:0209008:108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30:0301011:360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30:0301014:1497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30:0301014:1498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30:0301014:1500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30:0301014:1504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30:0301045:172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30:0301066:1242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30:0301069:106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30:0302056:4637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30:0302064:120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30:0302064:825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31:0107001:14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32:0101001:1686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32:0101005:1696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32:0101011:3546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32:0101015:9667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32:0102002:1302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32:0102002:1813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35:0103008:186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35:0103008:217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37:0101001:1405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39:0201004:90</text:p>
          </table:table-cell>
          <table:table-cell office:value-type="date" office:date-value="2024-08-09T00:00:00" table:style-name="ce18">
            <text:p>09.08.2024</text:p>
          </table:table-cell>
          <table:table-cell office:value-type="date" office:date-value="2024-08-08T00:00:00" table:style-name="ce18">
            <text:p>08.08.2024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09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5T02:42:34Z</dc:date>
    <meta:editing-cycles>27</meta:editing-cycles>
    <meta:editing-duration>PT4322S</meta:editing-duration>
  </office:meta>
</office:document-meta>
</file>