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53</text:p>
          </table:table-cell>
          <table:table-cell table:number-columns-repeated="2" table:style-name="ce5"/>
          <table:table-cell office:value-type="date" office:date-value="2024-08-19T00:00:00" table:style-name="ce6">
            <text:p>19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13">
            <text:p>12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" table:style-name="ce13">
            <text:p>241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70</text:p>
          </table:table-cell>
          <table:table-cell office:value-type="float" office:value="22993148.039999999" table:style-name="ce15">
            <text:p>22993148.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742</text:p>
          </table:table-cell>
          <table:table-cell office:value-type="float" office:value="59528223.439999998" table:style-name="ce15">
            <text:p>59528223.4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110015:3160</text:p>
          </table:table-cell>
          <table:table-cell office:value-type="float" office:value="18387.29" table:style-name="ce15">
            <text:p>18387.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2:0110015:378</text:p>
          </table:table-cell>
          <table:table-cell office:value-type="float" office:value="12490.92" table:style-name="ce15">
            <text:p>12490.9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1002:421</text:p>
          </table:table-cell>
          <table:table-cell office:value-type="float" office:value="1179913.56" table:style-name="ce15">
            <text:p>1179913.5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1002:422</text:p>
          </table:table-cell>
          <table:table-cell office:value-type="float" office:value="964656.54" table:style-name="ce15">
            <text:p>964656.5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1003:450</text:p>
          </table:table-cell>
          <table:table-cell office:value-type="float" office:value="79256.25" table:style-name="ce15">
            <text:p>79256.2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1003:451</text:p>
          </table:table-cell>
          <table:table-cell office:value-type="float" office:value="88132.95" table:style-name="ce15">
            <text:p>88132.9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8021:10</text:p>
          </table:table-cell>
          <table:table-cell office:value-type="float" office:value="54686.46" table:style-name="ce15">
            <text:p>54686.4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8021:288</text:p>
          </table:table-cell>
          <table:table-cell office:value-type="float" office:value="58915.8" table:style-name="ce15">
            <text:p>58915.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11001:3875</text:p>
          </table:table-cell>
          <table:table-cell office:value-type="float" office:value="2097.4899999999998" table:style-name="ce15">
            <text:p>2097.4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11001:3876</text:p>
          </table:table-cell>
          <table:table-cell office:value-type="float" office:value="97699.06" table:style-name="ce15">
            <text:p>97699.0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19001:1543</text:p>
          </table:table-cell>
          <table:table-cell office:value-type="float" office:value="57377.599999999999" table:style-name="ce15">
            <text:p>57377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04002:1055</text:p>
          </table:table-cell>
          <table:table-cell office:value-type="float" office:value="143458.85" table:style-name="ce15">
            <text:p>143458.8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05002:1409</text:p>
          </table:table-cell>
          <table:table-cell office:value-type="float" office:value="139512" table:style-name="ce15">
            <text:p>1395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330003:268</text:p>
          </table:table-cell>
          <table:table-cell office:value-type="float" office:value="76396.320000000007" table:style-name="ce15">
            <text:p>76396.3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330003:37</text:p>
          </table:table-cell>
          <table:table-cell office:value-type="float" office:value="57903.56" table:style-name="ce15">
            <text:p>57903.5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45010:314</text:p>
          </table:table-cell>
          <table:table-cell office:value-type="float" office:value="61296" table:style-name="ce15">
            <text:p>612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353001:3067</text:p>
          </table:table-cell>
          <table:table-cell office:value-type="float" office:value="191850" table:style-name="ce15">
            <text:p>19185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53001:3068</text:p>
          </table:table-cell>
          <table:table-cell office:value-type="float" office:value="191850" table:style-name="ce15">
            <text:p>19185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5:0110001:4909</text:p>
          </table:table-cell>
          <table:table-cell office:value-type="float" office:value="34936.019999999997" table:style-name="ce15">
            <text:p>34936.0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5:0117001:1206</text:p>
          </table:table-cell>
          <table:table-cell office:value-type="float" office:value="54443.16" table:style-name="ce15">
            <text:p>54443.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6:0114008:555</text:p>
          </table:table-cell>
          <table:table-cell office:value-type="float" office:value="63560" table:style-name="ce15">
            <text:p>6356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0000000:4874</text:p>
          </table:table-cell>
          <table:table-cell office:value-type="float" office:value="135885" table:style-name="ce15">
            <text:p>13588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0330001:827</text:p>
          </table:table-cell>
          <table:table-cell office:value-type="float" office:value="339323781.38999999" table:style-name="ce15">
            <text:p>339323781.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330001:828</text:p>
          </table:table-cell>
          <table:table-cell office:value-type="float" office:value="418851572.81" table:style-name="ce15">
            <text:p>418851572.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331001:189</text:p>
          </table:table-cell>
          <table:table-cell office:value-type="float" office:value="1192.95" table:style-name="ce15">
            <text:p>1192.9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703001:1952</text:p>
          </table:table-cell>
          <table:table-cell office:value-type="float" office:value="1356" table:style-name="ce15">
            <text:p>135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703001:1953</text:p>
          </table:table-cell>
          <table:table-cell office:value-type="float" office:value="6858436.8399999999" table:style-name="ce15">
            <text:p>6858436.8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1201001:2931</text:p>
          </table:table-cell>
          <table:table-cell office:value-type="float" office:value="17131.55" table:style-name="ce15">
            <text:p>17131.5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1409001:152</text:p>
          </table:table-cell>
          <table:table-cell office:value-type="float" office:value="167055.21" table:style-name="ce15">
            <text:p>167055.2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2601005:1394</text:p>
          </table:table-cell>
          <table:table-cell office:value-type="float" office:value="52116" table:style-name="ce15">
            <text:p>521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2611001:149</text:p>
          </table:table-cell>
          <table:table-cell office:value-type="float" office:value="123620" table:style-name="ce15">
            <text:p>12362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2704001:35</text:p>
          </table:table-cell>
          <table:table-cell office:value-type="float" office:value="56549.84" table:style-name="ce15">
            <text:p>56549.8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2705001:721</text:p>
          </table:table-cell>
          <table:table-cell office:value-type="float" office:value="38686.199999999997" table:style-name="ce15">
            <text:p>38686.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2713001:257</text:p>
          </table:table-cell>
          <table:table-cell office:value-type="float" office:value="50905.8" table:style-name="ce15">
            <text:p>50905.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000000:71</text:p>
          </table:table-cell>
          <table:table-cell office:value-type="float" office:value="2413153731.4400001" table:style-name="ce15">
            <text:p>24131537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107004:96</text:p>
          </table:table-cell>
          <table:table-cell office:value-type="float" office:value="321415.15999999997" table:style-name="ce15">
            <text:p>321415.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110003:112</text:p>
          </table:table-cell>
          <table:table-cell office:value-type="float" office:value="92439.16" table:style-name="ce15">
            <text:p>92439.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110003:1860</text:p>
          </table:table-cell>
          <table:table-cell office:value-type="float" office:value="35366.6" table:style-name="ce15">
            <text:p>35366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110003:318</text:p>
          </table:table-cell>
          <table:table-cell office:value-type="float" office:value="72593.95" table:style-name="ce15">
            <text:p>72593.9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10003:323</text:p>
          </table:table-cell>
          <table:table-cell office:value-type="float" office:value="83762.25" table:style-name="ce15">
            <text:p>83762.2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303003:343</text:p>
          </table:table-cell>
          <table:table-cell office:value-type="float" office:value="53913.599999999999" table:style-name="ce15">
            <text:p>53913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303004:4252</text:p>
          </table:table-cell>
          <table:table-cell office:value-type="float" office:value="35904" table:style-name="ce15">
            <text:p>359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304010:262</text:p>
          </table:table-cell>
          <table:table-cell office:value-type="float" office:value="44262.12" table:style-name="ce15">
            <text:p>44262.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304010:5034</text:p>
          </table:table-cell>
          <table:table-cell office:value-type="float" office:value="7286" table:style-name="ce15">
            <text:p>728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403001:13</text:p>
          </table:table-cell>
          <table:table-cell office:value-type="float" office:value="140542.65" table:style-name="ce15">
            <text:p>140542.6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403001:1782</text:p>
          </table:table-cell>
          <table:table-cell office:value-type="float" office:value="73710.5" table:style-name="ce15">
            <text:p>73710.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403001:332</text:p>
          </table:table-cell>
          <table:table-cell office:value-type="float" office:value="129973.23" table:style-name="ce15">
            <text:p>129973.2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1:0000000:275</text:p>
          </table:table-cell>
          <table:table-cell office:value-type="float" office:value="45323485.520000003" table:style-name="ce15">
            <text:p>45323485.5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1:0112002:395</text:p>
          </table:table-cell>
          <table:table-cell office:value-type="float" office:value="271040" table:style-name="ce15">
            <text:p>27104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1:0112014:300</text:p>
          </table:table-cell>
          <table:table-cell office:value-type="float" office:value="327045.84000000003" table:style-name="ce15">
            <text:p>327045.8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2013:2456</text:p>
          </table:table-cell>
          <table:table-cell office:value-type="float" office:value="34182420.539999999" table:style-name="ce15">
            <text:p>34182420.5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03002:1085</text:p>
          </table:table-cell>
          <table:table-cell office:value-type="float" office:value="5089.8" table:style-name="ce15">
            <text:p>5089.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2:0105003:1230</text:p>
          </table:table-cell>
          <table:table-cell office:value-type="float" office:value="212325" table:style-name="ce15">
            <text:p>21232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2:0106010:518</text:p>
          </table:table-cell>
          <table:table-cell office:value-type="float" office:value="94110" table:style-name="ce15">
            <text:p>9411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2:0110002:581</text:p>
          </table:table-cell>
          <table:table-cell office:value-type="float" office:value="216615" table:style-name="ce15">
            <text:p>21661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2:0112001:693</text:p>
          </table:table-cell>
          <table:table-cell office:value-type="float" office:value="111964.16" table:style-name="ce15">
            <text:p>111964.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2:0114003:194</text:p>
          </table:table-cell>
          <table:table-cell office:value-type="float" office:value="134775" table:style-name="ce15">
            <text:p>1347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2:0114003:195</text:p>
          </table:table-cell>
          <table:table-cell office:value-type="float" office:value="134775" table:style-name="ce15">
            <text:p>1347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2:0114003:196</text:p>
          </table:table-cell>
          <table:table-cell office:value-type="float" office:value="134775" table:style-name="ce15">
            <text:p>1347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2:0114003:197</text:p>
          </table:table-cell>
          <table:table-cell office:value-type="float" office:value="134415.6" table:style-name="ce15">
            <text:p>134415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2:0114003:198</text:p>
          </table:table-cell>
          <table:table-cell office:value-type="float" office:value="134775" table:style-name="ce15">
            <text:p>1347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7:0101018:91</text:p>
          </table:table-cell>
          <table:table-cell office:value-type="float" office:value="407465.24" table:style-name="ce15">
            <text:p>407465.2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7:0102043:1176</text:p>
          </table:table-cell>
          <table:table-cell office:value-type="float" office:value="1059385.08" table:style-name="ce15">
            <text:p>1059385.0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8:0112005:975</text:p>
          </table:table-cell>
          <table:table-cell office:value-type="float" office:value="11975086.9" table:style-name="ce15">
            <text:p>11975086.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9:0111002:506</text:p>
          </table:table-cell>
          <table:table-cell office:value-type="float" office:value="143106.25" table:style-name="ce15">
            <text:p>143106.2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9:0201004:180</text:p>
          </table:table-cell>
          <table:table-cell office:value-type="float" office:value="28402.94" table:style-name="ce15">
            <text:p>28402.9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9:0302006:220</text:p>
          </table:table-cell>
          <table:table-cell office:value-type="float" office:value="46673.9" table:style-name="ce15">
            <text:p>46673.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0:0101002:180</text:p>
          </table:table-cell>
          <table:table-cell office:value-type="float" office:value="1175956.3400000001" table:style-name="ce15">
            <text:p>1175956.3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0:0102019:4426</text:p>
          </table:table-cell>
          <table:table-cell office:value-type="float" office:value="2007179.86" table:style-name="ce15">
            <text:p>2007179.8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0:0102070:1445</text:p>
          </table:table-cell>
          <table:table-cell office:value-type="float" office:value="61628.160000000003" table:style-name="ce15">
            <text:p>61628.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0:1101024:887</text:p>
          </table:table-cell>
          <table:table-cell office:value-type="float" office:value="32663.67" table:style-name="ce15">
            <text:p>32663.6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000000:3237</text:p>
          </table:table-cell>
          <table:table-cell office:value-type="float" office:value="12245486.439999999" table:style-name="ce15">
            <text:p>12245486.4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106010:1445</text:p>
          </table:table-cell>
          <table:table-cell office:value-type="float" office:value="52882.62" table:style-name="ce15">
            <text:p>52882.6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109045:199</text:p>
          </table:table-cell>
          <table:table-cell office:value-type="float" office:value="73655.66" table:style-name="ce15">
            <text:p>73655.6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112029:39</text:p>
          </table:table-cell>
          <table:table-cell office:value-type="float" office:value="119202.93" table:style-name="ce15">
            <text:p>119202.9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3:0604001:281</text:p>
          </table:table-cell>
          <table:table-cell office:value-type="float" office:value="102580.14" table:style-name="ce15">
            <text:p>102580.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31:662</text:p>
          </table:table-cell>
          <table:table-cell office:value-type="float" office:value="336186.06" table:style-name="ce15">
            <text:p>336186.0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401005:1812</text:p>
          </table:table-cell>
          <table:table-cell office:value-type="float" office:value="219.42" table:style-name="ce15">
            <text:p>219.4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401005:634</text:p>
          </table:table-cell>
          <table:table-cell office:value-type="float" office:value="636544.04" table:style-name="ce15">
            <text:p>636544.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401036:389</text:p>
          </table:table-cell>
          <table:table-cell office:value-type="float" office:value="352510.2" table:style-name="ce15">
            <text:p>352510.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401045:834</text:p>
          </table:table-cell>
          <table:table-cell office:value-type="float" office:value="109077.6" table:style-name="ce15">
            <text:p>109077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401065:95</text:p>
          </table:table-cell>
          <table:table-cell office:value-type="float" office:value="468959.4" table:style-name="ce15">
            <text:p>468959.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501002:11</text:p>
          </table:table-cell>
          <table:table-cell office:value-type="float" office:value="76705.19" table:style-name="ce15">
            <text:p>76705.1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5:0109001:113</text:p>
          </table:table-cell>
          <table:table-cell office:value-type="float" office:value="266520" table:style-name="ce15">
            <text:p>26652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6:0201002:136</text:p>
          </table:table-cell>
          <table:table-cell office:value-type="float" office:value="2208335.31" table:style-name="ce15">
            <text:p>2208335.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6:0301001:30526</text:p>
          </table:table-cell>
          <table:table-cell office:value-type="float" office:value="21356211.199999999" table:style-name="ce15">
            <text:p>21356211.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6:0301001:30527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6:0401001:958</text:p>
          </table:table-cell>
          <table:table-cell office:value-type="float" office:value="24157629" table:style-name="ce15">
            <text:p>241576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8:1102001:258</text:p>
          </table:table-cell>
          <table:table-cell office:value-type="float" office:value="131200" table:style-name="ce15">
            <text:p>13120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8:2003004:284</text:p>
          </table:table-cell>
          <table:table-cell office:value-type="float" office:value="126772" table:style-name="ce15">
            <text:p>12677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8:2101001:98</text:p>
          </table:table-cell>
          <table:table-cell office:value-type="float" office:value="214464.64000000001" table:style-name="ce15">
            <text:p>214464.6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9:0103015:776</text:p>
          </table:table-cell>
          <table:table-cell office:value-type="float" office:value="27344.68" table:style-name="ce15">
            <text:p>27344.6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9:0301001:1867</text:p>
          </table:table-cell>
          <table:table-cell office:value-type="float" office:value="107393.9" table:style-name="ce15">
            <text:p>107393.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0:0000000:1764</text:p>
          </table:table-cell>
          <table:table-cell office:value-type="float" office:value="160043693.56" table:style-name="ce15">
            <text:p>160043693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0:0000000:2979</text:p>
          </table:table-cell>
          <table:table-cell office:value-type="float" office:value="80762065.640000001" table:style-name="ce15">
            <text:p>80762065.6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0:0000000:5889</text:p>
          </table:table-cell>
          <table:table-cell office:value-type="float" office:value="44323.42" table:style-name="ce15">
            <text:p>44323.4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0:0103052:1508</text:p>
          </table:table-cell>
          <table:table-cell office:value-type="float" office:value="73138.559999999998" table:style-name="ce15">
            <text:p>73138.5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301034:1089</text:p>
          </table:table-cell>
          <table:table-cell office:value-type="float" office:value="59414.98" table:style-name="ce15">
            <text:p>59414.9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301068:128</text:p>
          </table:table-cell>
          <table:table-cell office:value-type="float" office:value="17184832.079999998" table:style-name="ce15">
            <text:p>17184832.0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502057:58</text:p>
          </table:table-cell>
          <table:table-cell office:value-type="float" office:value="2747613.6" table:style-name="ce15">
            <text:p>2747613.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503001:181</text:p>
          </table:table-cell>
          <table:table-cell office:value-type="float" office:value="268968.40000000002" table:style-name="ce15">
            <text:p>268968.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508012:67</text:p>
          </table:table-cell>
          <table:table-cell office:value-type="float" office:value="225929" table:style-name="ce15">
            <text:p>2259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523005:189</text:p>
          </table:table-cell>
          <table:table-cell office:value-type="float" office:value="108049.2" table:style-name="ce15">
            <text:p>108049.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1:0105029:123</text:p>
          </table:table-cell>
          <table:table-cell office:value-type="float" office:value="357600" table:style-name="ce15">
            <text:p>35760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1:0108001:329</text:p>
          </table:table-cell>
          <table:table-cell office:value-type="float" office:value="143179.29999999999" table:style-name="ce15">
            <text:p>143179.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2:0101015:964</text:p>
          </table:table-cell>
          <table:table-cell office:value-type="float" office:value="193961.76" table:style-name="ce15">
            <text:p>193961.7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2:0101019:8760</text:p>
          </table:table-cell>
          <table:table-cell office:value-type="float" office:value="1220068.08" table:style-name="ce15">
            <text:p>1220068.0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2:0103009:2165</text:p>
          </table:table-cell>
          <table:table-cell office:value-type="float" office:value="146643.70000000001" table:style-name="ce15">
            <text:p>146643.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2:0103014:3025</text:p>
          </table:table-cell>
          <table:table-cell office:value-type="float" office:value="526140" table:style-name="ce15">
            <text:p>52614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2:0103014:3026</text:p>
          </table:table-cell>
          <table:table-cell office:value-type="float" office:value="319554.40000000002" table:style-name="ce15">
            <text:p>319554.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2:0103016:8818</text:p>
          </table:table-cell>
          <table:table-cell office:value-type="float" office:value="494935.12" table:style-name="ce15">
            <text:p>494935.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2:0103016:8819</text:p>
          </table:table-cell>
          <table:table-cell office:value-type="float" office:value="33628.769999999997" table:style-name="ce15">
            <text:p>33628.7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2:0103019:7878</text:p>
          </table:table-cell>
          <table:table-cell office:value-type="float" office:value="31137.75" table:style-name="ce15">
            <text:p>31137.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4:0108009:171</text:p>
          </table:table-cell>
          <table:table-cell office:value-type="float" office:value="1941.2" table:style-name="ce15">
            <text:p>1941.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4:0113015:155</text:p>
          </table:table-cell>
          <table:table-cell office:value-type="float" office:value="291876" table:style-name="ce15">
            <text:p>29187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5:0106034:292</text:p>
          </table:table-cell>
          <table:table-cell office:value-type="float" office:value="115090" table:style-name="ce15">
            <text:p>11509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6:0103002:1438</text:p>
          </table:table-cell>
          <table:table-cell office:value-type="float" office:value="81662.31" table:style-name="ce15">
            <text:p>81662.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8:0101001:21491</text:p>
          </table:table-cell>
          <table:table-cell office:value-type="float" office:value="42259.96" table:style-name="ce15">
            <text:p>42259.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8:0101002:22998</text:p>
          </table:table-cell>
          <table:table-cell office:value-type="float" office:value="563017" table:style-name="ce15">
            <text:p>5630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8:0101002:6849</text:p>
          </table:table-cell>
          <table:table-cell office:value-type="float" office:value="271835.28000000003" table:style-name="ce15">
            <text:p>271835.2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135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4001:45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7004:20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7004:2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7004:2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8005:17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4002:20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4003:34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4:13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20004: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08003:17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09014:8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1002:4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1002:41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5001:249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5001:40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5001:78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5001:97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1001:380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1001:40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11006:12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12001:130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12001:383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45010:6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53001:208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53001:8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102002:133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17001:27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6:0112002:16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6:0112002:57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13005:3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7:0105004:20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000000:126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330001:46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401001:10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905001:51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2611001:18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2704001:1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2704001: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2705001:1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110003:13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10003:20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110003:212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3-08-09T00:00:00" table:style-name="ce17">
            <text:p>09.08.2023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110003:33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110003:380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110003:87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110003:98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204002:14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303003:17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304010:383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3001:13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403001:15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403001:154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403001:17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403001:26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3001:27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403001:29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403001:63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403001:8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403001:91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1:0000000:153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1:0000000:176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1:0101004:20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1:0101004:83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1:0101004:83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1:0101004:85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1:0101005:2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1:0101005:2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1:0101005:75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1:0101005:77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1:0102003:106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1:0102003:25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1:0103005:19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1:0103007:108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1:0103007:1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1:0103007:9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1:0104003:197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1:0104003:46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1:0104006:44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106007: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1:0111003: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1:0111003:9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1:0111004:14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1:0111004:36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1:0111005:67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1:0111008:33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1:0111008:33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1:0111008:35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1:0111008:68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1:0112002:22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1:0112012:2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1:0112012:21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1:0112012:26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1:0112012:37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1:0114001:19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1:0114001:1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1:0114001:19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1:0114001:19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1:0114001:38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1:0114001:39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1:0114001:45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1:0114001:46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1:0114001:46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1:0114001:46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1:0114004:16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1:0114004:47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1:0114004:47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1:0114004:47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5:0103001:19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5:0105003:9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6:0101001:1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7:0102006:42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7:0103001:2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0:0102019:425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0:0102070:67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1:0000000:228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1:0000000:238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1:0000000:8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1:0106010:6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1:0113002:14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1:0401033:23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4:0101015:49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4:0201009:240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4:0401036:39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4:0401038:159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4:0401054:153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4:0501008:36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6:0301001:164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301001:2534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8:2101001:1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9:0103003:24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101004: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206003:3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207002: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07017: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231002:8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301045: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305075:1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305075:5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305080:3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306001:4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306001:4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409024:8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0:0409049:3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0:0409049:4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0:0409049:4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0:0410061:2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0:0410066:3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0:0410066:3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0:0410070:1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0:0410070:8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0:0410070:8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0:0410075:26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0:0411072:7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0:0413014:1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30:0414025:6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30:0414050:1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30:0414050:10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30:0414050:10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30:0414050:11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30:0414050:1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30:0414050:1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30:0414050:12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30:0414050:13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30:0414050:13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30:0414050:14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30:0414050:15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30:0414050:16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30:0414050:16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30:0414051:63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30:0415012:6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30:0416017: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30:0504002:2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30:0504047:1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30:0504048:3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30:0505001:4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30:0505009:5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30:0505015:2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30:0505015: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0:0505017:3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0:0505017:4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0:0505017:4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0:0505018:2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0:0505018:3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30:0505020:46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30:0505025:13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30:0505026:4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30:0506014:4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30:0506014:7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0:0506034: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0:0508070:1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1:0108001:1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2:0101015:69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2:0103001:574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2:0103011:146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2:0103011:284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2:0103019:19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34:0108009:4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35:0101007:11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5:0101007:1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5:0101007:11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5:0101007: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5:0101007:3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5:0101008:11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5:0102014:13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5:0102016:14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5:0102028:13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5:0103007:1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5:0103007:3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5:0106020: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5:0106023:13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5:0106024:12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5:0106025:19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5:0106034:6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5:0107002:11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5:0107004: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6:0101002:45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6:0103001:228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6:0201006:896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6:0201006: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7:0102002:63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7:0103001:13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37:0103003:261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38:0101001:112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38:0101001:158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38:0101001:2365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38:0101001:319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38:0101001:5333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38:0101001:537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38:0101001:552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38:0101002:684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38:0101002:798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38:0101002:885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38:0101002:9104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38:0101002:9339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38:0101002:9478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38:0101003:57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39:0201004:302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39:0201004:7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39:0501006:1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39:0502003:40</text:p>
          </table:table-cell>
          <table:table-cell office:value-type="date" office:date-value="2024-08-13T00:00:00" table:style-name="ce17">
            <text:p>13.08.2024</text:p>
          </table:table-cell>
          <table:table-cell office:value-type="date" office:date-value="2024-08-09T00:00:00" table:style-name="ce17">
            <text:p>09.08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9DBB7583F39CB3C8BEE700770FFA0D66C5E80EBDAD3994F622F59AE7991170F17B7391029FC935E54C8E1ABFC9791F2CBDD11CDCAFB34B50707E79795C98581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9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9T01:59:57Z</dc:date>
  </office:meta>
</office:document-meta>
</file>