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654</text:p>
          </table:table-cell>
          <table:table-cell table:style-name="ce6"/>
          <table:table-cell table:style-name="ce3"/>
          <table:table-cell office:value-type="date" office:date-value="2024-08-19T00:00:00" table:style-name="ce9">
            <text:p>19.08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3" table:style-name="ce5">
            <text:p>66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1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4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47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3001:7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4001:4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4001:4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7004:20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7004:25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7004:8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8003:2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8005:9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9002:6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9002:6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0001: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3003:9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3003:9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3003:9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2:202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2:202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4002:205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4002:32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4003:7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4004:39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20001:64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20001:6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20004:1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20004: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20004:4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20004:7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21002:1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2:0000000:10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2:0104003:8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2:0104004:5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2:0108005:11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2:0108005:11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2:0108005:1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2:0108005:1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2:0108005:12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2:0108005:13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2:0108005:13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2:0108005:1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2:0108005:1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2:0108005:14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2:0108005:14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2:0108005:14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2:0108005:14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2:0108005:17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2:0108005:17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2:0108005:17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2:0108005:2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2:0108005:2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2:0108005:2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2:0108005: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2:0108005:2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2:0108005:2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2:0108005:2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2:0108005:2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2:0108005:3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2:0108005:3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2:0108005: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2:0108005:3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2:0108005: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2:0108005: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2:0108005:4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2:0108005: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2:0108005: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2:0108005:5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2:0108005: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2:0108005:5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2:0108005:5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2:0108005: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2:0108005:6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2:0108005:6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2:0108005:6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2:0108005:6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2:0108005:6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3:0208002: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08002:547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08014:98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09001:248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10005:75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11001:23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12001:3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14001:22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06001:150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10001:58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24010:37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35001:153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45001:57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53001:209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10001:14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6:0000000:10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000000:15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000000:2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6:0000000:9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112001:118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12001:118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12001:118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112001:118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112001:119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6:0112001:57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112001:57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112001:57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112002: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112002:1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12002:10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112002:10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6:0112002:10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112002:10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12002:10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12002:11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112002:11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6:0112002:11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6:0112002:11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112002:11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112002:11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12002:1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12002:1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112002:12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12002:1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112002:12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6:0112002:12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6:0112002:1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6:0112002:13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6:0112002:13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6:0112002:13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112002:14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6:0112002:14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6:0112002:15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6:0112002:16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6:0112002:166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6:0112002:166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6:0112002: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6:0112002:171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6:0112002:171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6:0112002:17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6:0112002:17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6:0112002:17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6:0112002:17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6:0112002: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6:0112002:18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6:0112002:18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112002:18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12002:185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12002:187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12002:19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12002:190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2002:19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2002:19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6:0112002:195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6:0112002:195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6:0112002:2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6:0112002:20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12002:21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12002:21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12002:215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12002:216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12002: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12002:23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12002:2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12002:23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6:0112002:2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6:0112002:24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6:0112002:24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112002:24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112002:2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112002:25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12002:25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12002:2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12002:26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12002:26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12002:26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12002:2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6:0112002:2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6:0112002:2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6:0112002:29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6:0112002:30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6:0112002:3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6:0112002:32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6:0112002:3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6:0112002:34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6:0112002:34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6:0112002: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6:0112002:35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6:0112002:36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12002:36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112002:37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12002: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12002:38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12002: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12002:39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12002:39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12002:40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12002:40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12002:41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12002:41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12002:41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12002:4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12002:4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12002:43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12002:43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12002:4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12002:4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12002: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12002:44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12002:4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12002:45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12002:4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12002:46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12002:4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12002:47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12002:4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12002:48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12002:48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12002:4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12002:49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12002:49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12002: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12002:5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12002:50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12002:5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12002:52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12002:52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112002:52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6:0112002:5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6:0112002:53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6:0112002:5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6:0112002:54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6:0112002:55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6:0112002:55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6:0112002:56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6:0112002:56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6:0112002:5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6:0112002:5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6:0112002:59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6:0112002:61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6:0112002:61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6:0112002:6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6:0112002:62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6:0112002:62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6:0112002:6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6:0112002:63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6:0112002:6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6:0112002:6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6:0112002:64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112002:65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112002:6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12002:66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12002:66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12002:6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12002:68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12002:68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12002:68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12002:6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12002:69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12002:69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12002: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12002:7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12002:7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12002:7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12002:7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12002:74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12002:74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12002:74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12002:74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12002:75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12002:7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12002:7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12002:76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12002:78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12002:78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12002:7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6:0112002:79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6:0112002: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6:0112002:9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6:0112002:9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6:0112002:9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6:0112003:46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301001:5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603001:21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703001:173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1203001:60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1407001:10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1409001:1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1527001:3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1716001:7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2403001:7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2403001:8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2403001:8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2403001:8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2405001:22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2405001:47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2601006:51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2820001:19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2820001:30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2820001:6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204003:207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205005:14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205006:92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205009:1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304001:155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403001:16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404002:62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1:0000000:5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1:0103007:108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1:0109004: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1:0111008:67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1:0111008:71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2:0102009:13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2:0102013:245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2:0102015:91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2:0106003:144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2:0106003:25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2:0111001:19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5:0101004: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5:0101006:8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6:0103003:1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6:0109004:83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8:0118020:2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0:0101018:1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0:0101029:4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0:0102070:10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0:0102070:11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0:1101027:18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0:1101034:2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4:0101005:126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4:0101029:218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4:0101049:81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4:0101056:80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4:0101061:58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4:0401024:36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4:0501013:192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5:0109008:81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5:0109010:162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5:0111001:35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6:0301001:205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6:0401004:18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7:0101010: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8:0000000:2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8:1701001:12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8:1802056: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9:0101013:88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9:0102004:100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9:0103004:3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000000:26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0:0000000:509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0:0205006:8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0:0207015:7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0:0207015:7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0:0207015:8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0:0207017:1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0:0207017: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0:0207017: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0:0207017: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0:0207018: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0:0207018: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0:0207019:5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0:0207020:1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0:0207020:2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0:0207020:26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0:0207020: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0:0221002:7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0:0225028:19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0:0301034:108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0:0301035:149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0:0302073:435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0:0303090:10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0:0303090:142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0:0303090:19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0:0303090:86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0:0303090:86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0:0303090:86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0:0303090:86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0:0303090:86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0:0303090:94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0:0303090:9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0:0303094:2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0:0303096:10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0:0303096:12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0:0303096:2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0:0303096:8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0:0303098: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0:0303098:5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0:0303098:5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0:0303098:6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0:0305075:11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0:0305077:406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0:0306004:4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0:0306084:3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0:0308003:4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0:0308003:4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0:0308003:4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0:0308003: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0:0308003:4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0:0308003:4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0:0308003:4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0:0308003:5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0:0308003:5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0:0308003:5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0:0308005:101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0:0409025: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0:0409049: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0:0409049:3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0:0409049: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0:0409049: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0:0409062: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0:0410066: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0:0410066: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0:0410066: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0:0410066:4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0:0410066:4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0:0410066:4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0:0410066: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0:0410066:4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0:0410066:4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0:0410066:4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0:0410066:5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0:0410066: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0:0410066:5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0:0410066:8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0:0410066:8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0:0410066:8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0:0410066:8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0:0410066:8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0:0410066:8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0:0410070:11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0:0410070:13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0:0410075:26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0:0410075:3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0:0411073:2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0:0412008:8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0:0412008:8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0:0412009:6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0:0412009:7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0:0412012:2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0:0412013:3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0:0412013: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0:0412013:3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0:0412014:3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0:0412014:3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0:0412017:6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0:0412017:6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0:0412017:8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0:0412022:356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0:0413001:4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0:0413001:5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0:0413003:3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0:0413005:4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0:0413007:2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0:0414025:61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0:0414025:6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0:0414025:8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0:0414050:10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0:0414050:11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0:0414050:1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0:0414050:12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0:0414050:12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0:0414050:12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0:0414050:12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0:0414050:13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0:0414050:13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0:0414050:1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0:0414050:1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0:0414050:14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0:0414050:1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0:0414050:1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0:0414051:62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0:0415002:7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0:0415013:7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0:0415047: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0:0416002:8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0:0416017:5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0:0416018:8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0:0416019:1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0:0416019:3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0:0418002:34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0:0423001:4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0:0431002:14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0:0432001:15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0:0432001:1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0:0501020:76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0:0502004:6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0:0502007:40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0:0502057: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0:0502057:5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0:0502057:5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0:0502057:5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0:0502057: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0:0504003:7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0:0504009:8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0:0505006: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0:0505007:2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0:0505007:3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0:0505009:4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0:0505009:6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0:0505009:7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0:0505009:7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0:0505010:25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0:0505010:3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0:0505012:3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0:0505012:3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0:0505012:3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0:0505012:3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0:0505013:12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0:0505013: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0:0505015:2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0:0505015:4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0:0505017:4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0:0505019: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0:0505020:46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0:0505020:5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0:0505025:8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0:0505025:8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0:0506003:9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0:0506003:9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0:0506005:5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0:0506031:7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0:0506036:60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0:0507028:61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0:0510010:1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0:0516002:20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0:0516004:29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0:0516007:13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0:0602050: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1:0101001:12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2:0101007:217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2:0102005:118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2:0102012:253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2:0103001:216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2:0103001:221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2:0103001:225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2:0103003:439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2:0103011:107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2:0103012:17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2:0103012:86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2:0103012:90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2:0103016:336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2:0103016:358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2:0103019:18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3:0102005:6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3:0102013:11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4:0112006:2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4:0112007: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5:0102018:17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5:0102020:1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5:0102020:1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5:0102036:13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5:0102040:16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5:0103002:4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5:0103002:4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5:0103004: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5:0103007: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5:0106022:25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5:0106022:25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5:0106027:1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5:0106034: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6:0101002:47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6:0101002:47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6:0101002:47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6:0101002:48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6:0101002:49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6:0101002:49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6:0101003:106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6:0101003:390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6:0101003:419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6:0101003:419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6:0101003:420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6:0101003:421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6:0101003:421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6:0101003:422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6:0101003:422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6:0102001:311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6:0201003:137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6:0201003:137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6:0201006: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6:0202001:28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6:0202001:76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6:0202001:76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6:0202001:78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6:0202002:14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6:0202002:14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6:0202002:15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6:0202002:7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7:0101002:84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7:0101003:19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7:0101003:22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7:0101003:22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7:0102002:10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7:0102002:197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7:0102002:20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7:0102002:20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7:0102002:203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7:0102002:210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7:0102002:21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7:0102002:21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7:0102002:303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7:0102002:303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7:0102002:314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7:0102002:31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7:0102002:319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7:0102002:322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7:0102002:325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7:0102002:327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7:0102002:327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7:0102002:328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7:0102002:330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7:0102002:33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7:0102002:9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7:0103001:1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7:0103001:1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7:0103001:13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7:0103001:14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7:0103001:7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7:0103002:12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7:0103002:52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7:0103002:57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7:0103002:57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7:0103002:57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7:0103002:67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7:0103002:757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7:0103002:8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7:0103002:9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7:0103002:9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7:0103003:100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7:0103003:209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7:0103003:262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7:0103003:266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8:0101001:159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8:0101001:540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8:0101001:540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8:0101001:540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8:0101001:542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8:0101001:542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8:0101001:544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8:0101001:552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8:0101001:599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8:0101002:865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8:0101002:865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8:0101002:8918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8:0101002:912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8:0101002:9195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8:0101002:925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8:0101002:931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8:0101002:94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8:0101002:955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8:0101003:46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8T00:00:00" table:style-name="ce20">
            <text:p>08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9:0000000: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9:0000000:1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9:0101003:9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9:0101004:60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9:0102002:13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9:0201004:4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9:0203001:10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9:0203001:1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9:0203001:1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9:0203001:1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9:0203001:33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9:0203001:44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9:0203001:6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9:0203001:67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9:0302002:79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9:0404003:11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09T00:00:00" table:style-name="ce20">
            <text:p>09.08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789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8-19T02:09:00Z</dc:date>
  </office:meta>
</office:document-meta>
</file>