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9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56</text:p>
          </table:table-cell>
          <table:table-cell table:style-name="ce5" table:number-columns-repeated="2"/>
          <table:table-cell table:style-name="ce6" office:value-type="date" office:date-value="2024-08-21" calcext:value-type="date">
            <text:p>21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4" calcext:value-type="float">
            <text:p>33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8" calcext:value-type="float">
            <text:p>57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5840</text:p>
          </table:table-cell>
          <table:table-cell table:style-name="ce25" office:value-type="float" office:value="350572.95" calcext:value-type="float">
            <text:p>350572,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0001:791</text:p>
          </table:table-cell>
          <table:table-cell table:style-name="ce25" office:value-type="float" office:value="595328.94" calcext:value-type="float">
            <text:p>595328,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3:0104002:785</text:p>
          </table:table-cell>
          <table:table-cell table:style-name="ce25" office:value-type="float" office:value="535699.58" calcext:value-type="float">
            <text:p>535699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3001:923</text:p>
          </table:table-cell>
          <table:table-cell table:style-name="ce25" office:value-type="float" office:value="284210.44" calcext:value-type="float">
            <text:p>284210,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195</text:p>
          </table:table-cell>
          <table:table-cell table:style-name="ce25" office:value-type="float" office:value="3296595.4" calcext:value-type="float">
            <text:p>3296595,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9001:3412</text:p>
          </table:table-cell>
          <table:table-cell table:style-name="ce25" office:value-type="float" office:value="2909636.9" calcext:value-type="float">
            <text:p>2909636,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0005:1049</text:p>
          </table:table-cell>
          <table:table-cell table:style-name="ce25" office:value-type="float" office:value="1790882.23" calcext:value-type="float">
            <text:p>1790882,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1001:3877</text:p>
          </table:table-cell>
          <table:table-cell table:style-name="ce25" office:value-type="float" office:value="1284617.65" calcext:value-type="float">
            <text:p>1284617,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06001:1944</text:p>
          </table:table-cell>
          <table:table-cell table:style-name="ce25" office:value-type="float" office:value="1381214.98" calcext:value-type="float">
            <text:p>1381214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35001:1785</text:p>
          </table:table-cell>
          <table:table-cell table:style-name="ce25" office:value-type="float" office:value="199294.61" calcext:value-type="float">
            <text:p>199294,6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53001:3069</text:p>
          </table:table-cell>
          <table:table-cell table:style-name="ce25" office:value-type="float" office:value="2381748.74" calcext:value-type="float">
            <text:p>2381748,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5:0110001:2623</text:p>
          </table:table-cell>
          <table:table-cell table:style-name="ce25" office:value-type="float" office:value="1120994.63" calcext:value-type="float">
            <text:p>1120994,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7:0000000:661</text:p>
          </table:table-cell>
          <table:table-cell table:style-name="ce25" office:value-type="float" office:value="84444570.9" calcext:value-type="float">
            <text:p>84444570,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7:0000000:662</text:p>
          </table:table-cell>
          <table:table-cell table:style-name="ce25" office:value-type="float" office:value="19277706.55" calcext:value-type="float">
            <text:p>19277706,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7:0111003:3650</text:p>
          </table:table-cell>
          <table:table-cell table:style-name="ce25" office:value-type="float" office:value="36078372.35" calcext:value-type="float">
            <text:p>36078372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7:0112005:260</text:p>
          </table:table-cell>
          <table:table-cell table:style-name="ce25" office:value-type="float" office:value="14961650.7" calcext:value-type="float">
            <text:p>14961650,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301001:1351</text:p>
          </table:table-cell>
          <table:table-cell table:style-name="ce25" office:value-type="float" office:value="2578947.53" calcext:value-type="float">
            <text:p>2578947,5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1203001:802</text:p>
          </table:table-cell>
          <table:table-cell table:style-name="ce25" office:value-type="float" office:value="2113154.74" calcext:value-type="float">
            <text:p>2113154,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1407001:1156</text:p>
          </table:table-cell>
          <table:table-cell table:style-name="ce25" office:value-type="float" office:value="95046.75" calcext:value-type="float">
            <text:p>95046,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1527001:262</text:p>
          </table:table-cell>
          <table:table-cell table:style-name="ce25" office:value-type="float" office:value="5875753.66" calcext:value-type="float">
            <text:p>5875753,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1716001:1806</text:p>
          </table:table-cell>
          <table:table-cell table:style-name="ce25" office:value-type="float" office:value="3184158.35" calcext:value-type="float">
            <text:p>3184158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1716001:1807</text:p>
          </table:table-cell>
          <table:table-cell table:style-name="ce25" office:value-type="float" office:value="162149.63" calcext:value-type="float">
            <text:p>162149,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2820001:515</text:p>
          </table:table-cell>
          <table:table-cell table:style-name="ce25" office:value-type="float" office:value="166191.92" calcext:value-type="float">
            <text:p>166191,9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2820001:516</text:p>
          </table:table-cell>
          <table:table-cell table:style-name="ce25" office:value-type="float" office:value="230940.38" calcext:value-type="float">
            <text:p>230940,3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2820001:517</text:p>
          </table:table-cell>
          <table:table-cell table:style-name="ce25" office:value-type="float" office:value="3259247.44" calcext:value-type="float">
            <text:p>3259247,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3702001:636</text:p>
          </table:table-cell>
          <table:table-cell table:style-name="ce25" office:value-type="float" office:value="1190774.97" calcext:value-type="float">
            <text:p>1190774,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204002:640</text:p>
          </table:table-cell>
          <table:table-cell table:style-name="ce25" office:value-type="float" office:value="542896.17" calcext:value-type="float">
            <text:p>542896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205006:3256</text:p>
          </table:table-cell>
          <table:table-cell table:style-name="ce25" office:value-type="float" office:value="2085067.12" calcext:value-type="float">
            <text:p>2085067,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205006:3257</text:p>
          </table:table-cell>
          <table:table-cell table:style-name="ce25" office:value-type="float" office:value="269671.5" calcext:value-type="float">
            <text:p>269671,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3001:2357</text:p>
          </table:table-cell>
          <table:table-cell table:style-name="ce25" office:value-type="float" office:value="258884.74" calcext:value-type="float">
            <text:p>258884,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4002:733</text:p>
          </table:table-cell>
          <table:table-cell table:style-name="ce25" office:value-type="float" office:value="293937.15" calcext:value-type="float">
            <text:p>293937,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15003:656</text:p>
          </table:table-cell>
          <table:table-cell table:style-name="ce25" office:value-type="float" office:value="1317341.74" calcext:value-type="float">
            <text:p>1317341,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2:0102013:3888</text:p>
          </table:table-cell>
          <table:table-cell table:style-name="ce25" office:value-type="float" office:value="3813.76" calcext:value-type="float">
            <text:p>3813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15:4265</text:p>
          </table:table-cell>
          <table:table-cell table:style-name="ce25" office:value-type="float" office:value="930863.47" calcext:value-type="float">
            <text:p>930863,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6003:1543</text:p>
          </table:table-cell>
          <table:table-cell table:style-name="ce25" office:value-type="float" office:value="598524.04" calcext:value-type="float">
            <text:p>598524,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8:0118058:160</text:p>
          </table:table-cell>
          <table:table-cell table:style-name="ce25" office:value-type="float" office:value="802276.28" calcext:value-type="float">
            <text:p>802276,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8:0118058:278</text:p>
          </table:table-cell>
          <table:table-cell table:style-name="ce25" office:value-type="float" office:value="194099.1" calcext:value-type="float">
            <text:p>194099,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9:0211004:190</text:p>
          </table:table-cell>
          <table:table-cell table:style-name="ce25" office:value-type="float" office:value="50195.17" calcext:value-type="float">
            <text:p>50195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0:0102011:697</text:p>
          </table:table-cell>
          <table:table-cell table:style-name="ce25" office:value-type="float" office:value="414040.96" calcext:value-type="float">
            <text:p>414040,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0:0102012:373</text:p>
          </table:table-cell>
          <table:table-cell table:style-name="ce25" office:value-type="float" office:value="494261.4" calcext:value-type="float">
            <text:p>494261,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0:0102020:461</text:p>
          </table:table-cell>
          <table:table-cell table:style-name="ce25" office:value-type="float" office:value="759611.36" calcext:value-type="float">
            <text:p>759611,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0:0102032:165</text:p>
          </table:table-cell>
          <table:table-cell table:style-name="ce25" office:value-type="float" office:value="684052.78" calcext:value-type="float">
            <text:p>684052,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108006:736</text:p>
          </table:table-cell>
          <table:table-cell table:style-name="ce25" office:value-type="float" office:value="611662.69" calcext:value-type="float">
            <text:p>611662,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113002:594</text:p>
          </table:table-cell>
          <table:table-cell table:style-name="ce25" office:value-type="float" office:value="3350061.44" calcext:value-type="float">
            <text:p>3350061,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501066:55</text:p>
          </table:table-cell>
          <table:table-cell table:style-name="ce25" office:value-type="float" office:value="917870.54" calcext:value-type="float">
            <text:p>917870,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2:0101001:5622</text:p>
          </table:table-cell>
          <table:table-cell table:style-name="ce25" office:value-type="float" office:value="262165.25" calcext:value-type="float">
            <text:p>262165,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000000:4099</text:p>
          </table:table-cell>
          <table:table-cell table:style-name="ce25" office:value-type="float" office:value="4435643.51" calcext:value-type="float">
            <text:p>4435643,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101002:28258</text:p>
          </table:table-cell>
          <table:table-cell table:style-name="ce25" office:value-type="float" office:value="2179683.04" calcext:value-type="float">
            <text:p>2179683,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101002:29475</text:p>
          </table:table-cell>
          <table:table-cell table:style-name="ce25" office:value-type="float" office:value="4022428.9" calcext:value-type="float">
            <text:p>4022428,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21:2577</text:p>
          </table:table-cell>
          <table:table-cell table:style-name="ce25" office:value-type="float" office:value="5050386.41" calcext:value-type="float">
            <text:p>5050386,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49:1221</text:p>
          </table:table-cell>
          <table:table-cell table:style-name="ce25" office:value-type="float" office:value="228233200.35" calcext:value-type="float">
            <text:p>228233200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49:1224</text:p>
          </table:table-cell>
          <table:table-cell table:style-name="ce25" office:value-type="float" office:value="77418790.93" calcext:value-type="float">
            <text:p>77418790,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49:1225</text:p>
          </table:table-cell>
          <table:table-cell table:style-name="ce25" office:value-type="float" office:value="132041458.15" calcext:value-type="float">
            <text:p>132041458,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101049:1727</text:p>
          </table:table-cell>
          <table:table-cell table:style-name="ce25" office:value-type="float" office:value="3055326.43" calcext:value-type="float">
            <text:p>3055326,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101049:1728</text:p>
          </table:table-cell>
          <table:table-cell table:style-name="ce25" office:value-type="float" office:value="2448684.58" calcext:value-type="float">
            <text:p>2448684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49:1730</text:p>
          </table:table-cell>
          <table:table-cell table:style-name="ce25" office:value-type="float" office:value="2423407.83" calcext:value-type="float">
            <text:p>2423407,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49:1731</text:p>
          </table:table-cell>
          <table:table-cell table:style-name="ce25" office:value-type="float" office:value="1342827.02" calcext:value-type="float">
            <text:p>1342827,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49:1732</text:p>
          </table:table-cell>
          <table:table-cell table:style-name="ce25" office:value-type="float" office:value="1333348.25" calcext:value-type="float">
            <text:p>1333348,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49:1733</text:p>
          </table:table-cell>
          <table:table-cell table:style-name="ce25" office:value-type="float" office:value="1766212.49" calcext:value-type="float">
            <text:p>1766212,4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49:1734</text:p>
          </table:table-cell>
          <table:table-cell table:style-name="ce25" office:value-type="float" office:value="1323869.47" calcext:value-type="float">
            <text:p>1323869,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49:1735</text:p>
          </table:table-cell>
          <table:table-cell table:style-name="ce25" office:value-type="float" office:value="969995.05" calcext:value-type="float">
            <text:p>969995,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49:1736</text:p>
          </table:table-cell>
          <table:table-cell table:style-name="ce25" office:value-type="float" office:value="2486599.69" calcext:value-type="float">
            <text:p>2486599,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49:1737</text:p>
          </table:table-cell>
          <table:table-cell table:style-name="ce25" office:value-type="float" office:value="1832563.94" calcext:value-type="float">
            <text:p>1832563,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49:1738</text:p>
          </table:table-cell>
          <table:table-cell table:style-name="ce25" office:value-type="float" office:value="2458163.35" calcext:value-type="float">
            <text:p>2458163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49:1739</text:p>
          </table:table-cell>
          <table:table-cell table:style-name="ce25" office:value-type="float" office:value="1317550.28" calcext:value-type="float">
            <text:p>1317550,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49:1740</text:p>
          </table:table-cell>
          <table:table-cell table:style-name="ce25" office:value-type="float" office:value="1851521.5" calcext:value-type="float">
            <text:p>1851521,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49:1741</text:p>
          </table:table-cell>
          <table:table-cell table:style-name="ce25" office:value-type="float" office:value="1336507.84" calcext:value-type="float">
            <text:p>1336507,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49:1742</text:p>
          </table:table-cell>
          <table:table-cell table:style-name="ce25" office:value-type="float" office:value="2808878.18" calcext:value-type="float">
            <text:p>2808878,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49:2872</text:p>
          </table:table-cell>
          <table:table-cell table:style-name="ce25" office:value-type="float" office:value="1895755.8" calcext:value-type="float">
            <text:p>1895755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49:2873</text:p>
          </table:table-cell>
          <table:table-cell table:style-name="ce25" office:value-type="float" office:value="2818356.96" calcext:value-type="float">
            <text:p>2818356,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49:2874</text:p>
          </table:table-cell>
          <table:table-cell table:style-name="ce25" office:value-type="float" office:value="1342827.02" calcext:value-type="float">
            <text:p>1342827,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49:2875</text:p>
          </table:table-cell>
          <table:table-cell table:style-name="ce25" office:value-type="float" office:value="1914713.36" calcext:value-type="float">
            <text:p>1914713,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2876</text:p>
          </table:table-cell>
          <table:table-cell table:style-name="ce25" office:value-type="float" office:value="2442365.39" calcext:value-type="float">
            <text:p>2442365,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49:2877</text:p>
          </table:table-cell>
          <table:table-cell table:style-name="ce25" office:value-type="float" office:value="2410769.46" calcext:value-type="float">
            <text:p>2410769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9:2878</text:p>
          </table:table-cell>
          <table:table-cell table:style-name="ce25" office:value-type="float" office:value="1311231.09" calcext:value-type="float">
            <text:p>1311231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49:2879</text:p>
          </table:table-cell>
          <table:table-cell table:style-name="ce25" office:value-type="float" office:value="2170640.39" calcext:value-type="float">
            <text:p>2170640,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49:2880</text:p>
          </table:table-cell>
          <table:table-cell table:style-name="ce25" office:value-type="float" office:value="2764643.88" calcext:value-type="float">
            <text:p>2764643,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2882</text:p>
          </table:table-cell>
          <table:table-cell table:style-name="ce25" office:value-type="float" office:value="1538721.79" calcext:value-type="float">
            <text:p>1538721,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2883</text:p>
          </table:table-cell>
          <table:table-cell table:style-name="ce25" office:value-type="float" office:value="1845202.31" calcext:value-type="float">
            <text:p>1845202,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2885</text:p>
          </table:table-cell>
          <table:table-cell table:style-name="ce25" office:value-type="float" office:value="2398131.09" calcext:value-type="float">
            <text:p>2398131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2886</text:p>
          </table:table-cell>
          <table:table-cell table:style-name="ce25" office:value-type="float" office:value="1554519.76" calcext:value-type="float">
            <text:p>1554519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2887</text:p>
          </table:table-cell>
          <table:table-cell table:style-name="ce25" office:value-type="float" office:value="1327029.06" calcext:value-type="float">
            <text:p>1327029,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2888</text:p>
          </table:table-cell>
          <table:table-cell table:style-name="ce25" office:value-type="float" office:value="2262268.59" calcext:value-type="float">
            <text:p>2262268,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2889</text:p>
          </table:table-cell>
          <table:table-cell table:style-name="ce25" office:value-type="float" office:value="963675.86" calcext:value-type="float">
            <text:p>963675,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2891</text:p>
          </table:table-cell>
          <table:table-cell table:style-name="ce25" office:value-type="float" office:value="2439205.8" calcext:value-type="float">
            <text:p>2439205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2892</text:p>
          </table:table-cell>
          <table:table-cell table:style-name="ce25" office:value-type="float" office:value="1336507.84" calcext:value-type="float">
            <text:p>1336507,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2893</text:p>
          </table:table-cell>
          <table:table-cell table:style-name="ce25" office:value-type="float" office:value="1845202.31" calcext:value-type="float">
            <text:p>1845202,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2894</text:p>
          </table:table-cell>
          <table:table-cell table:style-name="ce25" office:value-type="float" office:value="2293864.52" calcext:value-type="float">
            <text:p>2293864,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2895</text:p>
          </table:table-cell>
          <table:table-cell table:style-name="ce25" office:value-type="float" office:value="2467642.13" calcext:value-type="float">
            <text:p>2467642,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2896</text:p>
          </table:table-cell>
          <table:table-cell table:style-name="ce25" office:value-type="float" office:value="1308071.5" calcext:value-type="float">
            <text:p>1308071,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49:2897</text:p>
          </table:table-cell>
          <table:table-cell table:style-name="ce25" office:value-type="float" office:value="1854681.09" calcext:value-type="float">
            <text:p>1854681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49:2898</text:p>
          </table:table-cell>
          <table:table-cell table:style-name="ce25" office:value-type="float" office:value="1567158.13" calcext:value-type="float">
            <text:p>1567158,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49:2899</text:p>
          </table:table-cell>
          <table:table-cell table:style-name="ce25" office:value-type="float" office:value="1842042.72" calcext:value-type="float">
            <text:p>1842042,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49:2900</text:p>
          </table:table-cell>
          <table:table-cell table:style-name="ce25" office:value-type="float" office:value="2410769.46" calcext:value-type="float">
            <text:p>2410769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49:2901</text:p>
          </table:table-cell>
          <table:table-cell table:style-name="ce25" office:value-type="float" office:value="2445524.98" calcext:value-type="float">
            <text:p>2445524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49:2903</text:p>
          </table:table-cell>
          <table:table-cell table:style-name="ce25" office:value-type="float" office:value="2211715.1" calcext:value-type="float">
            <text:p>2211715,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49:2904</text:p>
          </table:table-cell>
          <table:table-cell table:style-name="ce25" office:value-type="float" office:value="2849952.89" calcext:value-type="float">
            <text:p>2849952,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49:2905</text:p>
          </table:table-cell>
          <table:table-cell table:style-name="ce25" office:value-type="float" office:value="1551360.16" calcext:value-type="float">
            <text:p>1551360,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49:2906</text:p>
          </table:table-cell>
          <table:table-cell table:style-name="ce25" office:value-type="float" office:value="2350737.19" calcext:value-type="float">
            <text:p>2350737,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49:2907</text:p>
          </table:table-cell>
          <table:table-cell table:style-name="ce25" office:value-type="float" office:value="2300183.7" calcext:value-type="float">
            <text:p>2300183,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49:2908</text:p>
          </table:table-cell>
          <table:table-cell table:style-name="ce25" office:value-type="float" office:value="2448684.58" calcext:value-type="float">
            <text:p>2448684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49:2909</text:p>
          </table:table-cell>
          <table:table-cell table:style-name="ce25" office:value-type="float" office:value="1342827.02" calcext:value-type="float">
            <text:p>1342827,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49:2910</text:p>
          </table:table-cell>
          <table:table-cell table:style-name="ce25" office:value-type="float" office:value="2448684.58" calcext:value-type="float">
            <text:p>2448684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9:2911</text:p>
          </table:table-cell>
          <table:table-cell table:style-name="ce25" office:value-type="float" office:value="1582956.09" calcext:value-type="float">
            <text:p>1582956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49:2914</text:p>
          </table:table-cell>
          <table:table-cell table:style-name="ce25" office:value-type="float" office:value="1317550.28" calcext:value-type="float">
            <text:p>1317550,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49:2915</text:p>
          </table:table-cell>
          <table:table-cell table:style-name="ce25" office:value-type="float" office:value="2176959.58" calcext:value-type="float">
            <text:p>2176959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49:2916</text:p>
          </table:table-cell>
          <table:table-cell table:style-name="ce25" office:value-type="float" office:value="2445524.98" calcext:value-type="float">
            <text:p>2445524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49:2917</text:p>
          </table:table-cell>
          <table:table-cell table:style-name="ce25" office:value-type="float" office:value="887845.63" calcext:value-type="float">
            <text:p>887845,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49:2918</text:p>
          </table:table-cell>
          <table:table-cell table:style-name="ce25" office:value-type="float" office:value="2477120.91" calcext:value-type="float">
            <text:p>2477120,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49:2919</text:p>
          </table:table-cell>
          <table:table-cell table:style-name="ce25" office:value-type="float" office:value="1715659" calcext:value-type="float">
            <text:p>17156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49:2921</text:p>
          </table:table-cell>
          <table:table-cell table:style-name="ce25" office:value-type="float" office:value="1750414.52" calcext:value-type="float">
            <text:p>1750414,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49:2922</text:p>
          </table:table-cell>
          <table:table-cell table:style-name="ce25" office:value-type="float" office:value="2372854.34" calcext:value-type="float">
            <text:p>2372854,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49:2925</text:p>
          </table:table-cell>
          <table:table-cell table:style-name="ce25" office:value-type="float" office:value="2439205.8" calcext:value-type="float">
            <text:p>2439205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49:2928</text:p>
          </table:table-cell>
          <table:table-cell table:style-name="ce25" office:value-type="float" office:value="1459731.97" calcext:value-type="float">
            <text:p>1459731,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49:2930</text:p>
          </table:table-cell>
          <table:table-cell table:style-name="ce25" office:value-type="float" office:value="1282794.76" calcext:value-type="float">
            <text:p>1282794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49:2931</text:p>
          </table:table-cell>
          <table:table-cell table:style-name="ce25" office:value-type="float" office:value="2195917.14" calcext:value-type="float">
            <text:p>2195917,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49:2932</text:p>
          </table:table-cell>
          <table:table-cell table:style-name="ce25" office:value-type="float" office:value="1829088.31" calcext:value-type="float">
            <text:p>1829088,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49:2933</text:p>
          </table:table-cell>
          <table:table-cell table:style-name="ce25" office:value-type="float" office:value="2382333.12" calcext:value-type="float">
            <text:p>2382333,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49:2935</text:p>
          </table:table-cell>
          <table:table-cell table:style-name="ce25" office:value-type="float" office:value="1861000.28" calcext:value-type="float">
            <text:p>1861000,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49:2936</text:p>
          </table:table-cell>
          <table:table-cell table:style-name="ce25" office:value-type="float" office:value="1567158.13" calcext:value-type="float">
            <text:p>1567158,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49:2937</text:p>
          </table:table-cell>
          <table:table-cell table:style-name="ce25" office:value-type="float" office:value="2467642.13" calcext:value-type="float">
            <text:p>2467642,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49:2938</text:p>
          </table:table-cell>
          <table:table-cell table:style-name="ce25" office:value-type="float" office:value="1775691.27" calcext:value-type="float">
            <text:p>1775691,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2939</text:p>
          </table:table-cell>
          <table:table-cell table:style-name="ce25" office:value-type="float" office:value="1339667.43" calcext:value-type="float">
            <text:p>1339667,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49:2940</text:p>
          </table:table-cell>
          <table:table-cell table:style-name="ce25" office:value-type="float" office:value="1782010.45" calcext:value-type="float">
            <text:p>1782010,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49:2941</text:p>
          </table:table-cell>
          <table:table-cell table:style-name="ce25" office:value-type="float" office:value="1753574.11" calcext:value-type="float">
            <text:p>1753574,1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49:2942</text:p>
          </table:table-cell>
          <table:table-cell table:style-name="ce25" office:value-type="float" office:value="2214874.69" calcext:value-type="float">
            <text:p>2214874,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49:2943</text:p>
          </table:table-cell>
          <table:table-cell table:style-name="ce25" office:value-type="float" office:value="2442365.39" calcext:value-type="float">
            <text:p>2442365,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49:6721</text:p>
          </table:table-cell>
          <table:table-cell table:style-name="ce25" office:value-type="float" office:value="2755165.1" calcext:value-type="float">
            <text:p>2755165,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49:6723</text:p>
          </table:table-cell>
          <table:table-cell table:style-name="ce25" office:value-type="float" office:value="1545040.98" calcext:value-type="float">
            <text:p>1545040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49:7353</text:p>
          </table:table-cell>
          <table:table-cell table:style-name="ce25" office:value-type="float" office:value="3785192.41" calcext:value-type="float">
            <text:p>3785192,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49:8154</text:p>
          </table:table-cell>
          <table:table-cell table:style-name="ce25" office:value-type="float" office:value="3061645.62" calcext:value-type="float">
            <text:p>3061645,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49:8504</text:p>
          </table:table-cell>
          <table:table-cell table:style-name="ce25" office:value-type="float" office:value="1043470.11" calcext:value-type="float">
            <text:p>1043470,1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56:940</text:p>
          </table:table-cell>
          <table:table-cell table:style-name="ce25" office:value-type="float" office:value="3015070.8" calcext:value-type="float">
            <text:p>3015070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201001:4333</text:p>
          </table:table-cell>
          <table:table-cell table:style-name="ce25" office:value-type="float" office:value="2116180.48" calcext:value-type="float">
            <text:p>2116180,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201001:5741</text:p>
          </table:table-cell>
          <table:table-cell table:style-name="ce25" office:value-type="float" office:value="2590198.94" calcext:value-type="float">
            <text:p>2590198,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201002:4154</text:p>
          </table:table-cell>
          <table:table-cell table:style-name="ce25" office:value-type="float" office:value="236694.15" calcext:value-type="float">
            <text:p>236694,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201003:1165</text:p>
          </table:table-cell>
          <table:table-cell table:style-name="ce25" office:value-type="float" office:value="849336.14" calcext:value-type="float">
            <text:p>849336,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201005:8608</text:p>
          </table:table-cell>
          <table:table-cell table:style-name="ce25" office:value-type="float" office:value="80632.83" calcext:value-type="float">
            <text:p>80632,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301019:2815</text:p>
          </table:table-cell>
          <table:table-cell table:style-name="ce25" office:value-type="float" office:value="1765947.3" calcext:value-type="float">
            <text:p>1765947,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301019:321</text:p>
          </table:table-cell>
          <table:table-cell table:style-name="ce25" office:value-type="float" office:value="326261987.47" calcext:value-type="float">
            <text:p>326261987,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401014:21855</text:p>
          </table:table-cell>
          <table:table-cell table:style-name="ce25" office:value-type="float" office:value="925691.98" calcext:value-type="float">
            <text:p>925691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401024:3192</text:p>
          </table:table-cell>
          <table:table-cell table:style-name="ce25" office:value-type="float" office:value="8061506.7" calcext:value-type="float">
            <text:p>8061506,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501004:1134</text:p>
          </table:table-cell>
          <table:table-cell table:style-name="ce25" office:value-type="float" office:value="1064926.24" calcext:value-type="float">
            <text:p>1064926,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501004:1135</text:p>
          </table:table-cell>
          <table:table-cell table:style-name="ce25" office:value-type="float" office:value="784149.96" calcext:value-type="float">
            <text:p>784149,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501004:1136</text:p>
          </table:table-cell>
          <table:table-cell table:style-name="ce25" office:value-type="float" office:value="1120575.59" calcext:value-type="float">
            <text:p>1120575,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501004:1137</text:p>
          </table:table-cell>
          <table:table-cell table:style-name="ce25" office:value-type="float" office:value="1100339.46" calcext:value-type="float">
            <text:p>1100339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501004:1138</text:p>
          </table:table-cell>
          <table:table-cell table:style-name="ce25" office:value-type="float" office:value="1052278.66" calcext:value-type="float">
            <text:p>1052278,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501004:1139</text:p>
          </table:table-cell>
          <table:table-cell table:style-name="ce25" office:value-type="float" office:value="786679.48" calcext:value-type="float">
            <text:p>786679,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04:1140</text:p>
          </table:table-cell>
          <table:table-cell table:style-name="ce25" office:value-type="float" office:value="1057337.69" calcext:value-type="float">
            <text:p>1057337,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04:1141</text:p>
          </table:table-cell>
          <table:table-cell table:style-name="ce25" office:value-type="float" office:value="794268.02" calcext:value-type="float">
            <text:p>794268,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04:1142</text:p>
          </table:table-cell>
          <table:table-cell table:style-name="ce25" office:value-type="float" office:value="1120575.59" calcext:value-type="float">
            <text:p>1120575,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04:1143</text:p>
          </table:table-cell>
          <table:table-cell table:style-name="ce25" office:value-type="float" office:value="1069985.27" calcext:value-type="float">
            <text:p>1069985,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04:1144</text:p>
          </table:table-cell>
          <table:table-cell table:style-name="ce25" office:value-type="float" office:value="1125634.62" calcext:value-type="float">
            <text:p>1125634,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04:1145</text:p>
          </table:table-cell>
          <table:table-cell table:style-name="ce25" office:value-type="float" office:value="1052278.66" calcext:value-type="float">
            <text:p>1052278,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04:1146</text:p>
          </table:table-cell>
          <table:table-cell table:style-name="ce25" office:value-type="float" office:value="789208.99" calcext:value-type="float">
            <text:p>789208,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04:1147</text:p>
          </table:table-cell>
          <table:table-cell table:style-name="ce25" office:value-type="float" office:value="1102868.98" calcext:value-type="float">
            <text:p>1102868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04:1148</text:p>
          </table:table-cell>
          <table:table-cell table:style-name="ce25" office:value-type="float" office:value="1059867.2" calcext:value-type="float">
            <text:p>1059867,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04:1184</text:p>
          </table:table-cell>
          <table:table-cell table:style-name="ce25" office:value-type="float" office:value="1299873.74" calcext:value-type="float">
            <text:p>1299873,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04:2006</text:p>
          </table:table-cell>
          <table:table-cell table:style-name="ce25" office:value-type="float" office:value="1047758.45" calcext:value-type="float">
            <text:p>1047758,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04:2007</text:p>
          </table:table-cell>
          <table:table-cell table:style-name="ce25" office:value-type="float" office:value="1680983.18" calcext:value-type="float">
            <text:p>1680983,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04:2008</text:p>
          </table:table-cell>
          <table:table-cell table:style-name="ce25" office:value-type="float" office:value="972685.41" calcext:value-type="float">
            <text:p>972685,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04:2009</text:p>
          </table:table-cell>
          <table:table-cell table:style-name="ce25" office:value-type="float" office:value="1628758.46" calcext:value-type="float">
            <text:p>1628758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04:2010</text:p>
          </table:table-cell>
          <table:table-cell table:style-name="ce25" office:value-type="float" office:value="1041230.35" calcext:value-type="float">
            <text:p>1041230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04:2011</text:p>
          </table:table-cell>
          <table:table-cell table:style-name="ce25" office:value-type="float" office:value="1599382.05" calcext:value-type="float">
            <text:p>1599382,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04:2012</text:p>
          </table:table-cell>
          <table:table-cell table:style-name="ce25" office:value-type="float" office:value="2686309.04" calcext:value-type="float">
            <text:p>2686309,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04:2013</text:p>
          </table:table-cell>
          <table:table-cell table:style-name="ce25" office:value-type="float" office:value="1077134.85" calcext:value-type="float">
            <text:p>1077134,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04:2014</text:p>
          </table:table-cell>
          <table:table-cell table:style-name="ce25" office:value-type="float" office:value="1047758.45" calcext:value-type="float">
            <text:p>1047758,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04:2015</text:p>
          </table:table-cell>
          <table:table-cell table:style-name="ce25" office:value-type="float" office:value="1070606.76" calcext:value-type="float">
            <text:p>1070606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04:2016</text:p>
          </table:table-cell>
          <table:table-cell table:style-name="ce25" office:value-type="float" office:value="1060814.63" calcext:value-type="float">
            <text:p>1060814,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04:2017</text:p>
          </table:table-cell>
          <table:table-cell table:style-name="ce25" office:value-type="float" office:value="740938.21" calcext:value-type="float">
            <text:p>740938,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04:2018</text:p>
          </table:table-cell>
          <table:table-cell table:style-name="ce25" office:value-type="float" office:value="1031438.22" calcext:value-type="float">
            <text:p>1031438,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04:3582</text:p>
          </table:table-cell>
          <table:table-cell table:style-name="ce25" office:value-type="float" office:value="1095280.43" calcext:value-type="float">
            <text:p>1095280,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04:3583</text:p>
          </table:table-cell>
          <table:table-cell table:style-name="ce25" office:value-type="float" office:value="811974.64" calcext:value-type="float">
            <text:p>811974,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501004:3584</text:p>
          </table:table-cell>
          <table:table-cell table:style-name="ce25" office:value-type="float" office:value="1110457.52" calcext:value-type="float">
            <text:p>1110457,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501004:3585</text:p>
          </table:table-cell>
          <table:table-cell table:style-name="ce25" office:value-type="float" office:value="1120575.59" calcext:value-type="float">
            <text:p>1120575,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501004:3586</text:p>
          </table:table-cell>
          <table:table-cell table:style-name="ce25" office:value-type="float" office:value="1072514.78" calcext:value-type="float">
            <text:p>1072514,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501004:3587</text:p>
          </table:table-cell>
          <table:table-cell table:style-name="ce25" office:value-type="float" office:value="1143341.23" calcext:value-type="float">
            <text:p>1143341,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501004:3588</text:p>
          </table:table-cell>
          <table:table-cell table:style-name="ce25" office:value-type="float" office:value="804386.09" calcext:value-type="float">
            <text:p>804386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04:3589</text:p>
          </table:table-cell>
          <table:table-cell table:style-name="ce25" office:value-type="float" office:value="786679.48" calcext:value-type="float">
            <text:p>786679,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04:3590</text:p>
          </table:table-cell>
          <table:table-cell table:style-name="ce25" office:value-type="float" office:value="1054808.17" calcext:value-type="float">
            <text:p>1054808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04:3591</text:p>
          </table:table-cell>
          <table:table-cell table:style-name="ce25" office:value-type="float" office:value="1112987.04" calcext:value-type="float">
            <text:p>1112987,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04:3592</text:p>
          </table:table-cell>
          <table:table-cell table:style-name="ce25" office:value-type="float" office:value="1090221.4" calcext:value-type="float">
            <text:p>1090221,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04:3593</text:p>
          </table:table-cell>
          <table:table-cell table:style-name="ce25" office:value-type="float" office:value="1087691.88" calcext:value-type="float">
            <text:p>1087691,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04:3594</text:p>
          </table:table-cell>
          <table:table-cell table:style-name="ce25" office:value-type="float" office:value="1080103.33" calcext:value-type="float">
            <text:p>1080103,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04:3595</text:p>
          </table:table-cell>
          <table:table-cell table:style-name="ce25" office:value-type="float" office:value="1125634.62" calcext:value-type="float">
            <text:p>1125634,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04:3596</text:p>
          </table:table-cell>
          <table:table-cell table:style-name="ce25" office:value-type="float" office:value="809445.12" calcext:value-type="float">
            <text:p>809445,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04:3597</text:p>
          </table:table-cell>
          <table:table-cell table:style-name="ce25" office:value-type="float" office:value="1067455.75" calcext:value-type="float">
            <text:p>1067455,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04:3598</text:p>
          </table:table-cell>
          <table:table-cell table:style-name="ce25" office:value-type="float" office:value="1140811.72" calcext:value-type="float">
            <text:p>1140811,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04:3599</text:p>
          </table:table-cell>
          <table:table-cell table:style-name="ce25" office:value-type="float" office:value="1153459.3" calcext:value-type="float">
            <text:p>1153459,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04:3600</text:p>
          </table:table-cell>
          <table:table-cell table:style-name="ce25" office:value-type="float" office:value="786679.48" calcext:value-type="float">
            <text:p>786679,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04:3601</text:p>
          </table:table-cell>
          <table:table-cell table:style-name="ce25" office:value-type="float" office:value="1092750.91" calcext:value-type="float">
            <text:p>1092750,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04:3602</text:p>
          </table:table-cell>
          <table:table-cell table:style-name="ce25" office:value-type="float" office:value="1135752.68" calcext:value-type="float">
            <text:p>1135752,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04:3603</text:p>
          </table:table-cell>
          <table:table-cell table:style-name="ce25" office:value-type="float" office:value="791738.51" calcext:value-type="float">
            <text:p>791738,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04:3604</text:p>
          </table:table-cell>
          <table:table-cell table:style-name="ce25" office:value-type="float" office:value="781620.44" calcext:value-type="float">
            <text:p>781620,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04:3605</text:p>
          </table:table-cell>
          <table:table-cell table:style-name="ce25" office:value-type="float" office:value="1100339.46" calcext:value-type="float">
            <text:p>1100339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04:3606</text:p>
          </table:table-cell>
          <table:table-cell table:style-name="ce25" office:value-type="float" office:value="1118046.07" calcext:value-type="float">
            <text:p>1118046,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04:3607</text:p>
          </table:table-cell>
          <table:table-cell table:style-name="ce25" office:value-type="float" office:value="1067455.75" calcext:value-type="float">
            <text:p>1067455,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04:3608</text:p>
          </table:table-cell>
          <table:table-cell table:style-name="ce25" office:value-type="float" office:value="1072514.78" calcext:value-type="float">
            <text:p>1072514,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04:3609</text:p>
          </table:table-cell>
          <table:table-cell table:style-name="ce25" office:value-type="float" office:value="1085162.36" calcext:value-type="float">
            <text:p>1085162,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04:3610</text:p>
          </table:table-cell>
          <table:table-cell table:style-name="ce25" office:value-type="float" office:value="1125634.62" calcext:value-type="float">
            <text:p>1125634,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04:3611</text:p>
          </table:table-cell>
          <table:table-cell table:style-name="ce25" office:value-type="float" office:value="1135752.68" calcext:value-type="float">
            <text:p>1135752,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04:3612</text:p>
          </table:table-cell>
          <table:table-cell table:style-name="ce25" office:value-type="float" office:value="784149.96" calcext:value-type="float">
            <text:p>784149,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04:3613</text:p>
          </table:table-cell>
          <table:table-cell table:style-name="ce25" office:value-type="float" office:value="1052278.66" calcext:value-type="float">
            <text:p>1052278,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04:3614</text:p>
          </table:table-cell>
          <table:table-cell table:style-name="ce25" office:value-type="float" office:value="1097809.94" calcext:value-type="float">
            <text:p>1097809,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04:3615</text:p>
          </table:table-cell>
          <table:table-cell table:style-name="ce25" office:value-type="float" office:value="1095280.43" calcext:value-type="float">
            <text:p>1095280,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04:3616</text:p>
          </table:table-cell>
          <table:table-cell table:style-name="ce25" office:value-type="float" office:value="1087691.88" calcext:value-type="float">
            <text:p>1087691,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04:3617</text:p>
          </table:table-cell>
          <table:table-cell table:style-name="ce25" office:value-type="float" office:value="1133223.17" calcext:value-type="float">
            <text:p>1133223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04:3618</text:p>
          </table:table-cell>
          <table:table-cell table:style-name="ce25" office:value-type="float" office:value="786679.48" calcext:value-type="float">
            <text:p>786679,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04:3619</text:p>
          </table:table-cell>
          <table:table-cell table:style-name="ce25" office:value-type="float" office:value="1054808.17" calcext:value-type="float">
            <text:p>1054808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04:3620</text:p>
          </table:table-cell>
          <table:table-cell table:style-name="ce25" office:value-type="float" office:value="1130693.65" calcext:value-type="float">
            <text:p>1130693,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04:3621</text:p>
          </table:table-cell>
          <table:table-cell table:style-name="ce25" office:value-type="float" office:value="1102868.98" calcext:value-type="float">
            <text:p>1102868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04:3622</text:p>
          </table:table-cell>
          <table:table-cell table:style-name="ce25" office:value-type="float" office:value="1029513.01" calcext:value-type="float">
            <text:p>1029513,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04:3624</text:p>
          </table:table-cell>
          <table:table-cell table:style-name="ce25" office:value-type="float" office:value="1049749.14" calcext:value-type="float">
            <text:p>1049749,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04:3625</text:p>
          </table:table-cell>
          <table:table-cell table:style-name="ce25" office:value-type="float" office:value="811974.64" calcext:value-type="float">
            <text:p>811974,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04:3626</text:p>
          </table:table-cell>
          <table:table-cell table:style-name="ce25" office:value-type="float" office:value="801856.57" calcext:value-type="float">
            <text:p>801856,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04:3627</text:p>
          </table:table-cell>
          <table:table-cell table:style-name="ce25" office:value-type="float" office:value="1077573.82" calcext:value-type="float">
            <text:p>1077573,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04:3628</text:p>
          </table:table-cell>
          <table:table-cell table:style-name="ce25" office:value-type="float" office:value="1130693.65" calcext:value-type="float">
            <text:p>1130693,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04:3629</text:p>
          </table:table-cell>
          <table:table-cell table:style-name="ce25" office:value-type="float" office:value="1100339.46" calcext:value-type="float">
            <text:p>1100339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04:3630</text:p>
          </table:table-cell>
          <table:table-cell table:style-name="ce25" office:value-type="float" office:value="1148400.26" calcext:value-type="float">
            <text:p>1148400,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04:5335</text:p>
          </table:table-cell>
          <table:table-cell table:style-name="ce25" office:value-type="float" office:value="975949.45" calcext:value-type="float">
            <text:p>975949,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04:5336</text:p>
          </table:table-cell>
          <table:table-cell table:style-name="ce25" office:value-type="float" office:value="1517780.93" calcext:value-type="float">
            <text:p>1517780,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04:5337</text:p>
          </table:table-cell>
          <table:table-cell table:style-name="ce25" office:value-type="float" office:value="1618966.32" calcext:value-type="float">
            <text:p>1618966,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04:5338</text:p>
          </table:table-cell>
          <table:table-cell table:style-name="ce25" office:value-type="float" office:value="1041230.35" calcext:value-type="float">
            <text:p>1041230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04:5339</text:p>
          </table:table-cell>
          <table:table-cell table:style-name="ce25" office:value-type="float" office:value="1638550.59" calcext:value-type="float">
            <text:p>1638550,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04:5340</text:p>
          </table:table-cell>
          <table:table-cell table:style-name="ce25" office:value-type="float" office:value="1729943.85" calcext:value-type="float">
            <text:p>1729943,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04:5341</text:p>
          </table:table-cell>
          <table:table-cell table:style-name="ce25" office:value-type="float" office:value="1723415.76" calcext:value-type="float">
            <text:p>1723415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04:5342</text:p>
          </table:table-cell>
          <table:table-cell table:style-name="ce25" office:value-type="float" office:value="1090191.03" calcext:value-type="float">
            <text:p>1090191,0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04:5344</text:p>
          </table:table-cell>
          <table:table-cell table:style-name="ce25" office:value-type="float" office:value="1024910.13" calcext:value-type="float">
            <text:p>1024910,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04:5345</text:p>
          </table:table-cell>
          <table:table-cell table:style-name="ce25" office:value-type="float" office:value="1044494.4" calcext:value-type="float">
            <text:p>1044494,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04:5346</text:p>
          </table:table-cell>
          <table:table-cell table:style-name="ce25" office:value-type="float" office:value="1064078.67" calcext:value-type="float">
            <text:p>1064078,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04:5347</text:p>
          </table:table-cell>
          <table:table-cell table:style-name="ce25" office:value-type="float" office:value="2552483.19" calcext:value-type="float">
            <text:p>2552483,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04:5348</text:p>
          </table:table-cell>
          <table:table-cell table:style-name="ce25" office:value-type="float" office:value="1044494.4" calcext:value-type="float">
            <text:p>1044494,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04:5349</text:p>
          </table:table-cell>
          <table:table-cell table:style-name="ce25" office:value-type="float" office:value="1047758.45" calcext:value-type="float">
            <text:p>1047758,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04:5350</text:p>
          </table:table-cell>
          <table:table-cell table:style-name="ce25" office:value-type="float" office:value="1015118" calcext:value-type="float">
            <text:p>10151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04:5351</text:p>
          </table:table-cell>
          <table:table-cell table:style-name="ce25" office:value-type="float" office:value="2438241.62" calcext:value-type="float">
            <text:p>2438241,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04:5352</text:p>
          </table:table-cell>
          <table:table-cell table:style-name="ce25" office:value-type="float" office:value="2578595.55" calcext:value-type="float">
            <text:p>2578595,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04:5353</text:p>
          </table:table-cell>
          <table:table-cell table:style-name="ce25" office:value-type="float" office:value="1073870.8" calcext:value-type="float">
            <text:p>1073870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04:5354</text:p>
          </table:table-cell>
          <table:table-cell table:style-name="ce25" office:value-type="float" office:value="1064078.67" calcext:value-type="float">
            <text:p>1064078,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04:5355</text:p>
          </table:table-cell>
          <table:table-cell table:style-name="ce25" office:value-type="float" office:value="1086926.98" calcext:value-type="float">
            <text:p>1086926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04:5356</text:p>
          </table:table-cell>
          <table:table-cell table:style-name="ce25" office:value-type="float" office:value="1021646.09" calcext:value-type="float">
            <text:p>1021646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04:5358</text:p>
          </table:table-cell>
          <table:table-cell table:style-name="ce25" office:value-type="float" office:value="1015118" calcext:value-type="float">
            <text:p>10151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04:5359</text:p>
          </table:table-cell>
          <table:table-cell table:style-name="ce25" office:value-type="float" office:value="1041230.35" calcext:value-type="float">
            <text:p>1041230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04:5360</text:p>
          </table:table-cell>
          <table:table-cell table:style-name="ce25" office:value-type="float" office:value="1609174.19" calcext:value-type="float">
            <text:p>1609174,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04:5361</text:p>
          </table:table-cell>
          <table:table-cell table:style-name="ce25" office:value-type="float" office:value="1723415.76" calcext:value-type="float">
            <text:p>1723415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04:5362</text:p>
          </table:table-cell>
          <table:table-cell table:style-name="ce25" office:value-type="float" office:value="1641814.64" calcext:value-type="float">
            <text:p>1641814,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04:5363</text:p>
          </table:table-cell>
          <table:table-cell table:style-name="ce25" office:value-type="float" office:value="2653668.58" calcext:value-type="float">
            <text:p>2653668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04:5364</text:p>
          </table:table-cell>
          <table:table-cell table:style-name="ce25" office:value-type="float" office:value="1073870.8" calcext:value-type="float">
            <text:p>1073870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04:5365</text:p>
          </table:table-cell>
          <table:table-cell table:style-name="ce25" office:value-type="float" office:value="1031438.22" calcext:value-type="float">
            <text:p>1031438,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04:5367</text:p>
          </table:table-cell>
          <table:table-cell table:style-name="ce25" office:value-type="float" office:value="2572067.46" calcext:value-type="float">
            <text:p>2572067,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04:5368</text:p>
          </table:table-cell>
          <table:table-cell table:style-name="ce25" office:value-type="float" office:value="1093455.07" calcext:value-type="float">
            <text:p>1093455,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04:5369</text:p>
          </table:table-cell>
          <table:table-cell table:style-name="ce25" office:value-type="float" office:value="1099983.17" calcext:value-type="float">
            <text:p>1099983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04:5370</text:p>
          </table:table-cell>
          <table:table-cell table:style-name="ce25" office:value-type="float" office:value="1086926.98" calcext:value-type="float">
            <text:p>1086926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04:5371</text:p>
          </table:table-cell>
          <table:table-cell table:style-name="ce25" office:value-type="float" office:value="1057550.58" calcext:value-type="float">
            <text:p>1057550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04:5372</text:p>
          </table:table-cell>
          <table:table-cell table:style-name="ce25" office:value-type="float" office:value="2555747.23" calcext:value-type="float">
            <text:p>2555747,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04:5373</text:p>
          </table:table-cell>
          <table:table-cell table:style-name="ce25" office:value-type="float" office:value="1021646.09" calcext:value-type="float">
            <text:p>1021646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04:5374</text:p>
          </table:table-cell>
          <table:table-cell table:style-name="ce25" office:value-type="float" office:value="1064078.67" calcext:value-type="float">
            <text:p>1064078,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04:5375</text:p>
          </table:table-cell>
          <table:table-cell table:style-name="ce25" office:value-type="float" office:value="1602646.09" calcext:value-type="float">
            <text:p>1602646,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04:5376</text:p>
          </table:table-cell>
          <table:table-cell table:style-name="ce25" office:value-type="float" office:value="1733207.9" calcext:value-type="float">
            <text:p>1733207,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04:5377</text:p>
          </table:table-cell>
          <table:table-cell table:style-name="ce25" office:value-type="float" office:value="1080398.9" calcext:value-type="float">
            <text:p>1080398,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04:5378</text:p>
          </table:table-cell>
          <table:table-cell table:style-name="ce25" office:value-type="float" office:value="1726679.8" calcext:value-type="float">
            <text:p>1726679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04:5379</text:p>
          </table:table-cell>
          <table:table-cell table:style-name="ce25" office:value-type="float" office:value="1073870.8" calcext:value-type="float">
            <text:p>1073870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04:5380</text:p>
          </table:table-cell>
          <table:table-cell table:style-name="ce25" office:value-type="float" office:value="1135887.66" calcext:value-type="float">
            <text:p>1135887,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04:5381</text:p>
          </table:table-cell>
          <table:table-cell table:style-name="ce25" office:value-type="float" office:value="1690775.31" calcext:value-type="float">
            <text:p>1690775,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04:5382</text:p>
          </table:table-cell>
          <table:table-cell table:style-name="ce25" office:value-type="float" office:value="2627556.23" calcext:value-type="float">
            <text:p>2627556,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04:5383</text:p>
          </table:table-cell>
          <table:table-cell table:style-name="ce25" office:value-type="float" office:value="1106511.25" calcext:value-type="float">
            <text:p>1106511,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04:5384</text:p>
          </table:table-cell>
          <table:table-cell table:style-name="ce25" office:value-type="float" office:value="1015118" calcext:value-type="float">
            <text:p>10151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04:5385</text:p>
          </table:table-cell>
          <table:table-cell table:style-name="ce25" office:value-type="float" office:value="1041230.35" calcext:value-type="float">
            <text:p>1041230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501004:5386</text:p>
          </table:table-cell>
          <table:table-cell table:style-name="ce25" office:value-type="float" office:value="2513314.65" calcext:value-type="float">
            <text:p>2513314,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501004:5387</text:p>
          </table:table-cell>
          <table:table-cell table:style-name="ce25" office:value-type="float" office:value="1044494.4" calcext:value-type="float">
            <text:p>1044494,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501004:5388</text:p>
          </table:table-cell>
          <table:table-cell table:style-name="ce25" office:value-type="float" office:value="1083662.94" calcext:value-type="float">
            <text:p>1083662,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501004:5389</text:p>
          </table:table-cell>
          <table:table-cell table:style-name="ce25" office:value-type="float" office:value="1037966.31" calcext:value-type="float">
            <text:p>1037966,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501004:5390</text:p>
          </table:table-cell>
          <table:table-cell table:style-name="ce25" office:value-type="float" office:value="1080398.9" calcext:value-type="float">
            <text:p>1080398,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501004:5391</text:p>
          </table:table-cell>
          <table:table-cell table:style-name="ce25" office:value-type="float" office:value="2585123.64" calcext:value-type="float">
            <text:p>2585123,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501004:5392</text:p>
          </table:table-cell>
          <table:table-cell table:style-name="ce25" office:value-type="float" office:value="1031438.22" calcext:value-type="float">
            <text:p>1031438,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501004:5393</text:p>
          </table:table-cell>
          <table:table-cell table:style-name="ce25" office:value-type="float" office:value="1073870.8" calcext:value-type="float">
            <text:p>1073870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501004:5394</text:p>
          </table:table-cell>
          <table:table-cell table:style-name="ce25" office:value-type="float" office:value="1609174.19" calcext:value-type="float">
            <text:p>1609174,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501004:5395</text:p>
          </table:table-cell>
          <table:table-cell table:style-name="ce25" office:value-type="float" office:value="2496994.43" calcext:value-type="float">
            <text:p>2496994,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501004:5396</text:p>
          </table:table-cell>
          <table:table-cell table:style-name="ce25" office:value-type="float" office:value="1051022.49" calcext:value-type="float">
            <text:p>1051022,4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501004:5397</text:p>
          </table:table-cell>
          <table:table-cell table:style-name="ce25" office:value-type="float" office:value="1037966.31" calcext:value-type="float">
            <text:p>1037966,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501004:5399</text:p>
          </table:table-cell>
          <table:table-cell table:style-name="ce25" office:value-type="float" office:value="1093455.07" calcext:value-type="float">
            <text:p>1093455,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04:5400</text:p>
          </table:table-cell>
          <table:table-cell table:style-name="ce25" office:value-type="float" office:value="1051022.49" calcext:value-type="float">
            <text:p>1051022,4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04:5401</text:p>
          </table:table-cell>
          <table:table-cell table:style-name="ce25" office:value-type="float" office:value="1008589.91" calcext:value-type="float">
            <text:p>1008589,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04:676</text:p>
          </table:table-cell>
          <table:table-cell table:style-name="ce25" office:value-type="float" office:value="104438656.61" calcext:value-type="float">
            <text:p>104438656,6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04:756</text:p>
          </table:table-cell>
          <table:table-cell table:style-name="ce25" office:value-type="float" office:value="159853339.83" calcext:value-type="float">
            <text:p>159853339,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04:8024</text:p>
          </table:table-cell>
          <table:table-cell table:style-name="ce25" office:value-type="float" office:value="1047758.45" calcext:value-type="float">
            <text:p>1047758,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04:8025</text:p>
          </table:table-cell>
          <table:table-cell table:style-name="ce25" office:value-type="float" office:value="2552483.19" calcext:value-type="float">
            <text:p>2552483,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04:8026</text:p>
          </table:table-cell>
          <table:table-cell table:style-name="ce25" office:value-type="float" office:value="1064078.67" calcext:value-type="float">
            <text:p>1064078,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04:8043</text:p>
          </table:table-cell>
          <table:table-cell table:style-name="ce25" office:value-type="float" office:value="801856.57" calcext:value-type="float">
            <text:p>801856,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07:942</text:p>
          </table:table-cell>
          <table:table-cell table:style-name="ce25" office:value-type="float" office:value="6506714.17" calcext:value-type="float">
            <text:p>6506714,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08:1020</text:p>
          </table:table-cell>
          <table:table-cell table:style-name="ce25" office:value-type="float" office:value="624317.35" calcext:value-type="float">
            <text:p>624317,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11:3406</text:p>
          </table:table-cell>
          <table:table-cell table:style-name="ce25" office:value-type="float" office:value="849336.14" calcext:value-type="float">
            <text:p>849336,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601004:1106</text:p>
          </table:table-cell>
          <table:table-cell table:style-name="ce25" office:value-type="float" office:value="155043288.54" calcext:value-type="float">
            <text:p>155043288,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601008:1432</text:p>
          </table:table-cell>
          <table:table-cell table:style-name="ce25" office:value-type="float" office:value="232885181.24" calcext:value-type="float">
            <text:p>232885181,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5:0107006:787</text:p>
          </table:table-cell>
          <table:table-cell table:style-name="ce25" office:value-type="float" office:value="546966.78" calcext:value-type="float">
            <text:p>546966,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5:0109008:836</text:p>
          </table:table-cell>
          <table:table-cell table:style-name="ce25" office:value-type="float" office:value="173452.36" calcext:value-type="float">
            <text:p>173452,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5:0109010:1646</text:p>
          </table:table-cell>
          <table:table-cell table:style-name="ce25" office:value-type="float" office:value="104172.55" calcext:value-type="float">
            <text:p>104172,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6:0401004:3453</text:p>
          </table:table-cell>
          <table:table-cell table:style-name="ce25" office:value-type="float" office:value="347612.25" calcext:value-type="float">
            <text:p>347612,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7:0000000:946</text:p>
          </table:table-cell>
          <table:table-cell table:style-name="ce25" office:value-type="float" office:value="39042300.71" calcext:value-type="float">
            <text:p>39042300,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7:0101009:978</text:p>
          </table:table-cell>
          <table:table-cell table:style-name="ce25" office:value-type="float" office:value="170747.24" calcext:value-type="float">
            <text:p>170747,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7:0103002:249</text:p>
          </table:table-cell>
          <table:table-cell table:style-name="ce25" office:value-type="float" office:value="2047573.71" calcext:value-type="float">
            <text:p>2047573,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7:0104009:1149</text:p>
          </table:table-cell>
          <table:table-cell table:style-name="ce25" office:value-type="float" office:value="249106.76" calcext:value-type="float">
            <text:p>249106,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8:1701001:129</text:p>
          </table:table-cell>
          <table:table-cell table:style-name="ce25" office:value-type="float" office:value="1539759.6" calcext:value-type="float">
            <text:p>1539759,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8:1802056:161</text:p>
          </table:table-cell>
          <table:table-cell table:style-name="ce25" office:value-type="float" office:value="346920.97" calcext:value-type="float">
            <text:p>346920,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9:0101012:2176</text:p>
          </table:table-cell>
          <table:table-cell table:style-name="ce25" office:value-type="float" office:value="21002.27" calcext:value-type="float">
            <text:p>21002,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9:0101013:1788</text:p>
          </table:table-cell>
          <table:table-cell table:style-name="ce25" office:value-type="float" office:value="509682.22" calcext:value-type="float">
            <text:p>509682,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9:0102002:2105</text:p>
          </table:table-cell>
          <table:table-cell table:style-name="ce25" office:value-type="float" office:value="1181829.52" calcext:value-type="float">
            <text:p>1181829,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9:0102004:1263</text:p>
          </table:table-cell>
          <table:table-cell table:style-name="ce25" office:value-type="float" office:value="969750.51" calcext:value-type="float">
            <text:p>969750,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9:0103001:3324</text:p>
          </table:table-cell>
          <table:table-cell table:style-name="ce25" office:value-type="float" office:value="243091.5" calcext:value-type="float">
            <text:p>243091,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9:0103016:1540</text:p>
          </table:table-cell>
          <table:table-cell table:style-name="ce25" office:value-type="float" office:value="2459433.5" calcext:value-type="float">
            <text:p>2459433,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000000:5888</text:p>
          </table:table-cell>
          <table:table-cell table:style-name="ce25" office:value-type="float" office:value="1271488.51" calcext:value-type="float">
            <text:p>1271488,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000000:5890</text:p>
          </table:table-cell>
          <table:table-cell table:style-name="ce25" office:value-type="float" office:value="19246.16" calcext:value-type="float">
            <text:p>19246,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210055:1685</text:p>
          </table:table-cell>
          <table:table-cell table:style-name="ce25" office:value-type="float" office:value="81797.64" calcext:value-type="float">
            <text:p>81797,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225028:336</text:p>
          </table:table-cell>
          <table:table-cell table:style-name="ce25" office:value-type="float" office:value="3022258.26" calcext:value-type="float">
            <text:p>3022258,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301034:1088</text:p>
          </table:table-cell>
          <table:table-cell table:style-name="ce25" office:value-type="float" office:value="101753.5" calcext:value-type="float">
            <text:p>101753,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301035:1742</text:p>
          </table:table-cell>
          <table:table-cell table:style-name="ce25" office:value-type="float" office:value="42177471.53" calcext:value-type="float">
            <text:p>42177471,5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301068:3132</text:p>
          </table:table-cell>
          <table:table-cell table:style-name="ce25" office:value-type="float" office:value="2197514.96" calcext:value-type="float">
            <text:p>2197514,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308003:410</text:p>
          </table:table-cell>
          <table:table-cell table:style-name="ce25" office:value-type="float" office:value="688840.15" calcext:value-type="float">
            <text:p>688840,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412022:3575</text:p>
          </table:table-cell>
          <table:table-cell table:style-name="ce25" office:value-type="float" office:value="258046.88" calcext:value-type="float">
            <text:p>258046,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416019:376</text:p>
          </table:table-cell>
          <table:table-cell table:style-name="ce25" office:value-type="float" office:value="465484.32" calcext:value-type="float">
            <text:p>465484,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416019:377</text:p>
          </table:table-cell>
          <table:table-cell table:style-name="ce25" office:value-type="float" office:value="632259.89" calcext:value-type="float">
            <text:p>632259,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431002:143</text:p>
          </table:table-cell>
          <table:table-cell table:style-name="ce25" office:value-type="float" office:value="310530.68" calcext:value-type="float">
            <text:p>310530,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501020:773</text:p>
          </table:table-cell>
          <table:table-cell table:style-name="ce25" office:value-type="float" office:value="167245" calcext:value-type="float">
            <text:p>1672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505010:261</text:p>
          </table:table-cell>
          <table:table-cell table:style-name="ce25" office:value-type="float" office:value="187153.33" calcext:value-type="float">
            <text:p>187153,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506033:205</text:p>
          </table:table-cell>
          <table:table-cell table:style-name="ce25" office:value-type="float" office:value="1344003.84" calcext:value-type="float">
            <text:p>1344003,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507028:612</text:p>
          </table:table-cell>
          <table:table-cell table:style-name="ce25" office:value-type="float" office:value="209948.27" calcext:value-type="float">
            <text:p>209948,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602051:2334</text:p>
          </table:table-cell>
          <table:table-cell table:style-name="ce25" office:value-type="float" office:value="3056932.16" calcext:value-type="float">
            <text:p>3056932,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2:0101025:1438</text:p>
          </table:table-cell>
          <table:table-cell table:style-name="ce25" office:value-type="float" office:value="3460452.44" calcext:value-type="float">
            <text:p>3460452,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2:0102005:14997</text:p>
          </table:table-cell>
          <table:table-cell table:style-name="ce25" office:value-type="float" office:value="694608.58" calcext:value-type="float">
            <text:p>694608,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5:0101003:414</text:p>
          </table:table-cell>
          <table:table-cell table:style-name="ce25" office:value-type="float" office:value="847117.89" calcext:value-type="float">
            <text:p>847117,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5:0101003:425</text:p>
          </table:table-cell>
          <table:table-cell table:style-name="ce25" office:value-type="float" office:value="847117.89" calcext:value-type="float">
            <text:p>847117,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5:0106029:437</text:p>
          </table:table-cell>
          <table:table-cell table:style-name="ce25" office:value-type="float" office:value="286593.98" calcext:value-type="float">
            <text:p>286593,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6:0202001:2835</text:p>
          </table:table-cell>
          <table:table-cell table:style-name="ce25" office:value-type="float" office:value="3669034.64" calcext:value-type="float">
            <text:p>3669034,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7:0103002:7605</text:p>
          </table:table-cell>
          <table:table-cell table:style-name="ce25" office:value-type="float" office:value="68160.8" calcext:value-type="float">
            <text:p>68160,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9:0101001:147</text:p>
          </table:table-cell>
          <table:table-cell table:style-name="ce25" office:value-type="float" office:value="669508.71" calcext:value-type="float">
            <text:p>669508,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29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29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4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6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000000:11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1003:1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02:109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8002:1100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08002:110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211006: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214001:6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1409001:4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2508001:5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0:0110003:22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110003:28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403001:22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403001:22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403001:22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403001:23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403001:23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403001:24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3001:30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403001:30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403001:306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403001:37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403001:48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3002:10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2:0105003:8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12001:6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3:0101001:4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7:0102045:5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0:0102020:10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0:0102020:10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0:0102020:10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0:0102020:5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0:0102023:29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0:0102023:2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0:0102032:24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0:0102032:2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0:0102032:2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0:0102032:2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000000:12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000000:15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000000:23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000000:24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000000:25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207013:1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401030:1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401030:2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401030:2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401030:2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401030:3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401030:3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401030:3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401030:3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401030: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401030: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701010:1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3:0101001:7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000000:27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01:143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01:46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01:66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01:660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01:66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01:66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01:75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01:76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15:557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49:17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49:17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17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49:17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9:17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49:17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49:17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17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17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17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17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17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17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17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17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17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179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17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179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17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49:17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49:17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49:17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49:17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49:17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49:28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49:29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49:29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49:29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49:29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49:37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49:37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49:37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9:377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49:37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49:37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49:37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49:37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49:37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49:37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49:377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49:37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49:37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49:37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49:37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49:37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49:37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49:37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49:37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49:37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49:37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49:37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37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49:379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49:37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49:379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49:37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49:37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49:37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49:37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49:37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49:37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49:55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49:55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49:55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49:55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49:557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49:55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49:55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49:55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49:55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101049:55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101049:55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101049:557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101049:55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101049:55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101049:55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101049:55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101049:55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101049:55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101049:55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101049:55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101049:55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101049:55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101049:55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101049:55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101049:559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101049:55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101049:559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101049:55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49:55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49:55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49:55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49:55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49:55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49:55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49:560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49:56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49:560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49:56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49:56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49:56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49:56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49:560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49:67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49:67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49:67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49:71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49:76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49:76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49:77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49:80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49:81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49:81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49:83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49:83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301013:37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301019:34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301019:34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301019:34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301019:34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301019:34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301019:34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301019:34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301019:34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301019:34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301019:34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301019:34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301019:34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301019:34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301019:34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301019:34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301019:34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301019:34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301019:34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301019:34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301019:34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301019:34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301019:34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301019:34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301019:34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301019:343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301019:343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301019:34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301019:344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301019:34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301019:34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301019:34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301019:34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301019:34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301019:34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301019:34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301019:34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301019:344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301019:345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301019:34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301019:34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301019:345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301019:34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301019:34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301019:345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301019:34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301019:34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301019:346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301019:346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301019:34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301019:34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301019:34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301019:34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301019:34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301019:34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301019:34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301019:34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301019:347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301019:34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301019:34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301019:34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301019:34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301019:34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301019:34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301019:347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301019:34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301019:34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301019:34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301019:34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301019:34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301019:34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301019:34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301019:34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301019:34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301019:34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301019:349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301019:34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301019:349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301019:34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301019:34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301019:34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301019:34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301019:34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301019:34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301019:34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301019:350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301019:35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301019:35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301019:350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301019:35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301019:35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301019:35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301019:35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301019:350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301019:35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301019:351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301019:351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301019:35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301019:35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301019:35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301019:35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301019:35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301019:35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301019:35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301019:35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301019:35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301019:35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301019:35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301019:35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301019:35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301019:35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301019:35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301019:35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301019:477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301019:47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301019:47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301019:48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301019:49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301019:6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301019:6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301019:6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301019:6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301019:6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301019:6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301019:6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301019:6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301019:6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301019:6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301019:6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301019:6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301019:6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301019:6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301019:63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301019:63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301019:6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301019:64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301019:6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301019:6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301019:6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301019:6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301019:6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301019:6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301019:6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401005:17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401059:85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04:115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04:11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04:11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501004:115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501004:11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501004:11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501004:80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501004:81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501004:82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501004:83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501004:83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501004:83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501004:83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501004:85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501004:85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07:11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07:11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501007:14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501007:14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501007:14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501007:150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501007:15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501007:15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601004:11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601004:11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601004:13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601008:48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601008:48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601008:48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601008:48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601008:48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601008:49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601008:495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601008:51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601008:51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601008:520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6:0000000:11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6:0000000:4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6:0000000:51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6:0000000:5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6:0101001:23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6:0301001:118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6:0301001:118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6:0301001:118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6:0301001:1184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6:0301001:1184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6:0301001:1184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6:0301001:1184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6:0301001:1185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6:0301001:118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6:0301001:118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6:0301001:1185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6:0301001:118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6:0301001:118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6:0301001:1185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6:0301001:118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6:0301001:118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6:0301001:1185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6:0301001:1186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6:0301001:1186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6:0301001:118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6:0301001:1186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6:0301001:118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6:0301001:1186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6:0301001:118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6:0301001:118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6:0301001:118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6:0301001:1186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6:0301001:1187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6:0301001:118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6:0301001:118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6:0301001:118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6:0301001:118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6:0301001:1187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6:0301001:1187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6:0301001:118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6:0301001:118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6:0301001:118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6:0301001:1188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6:0301001:118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6:0301001:1188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6:0301001:1188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6:0301001:118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6:0301001:118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6:0301001:1188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6:0301001:118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6:0301001:1189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6:0301001:1189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6:0301001:1189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6:0301001:1189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6:0301001:1189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6:0301001:1189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6:0301001:1189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6:0301001:118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6:0301001:118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6:0301001:118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6:0301001:1190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6:0301001:1190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6:0301001:1190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6:0301001:119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6:0301001:1190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6:0301001:1190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6:0301001:1190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6:0301001:1191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6:0301001:1191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6:0301001:1191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6:0301001:1191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6:0301001:1191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6:0301001:1191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6:0301001:1191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6:0301001:119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6:0301001:119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6:0301001:119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6:0301001:119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6:0301001:119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6:0301001:119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6:0301001:119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301001:119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301001:119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301001:119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301001:119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301001:119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301001:119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301001:119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301001:119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301001:119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6:0301001:119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6:0301001:119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6:0301001:119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6:0301001:119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6:0301001:1193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6:0301001:1193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6:0301001:1193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6:0301001:1194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6:0301001:119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6:0301001:119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6:0301001:119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6:0301001:119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6:0301001:2014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6:0301001:2014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6:0301001:2346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6:0301001:236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6:0301001:281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6:0301001:288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6:0301001:288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6:0301001:32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6:0301001:46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6:0301001:46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6:0301001:462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6:0301001:46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6:0301001:46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6:0301001:46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6:0301001:462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6:0301001:46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6:0301001:46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6:0301001:46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6:0301001:46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6:0301001:46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301001:46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301001:46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301001:46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301001:46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9:0101001:29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0:0000000:73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0:0101001:76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0:0102020:12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0:0301027:6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0:0301068:38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0:0301068:441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0:0301068:44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0:0301068:461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0:0301068:461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0:0301068:46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0:0301068:469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0:0301068:469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0:0301068:471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0:0301068:47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0:0301068:47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0:0301068:47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0:0301068:47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0:0301068:47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0:0301068:47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0:0301068:4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0:0301068:474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0:0301068:474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0:0301068:475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0:0301068:47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0:0301068:476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0:0301068:47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0:0301068:478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0:0301068:480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0:0301068:48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0:0301068:48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0:0301068:48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0:0301068:48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0:0301068:483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0:0301068:483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0:0301068:484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0:0301068:48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0:0301068:485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0:0301068:485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0:0301068:489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0:0301068:492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0:0301068:492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0:0301068:492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0:0301068:49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0:0301068:492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0:0301068:493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0:0301068:500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0:0301068:505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0:0301068:505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0:0301068:505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0:0301068:505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0:0301068:505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0:0301068:50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0:0301068:546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0:0301068:551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0:0409049:13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0:0409049:13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0:0409049:1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0:0409049:42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0:0409049:42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0:0409049:7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0:0409049:8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0:0503005:11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0:0602051:15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1:0105029: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1:0108001:32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1:0108001:7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1:0404025:183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2:0101025:168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2:0101025:3337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2:0101025:346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2:0101025:3462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2:0101025:346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2:0101025:346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2:0101025:3721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2:0101025:39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2:0103014:107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2:0103016:864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4:0000000:73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6:0101003:15734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6:0103001:10538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8:0101001:6389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8:0101001:6770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8:0101001:9166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9:0203001:175</text:p>
          </table:table-cell>
          <table:table-cell table:style-name="ce27" office:value-type="date" office:date-value="2024-08-13" calcext:value-type="date">
            <text:p>13.08.2024</text:p>
          </table:table-cell>
          <table:table-cell table:style-name="ce27" office:value-type="date" office:date-value="2024-08-09" calcext:value-type="date">
            <text:p>09.08.2024</text:p>
          </table:table-cell>
          <table:table-cell table:style-name="ce25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AE2C5829F22558A99A8BD1A033276E3AA07829A80160611CD41D44424B0A4BB8E6BA5268B2E3A2E19F7786D487EE238FA0C7AA4603D85A6EA6ED011BCF7CC7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6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6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1T15:42:08.824000000</dc:date>
    <meta:editing-cycles>28</meta:editing-cycles>
    <meta:editing-duration>PT1H12M16S</meta:editing-duration>
    <meta:document-statistic meta:table-count="2" meta:cell-count="4020" meta:object-count="0"/>
  </office:meta>
</office:document-meta>
</file>