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57</text:p>
          </table:table-cell>
          <table:table-cell table:style-name="ce5" table:number-columns-repeated="2"/>
          <table:table-cell table:style-name="ce6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" calcext:value-type="float">
            <text:p>4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35:0107007:2539</text:p>
          </table:table-cell>
          <table:table-cell table:style-name="ce25" office:value-type="float" office:value="775766.91" calcext:value-type="float">
            <text:p>775766,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35:0107007:549</text:p>
          </table:table-cell>
          <table:table-cell table:style-name="ce25" office:value-type="float" office:value="1525883.3" calcext:value-type="float">
            <text:p>1525883,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3:0208018:7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5:0101001:17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9:1501007:13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0:0110003:24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303002:19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2:0102009:1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4:0108001:1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4:0109006:1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4:0109006:1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4:0111001:14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0:0101047:6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0:0101047:6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0:0101047:6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0:0101047:80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0:0102038:79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0:0102038:7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0:0102055:17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0:0102055:26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0:0102055:28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0:0102055:285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1:0401030:3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1:0401030:3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1:0401030:3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1:0401030:33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1:0401030:3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1:0401030:36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2:0101001:12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4:0201005:83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4:0401014:23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5:0201001:250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6:0401004:37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9:0103001:3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30:0101001:99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30:0212057:7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30:0301045:1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30:0301070:10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30:0301070:1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30:0303096:65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30:0303096:65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30:0502057:1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30:0605055: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35:0107006:16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35:0107007:25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5:0107007:26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7:0101002:10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363480F232901A95DC558AD7F1F2459154A3994D6693035891AFD09E2FD334A3CBEB562C8CC189E253BDB8CD41CEB4E21A1AA3A37C3BDB99D05877992880EF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1T16:07:10.657000000</dc:date>
    <meta:editing-cycles>28</meta:editing-cycles>
    <meta:editing-duration>PT1H12M12S</meta:editing-duration>
    <meta:document-statistic meta:table-count="2" meta:cell-count="228" meta:object-count="0"/>
  </office:meta>
</office:document-meta>
</file>