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59</text:p>
          </table:table-cell>
          <table:table-cell table:style-name="ce3" table:number-columns-repeated="2"/>
          <table:table-cell table:style-name="ce9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1" calcext:value-type="float">
            <text:p>13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64" calcext:value-type="float">
            <text:p>26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859</text:p>
          </table:table-cell>
          <table:table-cell table:style-name="ce30" office:value-type="float" office:value="71666.08" calcext:value-type="float">
            <text:p>71666,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777</text:p>
          </table:table-cell>
          <table:table-cell table:style-name="ce30" office:value-type="float" office:value="79381.2" calcext:value-type="float">
            <text:p>79381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067</text:p>
          </table:table-cell>
          <table:table-cell table:style-name="ce30" office:value-type="float" office:value="712196.16" calcext:value-type="float">
            <text:p>712196,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1356</text:p>
          </table:table-cell>
          <table:table-cell table:style-name="ce30" office:value-type="float" office:value="78564.72" calcext:value-type="float">
            <text:p>78564,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5005:33</text:p>
          </table:table-cell>
          <table:table-cell table:style-name="ce30" office:value-type="float" office:value="705594.96" calcext:value-type="float">
            <text:p>705594,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5005:396</text:p>
          </table:table-cell>
          <table:table-cell table:style-name="ce30" office:value-type="float" office:value="136500" calcext:value-type="float">
            <text:p>1365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3161</text:p>
          </table:table-cell>
          <table:table-cell table:style-name="ce30" office:value-type="float" office:value="10072.86" calcext:value-type="float">
            <text:p>10072,8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12014</text:p>
          </table:table-cell>
          <table:table-cell table:style-name="ce30" office:value-type="float" office:value="381855" calcext:value-type="float">
            <text:p>3818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9001:182</text:p>
          </table:table-cell>
          <table:table-cell table:style-name="ce30" office:value-type="float" office:value="891679.79" calcext:value-type="float">
            <text:p>891679,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5002:1410</text:p>
          </table:table-cell>
          <table:table-cell table:style-name="ce30" office:value-type="float" office:value="232155" calcext:value-type="float">
            <text:p>2321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5002:1411</text:p>
          </table:table-cell>
          <table:table-cell table:style-name="ce30" office:value-type="float" office:value="104634" calcext:value-type="float">
            <text:p>1046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12001:369</text:p>
          </table:table-cell>
          <table:table-cell table:style-name="ce30" office:value-type="float" office:value="215634" calcext:value-type="float">
            <text:p>2156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5005:348</text:p>
          </table:table-cell>
          <table:table-cell table:style-name="ce30" office:value-type="float" office:value="43944" calcext:value-type="float">
            <text:p>439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5005:7</text:p>
          </table:table-cell>
          <table:table-cell table:style-name="ce30" office:value-type="float" office:value="2428641.93" calcext:value-type="float">
            <text:p>2428641,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0001:3622</text:p>
          </table:table-cell>
          <table:table-cell table:style-name="ce30" office:value-type="float" office:value="326995.2" calcext:value-type="float">
            <text:p>326995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0001:3623</text:p>
          </table:table-cell>
          <table:table-cell table:style-name="ce30" office:value-type="float" office:value="519100" calcext:value-type="float">
            <text:p>5191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1001:244</text:p>
          </table:table-cell>
          <table:table-cell table:style-name="ce30" office:value-type="float" office:value="485374.92" calcext:value-type="float">
            <text:p>485374,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3001:622</text:p>
          </table:table-cell>
          <table:table-cell table:style-name="ce30" office:value-type="float" office:value="86666.22" calcext:value-type="float">
            <text:p>86666,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1003:733</text:p>
          </table:table-cell>
          <table:table-cell table:style-name="ce30" office:value-type="float" office:value="134700" calcext:value-type="float">
            <text:p>1347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6003:83</text:p>
          </table:table-cell>
          <table:table-cell table:style-name="ce30" office:value-type="float" office:value="87075329.6" calcext:value-type="float">
            <text:p>87075329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6003:872</text:p>
          </table:table-cell>
          <table:table-cell table:style-name="ce30" office:value-type="float" office:value="926105.6" calcext:value-type="float">
            <text:p>926105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0002:512</text:p>
          </table:table-cell>
          <table:table-cell table:style-name="ce30" office:value-type="float" office:value="62215.12" calcext:value-type="float">
            <text:p>62215,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5010:1223</text:p>
          </table:table-cell>
          <table:table-cell table:style-name="ce30" office:value-type="float" office:value="33137.16" calcext:value-type="float">
            <text:p>33137,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4007:346</text:p>
          </table:table-cell>
          <table:table-cell table:style-name="ce30" office:value-type="float" office:value="121509" calcext:value-type="float">
            <text:p>1215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313001:404</text:p>
          </table:table-cell>
          <table:table-cell table:style-name="ce30" office:value-type="float" office:value="379268.48" calcext:value-type="float">
            <text:p>379268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401001:1020</text:p>
          </table:table-cell>
          <table:table-cell table:style-name="ce30" office:value-type="float" office:value="162898.96" calcext:value-type="float">
            <text:p>162898,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401001:1021</text:p>
          </table:table-cell>
          <table:table-cell table:style-name="ce30" office:value-type="float" office:value="212040" calcext:value-type="float">
            <text:p>2120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606001:5997</text:p>
          </table:table-cell>
          <table:table-cell table:style-name="ce30" office:value-type="float" office:value="1608852.13" calcext:value-type="float">
            <text:p>1608852,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606001:5998</text:p>
          </table:table-cell>
          <table:table-cell table:style-name="ce30" office:value-type="float" office:value="18155.97" calcext:value-type="float">
            <text:p>18155,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606001:5999</text:p>
          </table:table-cell>
          <table:table-cell table:style-name="ce30" office:value-type="float" office:value="51670.13" calcext:value-type="float">
            <text:p>51670,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902001:533</text:p>
          </table:table-cell>
          <table:table-cell table:style-name="ce30" office:value-type="float" office:value="191610" calcext:value-type="float">
            <text:p>1916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905001:1467</text:p>
          </table:table-cell>
          <table:table-cell table:style-name="ce30" office:value-type="float" office:value="381967.88" calcext:value-type="float">
            <text:p>381967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05001:1468</text:p>
          </table:table-cell>
          <table:table-cell table:style-name="ce30" office:value-type="float" office:value="40848.63" calcext:value-type="float">
            <text:p>40848,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001001:382</text:p>
          </table:table-cell>
          <table:table-cell table:style-name="ce30" office:value-type="float" office:value="271551.2" calcext:value-type="float">
            <text:p>271551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006002:2054</text:p>
          </table:table-cell>
          <table:table-cell table:style-name="ce30" office:value-type="float" office:value="234531.15" calcext:value-type="float">
            <text:p>234531,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407001:293</text:p>
          </table:table-cell>
          <table:table-cell table:style-name="ce30" office:value-type="float" office:value="80022.6" calcext:value-type="float">
            <text:p>80022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807001:81</text:p>
          </table:table-cell>
          <table:table-cell table:style-name="ce30" office:value-type="float" office:value="126962.88" calcext:value-type="float">
            <text:p>126962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000000:1527</text:p>
          </table:table-cell>
          <table:table-cell table:style-name="ce30" office:value-type="float" office:value="163534.6" calcext:value-type="float">
            <text:p>163534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10003:125</text:p>
          </table:table-cell>
          <table:table-cell table:style-name="ce30" office:value-type="float" office:value="138454.68" calcext:value-type="float">
            <text:p>138454,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10003:205</text:p>
          </table:table-cell>
          <table:table-cell table:style-name="ce30" office:value-type="float" office:value="128950.91" calcext:value-type="float">
            <text:p>128950,9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3:235</text:p>
          </table:table-cell>
          <table:table-cell table:style-name="ce30" office:value-type="float" office:value="140376.94" calcext:value-type="float">
            <text:p>140376,9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000000:275</text:p>
          </table:table-cell>
          <table:table-cell table:style-name="ce30" office:value-type="float" office:value="45045725.52" calcext:value-type="float">
            <text:p>45045725,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12002:396</text:p>
          </table:table-cell>
          <table:table-cell table:style-name="ce30" office:value-type="float" office:value="301280" calcext:value-type="float">
            <text:p>3012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10002:582</text:p>
          </table:table-cell>
          <table:table-cell table:style-name="ce30" office:value-type="float" office:value="220995" calcext:value-type="float">
            <text:p>2209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3:0111001:565</text:p>
          </table:table-cell>
          <table:table-cell table:style-name="ce30" office:value-type="float" office:value="31936" calcext:value-type="float">
            <text:p>319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4:0103005:628</text:p>
          </table:table-cell>
          <table:table-cell table:style-name="ce30" office:value-type="float" office:value="151642.68" calcext:value-type="float">
            <text:p>151642,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4:0104009:619</text:p>
          </table:table-cell>
          <table:table-cell table:style-name="ce30" office:value-type="float" office:value="30170.6" calcext:value-type="float">
            <text:p>30170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113001:1299</text:p>
          </table:table-cell>
          <table:table-cell table:style-name="ce30" office:value-type="float" office:value="83160" calcext:value-type="float">
            <text:p>831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7:0101020:595</text:p>
          </table:table-cell>
          <table:table-cell table:style-name="ce30" office:value-type="float" office:value="117955.08" calcext:value-type="float">
            <text:p>117955,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2007:3165</text:p>
          </table:table-cell>
          <table:table-cell table:style-name="ce30" office:value-type="float" office:value="113454.2" calcext:value-type="float">
            <text:p>113454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9:0201004:13</text:p>
          </table:table-cell>
          <table:table-cell table:style-name="ce30" office:value-type="float" office:value="57312.05" calcext:value-type="float">
            <text:p>57312,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9:0208001:201</text:p>
          </table:table-cell>
          <table:table-cell table:style-name="ce30" office:value-type="float" office:value="3593697.15" calcext:value-type="float">
            <text:p>3593697,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9:0208001:78</text:p>
          </table:table-cell>
          <table:table-cell table:style-name="ce30" office:value-type="float" office:value="842730.45" calcext:value-type="float">
            <text:p>842730,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9:0210003:176</text:p>
          </table:table-cell>
          <table:table-cell table:style-name="ce30" office:value-type="float" office:value="4995.6" calcext:value-type="float">
            <text:p>4995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9:0210003:177</text:p>
          </table:table-cell>
          <table:table-cell table:style-name="ce30" office:value-type="float" office:value="259.44" calcext:value-type="float">
            <text:p>259,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9:0210003:178</text:p>
          </table:table-cell>
          <table:table-cell table:style-name="ce30" office:value-type="float" office:value="15827.68" calcext:value-type="float">
            <text:p>15827,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2006:1214</text:p>
          </table:table-cell>
          <table:table-cell table:style-name="ce30" office:value-type="float" office:value="78237.61" calcext:value-type="float">
            <text:p>78237,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2009:2778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106011:749</text:p>
          </table:table-cell>
          <table:table-cell table:style-name="ce30" office:value-type="float" office:value="4417978.56" calcext:value-type="float">
            <text:p>4417978,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108013:1464</text:p>
          </table:table-cell>
          <table:table-cell table:style-name="ce30" office:value-type="float" office:value="15729480.6" calcext:value-type="float">
            <text:p>15729480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304008:19</text:p>
          </table:table-cell>
          <table:table-cell table:style-name="ce30" office:value-type="float" office:value="165841.94" calcext:value-type="float">
            <text:p>165841,9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501037:11</text:p>
          </table:table-cell>
          <table:table-cell table:style-name="ce30" office:value-type="float" office:value="136020.48" calcext:value-type="float">
            <text:p>136020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2:0102003:5271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201002:818</text:p>
          </table:table-cell>
          <table:table-cell table:style-name="ce30" office:value-type="float" office:value="382073.34" calcext:value-type="float">
            <text:p>382073,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3:0103001:37</text:p>
          </table:table-cell>
          <table:table-cell table:style-name="ce30" office:value-type="float" office:value="123711.79" calcext:value-type="float">
            <text:p>123711,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103001:565</text:p>
          </table:table-cell>
          <table:table-cell table:style-name="ce30" office:value-type="float" office:value="134760.72" calcext:value-type="float">
            <text:p>134760,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000000:4612</text:p>
          </table:table-cell>
          <table:table-cell table:style-name="ce30" office:value-type="float" office:value="47997.18" calcext:value-type="float">
            <text:p>47997,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101001:16670</text:p>
          </table:table-cell>
          <table:table-cell table:style-name="ce30" office:value-type="float" office:value="42772.1" calcext:value-type="float">
            <text:p>42772,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13:3151</text:p>
          </table:table-cell>
          <table:table-cell table:style-name="ce30" office:value-type="float" office:value="290632.2" calcext:value-type="float">
            <text:p>290632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18:2934</text:p>
          </table:table-cell>
          <table:table-cell table:style-name="ce30" office:value-type="float" office:value="60380.8" calcext:value-type="float">
            <text:p>60380,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60:4646</text:p>
          </table:table-cell>
          <table:table-cell table:style-name="ce30" office:value-type="float" office:value="198531.62" calcext:value-type="float">
            <text:p>198531,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60:4647</text:p>
          </table:table-cell>
          <table:table-cell table:style-name="ce30" office:value-type="float" office:value="62315.76" calcext:value-type="float">
            <text:p>62315,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401009:286</text:p>
          </table:table-cell>
          <table:table-cell table:style-name="ce30" office:value-type="float" office:value="747676.04" calcext:value-type="float">
            <text:p>747676,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401032:208</text:p>
          </table:table-cell>
          <table:table-cell table:style-name="ce30" office:value-type="float" office:value="278277.42" calcext:value-type="float">
            <text:p>278277,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401055:14127</text:p>
          </table:table-cell>
          <table:table-cell table:style-name="ce30" office:value-type="float" office:value="14185718.73" calcext:value-type="float">
            <text:p>14185718,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501002:8455</text:p>
          </table:table-cell>
          <table:table-cell table:style-name="ce30" office:value-type="float" office:value="84690.27" calcext:value-type="float">
            <text:p>84690,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501008:363</text:p>
          </table:table-cell>
          <table:table-cell table:style-name="ce30" office:value-type="float" office:value="308874.5" calcext:value-type="float">
            <text:p>308874,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5:0104016:810</text:p>
          </table:table-cell>
          <table:table-cell table:style-name="ce30" office:value-type="float" office:value="180552.07" calcext:value-type="float">
            <text:p>180552,0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6:0301001:30528</text:p>
          </table:table-cell>
          <table:table-cell table:style-name="ce30" office:value-type="float" office:value="21176609.16" calcext:value-type="float">
            <text:p>21176609,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7:0102001:720</text:p>
          </table:table-cell>
          <table:table-cell table:style-name="ce30" office:value-type="float" office:value="394110" calcext:value-type="float">
            <text:p>3941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7:0103010:1833</text:p>
          </table:table-cell>
          <table:table-cell table:style-name="ce30" office:value-type="float" office:value="39464.32" calcext:value-type="float">
            <text:p>39464,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7:0104002:1462</text:p>
          </table:table-cell>
          <table:table-cell table:style-name="ce30" office:value-type="float" office:value="124403.04" calcext:value-type="float">
            <text:p>124403,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7:0104002:1463</text:p>
          </table:table-cell>
          <table:table-cell table:style-name="ce30" office:value-type="float" office:value="308862.72" calcext:value-type="float">
            <text:p>308862,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7:0105002:1952</text:p>
          </table:table-cell>
          <table:table-cell table:style-name="ce30" office:value-type="float" office:value="301356.9" calcext:value-type="float">
            <text:p>301356,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8:0702007:677</text:p>
          </table:table-cell>
          <table:table-cell table:style-name="ce30" office:value-type="float" office:value="560139" calcext:value-type="float">
            <text:p>56013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8:0801038:36</text:p>
          </table:table-cell>
          <table:table-cell table:style-name="ce30" office:value-type="float" office:value="47922.84" calcext:value-type="float">
            <text:p>47922,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9:0102002:1405</text:p>
          </table:table-cell>
          <table:table-cell table:style-name="ce30" office:value-type="float" office:value="83870.88" calcext:value-type="float">
            <text:p>83870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9:0205001:131</text:p>
          </table:table-cell>
          <table:table-cell table:style-name="ce30" office:value-type="float" office:value="138015" calcext:value-type="float">
            <text:p>1380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0067258.98" calcext:value-type="float">
            <text:p>80067258,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000000:5891</text:p>
          </table:table-cell>
          <table:table-cell table:style-name="ce30" office:value-type="float" office:value="73959.72" calcext:value-type="float">
            <text:p>73959,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102034:955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201017:750</text:p>
          </table:table-cell>
          <table:table-cell table:style-name="ce30" office:value-type="float" office:value="48931.4" calcext:value-type="float">
            <text:p>48931,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202006:7</text:p>
          </table:table-cell>
          <table:table-cell table:style-name="ce30" office:value-type="float" office:value="3684707.18" calcext:value-type="float">
            <text:p>3684707,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203030:424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205001:359</text:p>
          </table:table-cell>
          <table:table-cell table:style-name="ce30" office:value-type="float" office:value="541093.82" calcext:value-type="float">
            <text:p>541093,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216002:265</text:p>
          </table:table-cell>
          <table:table-cell table:style-name="ce30" office:value-type="float" office:value="97910.12" calcext:value-type="float">
            <text:p>97910,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225018:445</text:p>
          </table:table-cell>
          <table:table-cell table:style-name="ce30" office:value-type="float" office:value="182956.2" calcext:value-type="float">
            <text:p>182956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302056:5062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302073:4366</text:p>
          </table:table-cell>
          <table:table-cell table:style-name="ce30" office:value-type="float" office:value="42293.55" calcext:value-type="float">
            <text:p>42293,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408002:168</text:p>
          </table:table-cell>
          <table:table-cell table:style-name="ce30" office:value-type="float" office:value="425635.08" calcext:value-type="float">
            <text:p>425635,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413009:461</text:p>
          </table:table-cell>
          <table:table-cell table:style-name="ce30" office:value-type="float" office:value="243778.71" calcext:value-type="float">
            <text:p>243778,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502058:2011</text:p>
          </table:table-cell>
          <table:table-cell table:style-name="ce30" office:value-type="float" office:value="426049.48" calcext:value-type="float">
            <text:p>426049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523005:190</text:p>
          </table:table-cell>
          <table:table-cell table:style-name="ce30" office:value-type="float" office:value="114737.96" calcext:value-type="float">
            <text:p>114737,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523005:191</text:p>
          </table:table-cell>
          <table:table-cell table:style-name="ce30" office:value-type="float" office:value="188184.46" calcext:value-type="float">
            <text:p>188184,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1:0103015:141</text:p>
          </table:table-cell>
          <table:table-cell table:style-name="ce30" office:value-type="float" office:value="277548" calcext:value-type="float">
            <text:p>2775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1:0106057:15</text:p>
          </table:table-cell>
          <table:table-cell table:style-name="ce30" office:value-type="float" office:value="109799.12" calcext:value-type="float">
            <text:p>109799,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2:0102006:2120</text:p>
          </table:table-cell>
          <table:table-cell table:style-name="ce30" office:value-type="float" office:value="88848704.1" calcext:value-type="float">
            <text:p>88848704,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2:0103022:2225</text:p>
          </table:table-cell>
          <table:table-cell table:style-name="ce30" office:value-type="float" office:value="219450" calcext:value-type="float">
            <text:p>2194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3:0102009:327</text:p>
          </table:table-cell>
          <table:table-cell table:style-name="ce30" office:value-type="float" office:value="100003.41" calcext:value-type="float">
            <text:p>100003,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4:0105007:262</text:p>
          </table:table-cell>
          <table:table-cell table:style-name="ce30" office:value-type="float" office:value="1180.53" calcext:value-type="float">
            <text:p>1180,5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4:0113019:147</text:p>
          </table:table-cell>
          <table:table-cell table:style-name="ce30" office:value-type="float" office:value="372180" calcext:value-type="float">
            <text:p>3721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4:0113025:181</text:p>
          </table:table-cell>
          <table:table-cell table:style-name="ce30" office:value-type="float" office:value="4335.42" calcext:value-type="float">
            <text:p>4335,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4:0114019:162</text:p>
          </table:table-cell>
          <table:table-cell table:style-name="ce30" office:value-type="float" office:value="313446.13" calcext:value-type="float">
            <text:p>313446,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5:0105001:2</text:p>
          </table:table-cell>
          <table:table-cell table:style-name="ce30" office:value-type="float" office:value="8791925.7" calcext:value-type="float">
            <text:p>8791925,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5:0105001:2175</text:p>
          </table:table-cell>
          <table:table-cell table:style-name="ce30" office:value-type="float" office:value="50299.94" calcext:value-type="float">
            <text:p>50299,9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5:0106022:261</text:p>
          </table:table-cell>
          <table:table-cell table:style-name="ce30" office:value-type="float" office:value="235543" calcext:value-type="float">
            <text:p>2355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5:0106034:293</text:p>
          </table:table-cell>
          <table:table-cell table:style-name="ce30" office:value-type="float" office:value="356925" calcext:value-type="float">
            <text:p>3569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6:0101003:3772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6:0102001:31155</text:p>
          </table:table-cell>
          <table:table-cell table:style-name="ce30" office:value-type="float" office:value="19076632.26" calcext:value-type="float">
            <text:p>19076632,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6:0102001:31156</text:p>
          </table:table-cell>
          <table:table-cell table:style-name="ce30" office:value-type="float" office:value="15467040" calcext:value-type="float">
            <text:p>154670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6:0102002:128</text:p>
          </table:table-cell>
          <table:table-cell table:style-name="ce30" office:value-type="float" office:value="235908.75" calcext:value-type="float">
            <text:p>235908,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6:0103001:1825</text:p>
          </table:table-cell>
          <table:table-cell table:style-name="ce30" office:value-type="float" office:value="102090.56" calcext:value-type="float">
            <text:p>102090,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6:0103001:18507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6:0202001:616</text:p>
          </table:table-cell>
          <table:table-cell table:style-name="ce30" office:value-type="float" office:value="132770.82" calcext:value-type="float">
            <text:p>132770,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7:0101002:2412</text:p>
          </table:table-cell>
          <table:table-cell table:style-name="ce30" office:value-type="float" office:value="149617" calcext:value-type="float">
            <text:p>1496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7:0101002:712</text:p>
          </table:table-cell>
          <table:table-cell table:style-name="ce30" office:value-type="float" office:value="62082.64" calcext:value-type="float">
            <text:p>62082,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7:0102002:7630</text:p>
          </table:table-cell>
          <table:table-cell table:style-name="ce30" office:value-type="float" office:value="342945" calcext:value-type="float">
            <text:p>3429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8:0101001:21492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8:0101001:21493</text:p>
          </table:table-cell>
          <table:table-cell table:style-name="ce30" office:value-type="float" office:value="49408.37" calcext:value-type="float">
            <text:p>49408,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8:0101001:21494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8:0101002:4867</text:p>
          </table:table-cell>
          <table:table-cell table:style-name="ce30" office:value-type="float" office:value="383368.32" calcext:value-type="float">
            <text:p>383368,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5:10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5:13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14: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10015:23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301003:6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2:38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9001:1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0005: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4002:10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5001: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4001:25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52001:4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52001:89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1003:7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17001:5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000000:48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204001:1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318001:5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19001: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606001:35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606001:38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724001:1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001001:15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001001:15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006002:2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016002:4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209001:6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209001:6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416001:4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435001: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439001:3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464001:1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716001:15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716001:18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716001:18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731001: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750001:3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750001:3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750001:3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715001:1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10003:1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20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205009:15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304003:9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466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3001:9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3001:90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3001:9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01006: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05004: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05005:6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8005:2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8005:2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08005: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9001:28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9002:6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1004:1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2002: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2002: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2011: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2012: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2012:3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3003:1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3003:10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3003:10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3003: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3003:1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3003:1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3003:1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3003:1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3003:1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3003:1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3003:1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3003:1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3003:1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3003:1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13003:1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13003:1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13003:1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13003:1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3003:1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3003:2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13003: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3003:2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13003:2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13003: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13003:2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13003:2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13003:2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3003: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3003: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3003: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3003:8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3003: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102006:15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2:0102006:15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2:0102006:15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4:0103005:2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4:0116002: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4:0116002: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4:0117007: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4:0117007: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6:0110003:5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7:0000000:9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7:0101018: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7:0101020:1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7:0102007:31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7:0103026:1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9:0201004:2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9:0210003: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9:0302025: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9:0302025:1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9:0302025:1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9:0302025:2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2064: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106011:1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106011:6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109045:1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113005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703013:1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2:0201002:2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101060:389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401009:3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401060:28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5:0104016:8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6:0301001:16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6:0301001:21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6:0301001:253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7:0103010:5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7:0104003:11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7:0104005:16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7:0104005:16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7:0105002:5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9:0205001: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102034:2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103006: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103020:2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103020:4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107006: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112001: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01017:36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209009: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16004:1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25018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301049: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408002: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408002: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410066: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410070:1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410070:1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410075:1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410075:26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411072: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411072: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411072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412014: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412014: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412014: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412020: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0:0412021: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414050:1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414050:1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414050:1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414050:1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414050:1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414050:1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414050:1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414050: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414050: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0:0416013:1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0:0501012: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0:0501039: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0:0501046:5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0:0502057: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0:0503003: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0:0505017: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505018: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0:0505019: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0:0505020:4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0:0505026:1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0:0505026:1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0:0505026: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0:0505030: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0:0506031: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0:0506032: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0:0507025: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0:0507027: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0:0507028:6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0:0507056:1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0:0508055: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0:0509003: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0:0509064: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0:0510010: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0:0510010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0:0510010: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0:0516005:2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0:0516007:1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0:0519002:1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0:0604056: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1:0000000: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1:0101006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1:0101006: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1:0101009: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1:0101019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1:0101020: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1:0101021: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1:0101029: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1:0101032: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1:0101034: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1:0103026: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1:0106006: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1:0106018: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1:0106054: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1:0106057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1:0107037: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1:0107042:1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1:0107042: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1:0107042: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1:0107043:2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1:0107046: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1:0107047: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1:0107050:6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1:0107052: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1:0108034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1:0108035: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1:0108039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1:0108040: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1:0108050: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1:0109020: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1:0109028: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1:0110013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1:0112007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1:0112032: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1:0112032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1:0112034:3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1:0202002: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1:0202002: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1:0204002:8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1:0204003: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1:0204003: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1:0204005: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1:0204011: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1:0301001:1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2:0102006:20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2:0103012: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4:0104016:2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4:0105003: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4:0113019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5:0101007: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5:0102007: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5:0106022:1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5:0107016:38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6:0102002:5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6:0202001:3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7:0101002:6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7:0102002:24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8:0101001:11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8:0101001:212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8:0101001:22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8:0101001:24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8:0101002:56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8:0101002:72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8:0101002:86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E3F13256718E6211192D23C46CD6E3B18AD19D797B144CA4D7BBD50C2D1C67FDCACE2732D234A6FCEF792928A8F4A2DDBBFCF351BDD4BAE170BC657127432B3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6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1T16:19:08.807000000</dc:date>
    <meta:editing-duration>PT9S</meta:editing-duration>
    <meta:editing-cycles>1</meta:editing-cycles>
    <meta:document-statistic meta:table-count="2" meta:cell-count="1749" meta:object-count="0"/>
  </office:meta>
</office:document-meta>
</file>