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60</text:p>
          </table:table-cell>
          <table:table-cell table:style-name="ce72" table:number-columns-repeated="2"/>
          <table:table-cell table:style-name="ce76" office:value-type="date" office:date-value="2024-08-21" calcext:value-type="date">
            <text:p>21.08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428" calcext:value-type="float">
            <text:p>428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0:0000000:1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0:0000000:331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0:0000000:39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000000:2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01006:11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5001:4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9010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9010:4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9010:4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2:0108005: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2:0108005: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2:0108005: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2:0108005: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2:0108005:8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2:0108005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2:0108005: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2:0108005: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2:0108005: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2:0110014: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2:0110014: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2:0110014: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2:0110014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2:0110015:1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2:0110015:1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2:0110015:1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2:0110015:2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2:0110016:1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208001:20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208001:22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208001:22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211019:1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219001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20001:9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4:0323011:2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4:0330036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4:0334001:19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4:0335001:5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5:0109001:85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6:0104001:3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6:0115004:5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6:0115006:3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6:0115006:6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6:0301001:3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7:0111003:13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0000000:45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0101001:4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9:0201003:7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9:0209001: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9:0305001:3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9:0606001:52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9:0608001:6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9:0703001:6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9:0911001:3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9:0911001:31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9:1209001:13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9:1454001:1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9:2403001: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9:2407001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9:2731001:11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9:2737001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9:2744001:2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9:2757001: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9:2820001:1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9:2820001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0:0103008:2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0:0205010:2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0:0301001:8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0:0403001:5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1:0109002:15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1:0109006: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1:0112001: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1:0112012: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1:0117005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1:0117005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2:0102005:12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2:0102006:1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2:0102015:1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2:0102015:13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2:0102015:28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2:0102015:379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3:0114001:10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3:0114001:10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3:0114001:10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3:0114001:2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3:0114001:2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3:0114001:2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3:0114001:6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3:0114001:9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3:0118001:1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4:0103001:4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4:0103009:5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4:0112001:9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4:0116002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4:0117001:1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4:0117007: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6:0101003:13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7:0102021:3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7:0103004:1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9:0000000:1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9:0000000:4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9:0210003:16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9:0302023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9:0302023: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9:0302025:1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0:0101007:2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0:0101007:3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0:0101007:3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0:0101007:3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0:0101012:7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0:0102053: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0:0102053: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0:0102054:10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0:0102054:2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0:0102061: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0:0102064: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0:0102066: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0:0103059: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09043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804024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2:0201002:2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2:0202002:20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4:0101026:3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4:0101044:15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4:0101053:4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4:0101057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4:0101060:120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4:0101060: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4:0401062:1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4:0501015:23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4:0601004:11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5:0104002:38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5:0106001:1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6:0201002:15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6:0301001:22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6:0301001:270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6:0401003:18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8:0803018: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8:1001004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8:1802001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8:1802056: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8:1903002: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9:0101003:14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0:0000000:2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0:0102015:1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0:0203030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30:0205001:1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30:0207049:20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30:0210004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30:0219023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30:0301035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30:0303090:8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30:0303094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30:0303096:1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30:0409001:44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30:0409049: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30:0410066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30:0410066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30:0410070:12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30:0410070:1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30:0411073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30:0412008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30:0412008: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30:0412009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30:0412009: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30:0412010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30:0412014: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30:0412014: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30:0412014: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30:0412016:1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30:0412016:1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30:0412017:7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30:0412017: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30:0412017:8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30:0412018:9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30:0412018: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30:0412019:472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30:0412020:9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30:0412021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30:0412021: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30:0412021: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30:0412022:1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30:0412022:35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30:0413001: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30:0413001: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30:0413003: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30:0413003:3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30:0413004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30:0413010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30:0414025:6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30:0414050:1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30:0414050:1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30:0414050:1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30:0414050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30:0414050:1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30:0414050:1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30:0414050:1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30:0414050:1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30:0414050:1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30:0414050:1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30:0414050:1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30:0414050:1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30:0414050:18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30:0414050:19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30:0414050:1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30:0414050:30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30:0414050: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30:0414050:9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30:0415001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30:0415021: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30:0415021:3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30:0415047: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30:0416009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30:0416025: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30:0416025: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30:0416074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30:0419002:7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30:0419002: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30:0423001:4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30:0423004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30:0432001:1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30:0432001:1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30:0501001:1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30:0501001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30:0501001:8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30:0501001: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30:0501001: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30:0501002: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30:0501004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30:0501004: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30:0501004:7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30:0501010:1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30:0501010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30:0501011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30:0501012:1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30:0501045:18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30:0501045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30:0501045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30:0501046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30:0502002: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30:0502002:2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30:0502003: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30:0502004:1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30:0502004:1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30:0502004:6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30:0502006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30:0502007:1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30:0502007: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30:0502007:19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30:0502007:4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30:0502057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30:0502057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30:0502057: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30:0502057: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30:0502057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30:0502058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30:0502058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30:0502059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30:0502059: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30:0502059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30:0503004:6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30:0503010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30:0504001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30:0505011:20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30:0505013:1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30:0505015: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30:0505015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30:0505017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30:0505020:4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30:0505020: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30:0505026:1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30:0505030:12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30:0506003:2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30:0506031: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30:0506034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30:0506034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30:0506039:1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30:0507022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0:0507023: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0:0507024:4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0:0507024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0:0507024: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0:0507025: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0:0507026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0:0507026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0:0507027: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0:0507027: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0:0508070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0:0509001:2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0:0510010:1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0:0511087:1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0:0511087:9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0:0511087:9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0:0514002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0:0516002:2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0:0516002:2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0:0516003:26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0:0516003:2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0:0516003:2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0:0516004:2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0:0516004:2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0:0516004:2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0:0516004:30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0:0519002:14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0:0523005:18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0:0523006:2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0:0539001:3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0:0602051: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0:0602052:7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0:0602052:7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0:0602052: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0:0602052: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0:0602053:5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0:0602053: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30:0602053: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30:0603058:2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30:0603058:2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30:0603060:27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30:0604057: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30:0605054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30:0605054: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0:0605055: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0:0606001:4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0:0606001:4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0:0606001: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0:0606001: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1:0000000: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1:0101002:1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1:0101026: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1:0101029:1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1:0101041:5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1:0101050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1:0103023: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1:0103060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1:0105006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1:0106002:1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1:0106005: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1:0106051:6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1:0106052: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1:0106052: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1:0106053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1:0106054:5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1:0106054: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1:0106058:28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1:0106059:6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1:0106060: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1:0106061: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1:0107007:3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1:0107010: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1:0107017:7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31:0107024: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31:0107026:3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31:0107027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31:0107038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31:0107044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31:0107049:18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31:0107051:6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31:0108041: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31:0108050: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31:0108051:2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31:0109006: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31:0109012:1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31:0109012: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31:0112024:2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31:0112031: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31:0112031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31:0201002:3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31:0201002:3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31:0201002:34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31:0201002:3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31:0201002:35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31:0204001:1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31:0204002:8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31:0204002:8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31:0204005: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31:0204011: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31:0301001:1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31:0301001:12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31:0301001:13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31:0301001:14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31:0301001:14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31:0301001:14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31:0301001:1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31:0301001:15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31:0301001:1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31:0301001:16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31:0301001:17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31:0301001:28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31:0302001:2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31:0302001:20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31:0302004:1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31:0305003: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32:0101005:15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32:0101006:15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32:0101015:394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32:0102003:187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32:0102003:18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32:0102005:59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32:0102009:68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32:0103016:22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2:0103016:339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2:0103020:19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2:0103020:29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2:0103020:29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3:0103013: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4:0105004: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4:0105016:2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4:0110015:20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4:0113005: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5:0101007:10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5:0101007:11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5:0101007:1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5:0101007:3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5:0102007:1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5:0102007:137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5:0102008:13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5:0102015:11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5:0102015:128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5:0102028:15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5:0102029:51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5:0106034:27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5:0106034:6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7:0102002:2469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8:0101001:577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8:0101002:4042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8:0101002:8656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9:0000000:35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9:0102001:104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9:0601001:13</text:p>
          </table:table-cell>
          <table:table-cell table:style-name="ce74" office:value-type="date" office:date-value="2024-08-15" calcext:value-type="date">
            <text:p>15.08.2024</text:p>
          </table:table-cell>
          <table:table-cell table:style-name="ce74" office:value-type="date" office:date-value="2024-08-12" calcext:value-type="date">
            <text:p>12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132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21T06:20:36Z</dc:date>
    <meta:document-statistic meta:table-count="2" meta:cell-count="1749" meta:object-count="0"/>
  </office:meta>
</office:document-meta>
</file>