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61</text:p>
          </table:table-cell>
          <table:table-cell table:style-name="ce3" table:number-columns-repeated="2"/>
          <table:table-cell table:style-name="ce9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3" calcext:value-type="float">
            <text:p>19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494253.71" calcext:value-type="float">
            <text:p>59494253,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3:68</text:p>
          </table:table-cell>
          <table:table-cell table:style-name="ce30" office:value-type="float" office:value="163950" calcext:value-type="float">
            <text:p>1639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037</text:p>
          </table:table-cell>
          <table:table-cell table:style-name="ce30" office:value-type="float" office:value="42490961.76" calcext:value-type="float">
            <text:p>42490961,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067</text:p>
          </table:table-cell>
          <table:table-cell table:style-name="ce30" office:value-type="float" office:value="671286.72" calcext:value-type="float">
            <text:p>671286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357</text:p>
          </table:table-cell>
          <table:table-cell table:style-name="ce30" office:value-type="float" office:value="42858.72" calcext:value-type="float">
            <text:p>42858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58</text:p>
          </table:table-cell>
          <table:table-cell table:style-name="ce30" office:value-type="float" office:value="40909.44" calcext:value-type="float">
            <text:p>40909,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136</text:p>
          </table:table-cell>
          <table:table-cell table:style-name="ce30" office:value-type="float" office:value="38418321.48" calcext:value-type="float">
            <text:p>38418321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03:647</text:p>
          </table:table-cell>
          <table:table-cell table:style-name="ce30" office:value-type="float" office:value="131564.16" calcext:value-type="float">
            <text:p>131564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301003:1778</text:p>
          </table:table-cell>
          <table:table-cell table:style-name="ce30" office:value-type="float" office:value="33709.06" calcext:value-type="float">
            <text:p>33709,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303006:511</text:p>
          </table:table-cell>
          <table:table-cell table:style-name="ce30" office:value-type="float" office:value="324.9" calcext:value-type="float">
            <text:p>324,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967149" calcext:value-type="float">
            <text:p>339671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9:509</text:p>
          </table:table-cell>
          <table:table-cell table:style-name="ce30" office:value-type="float" office:value="103531.55" calcext:value-type="float">
            <text:p>103531,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1:4975</text:p>
          </table:table-cell>
          <table:table-cell table:style-name="ce30" office:value-type="float" office:value="661331.88" calcext:value-type="float">
            <text:p>661331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2001:709</text:p>
          </table:table-cell>
          <table:table-cell table:style-name="ce30" office:value-type="float" office:value="187635" calcext:value-type="float">
            <text:p>1876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3018:81</text:p>
          </table:table-cell>
          <table:table-cell table:style-name="ce30" office:value-type="float" office:value="75782.25" calcext:value-type="float">
            <text:p>75782,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5002:1412</text:p>
          </table:table-cell>
          <table:table-cell table:style-name="ce30" office:value-type="float" office:value="87195" calcext:value-type="float">
            <text:p>871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5002:1413</text:p>
          </table:table-cell>
          <table:table-cell table:style-name="ce30" office:value-type="float" office:value="69756" calcext:value-type="float">
            <text:p>697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4009:11</text:p>
          </table:table-cell>
          <table:table-cell table:style-name="ce30" office:value-type="float" office:value="5717322.36" calcext:value-type="float">
            <text:p>5717322,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5001:456</text:p>
          </table:table-cell>
          <table:table-cell table:style-name="ce30" office:value-type="float" office:value="56916" calcext:value-type="float">
            <text:p>569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5006:15</text:p>
          </table:table-cell>
          <table:table-cell table:style-name="ce30" office:value-type="float" office:value="32054" calcext:value-type="float">
            <text:p>320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03:47</text:p>
          </table:table-cell>
          <table:table-cell table:style-name="ce30" office:value-type="float" office:value="76093.16" calcext:value-type="float">
            <text:p>76093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5007:37</text:p>
          </table:table-cell>
          <table:table-cell table:style-name="ce30" office:value-type="float" office:value="43800.24" calcext:value-type="float">
            <text:p>43800,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7001:340</text:p>
          </table:table-cell>
          <table:table-cell table:style-name="ce30" office:value-type="float" office:value="163290" calcext:value-type="float">
            <text:p>1632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10002:12</text:p>
          </table:table-cell>
          <table:table-cell table:style-name="ce30" office:value-type="float" office:value="40014" calcext:value-type="float">
            <text:p>400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12002:678</text:p>
          </table:table-cell>
          <table:table-cell table:style-name="ce30" office:value-type="float" office:value="501959.04" calcext:value-type="float">
            <text:p>501959,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17001:231</text:p>
          </table:table-cell>
          <table:table-cell table:style-name="ce30" office:value-type="float" office:value="26896.75" calcext:value-type="float">
            <text:p>26896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2832890.36" calcext:value-type="float">
            <text:p>42832890,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3004:1074</text:p>
          </table:table-cell>
          <table:table-cell table:style-name="ce30" office:value-type="float" office:value="707500" calcext:value-type="float">
            <text:p>7075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4004:239</text:p>
          </table:table-cell>
          <table:table-cell table:style-name="ce30" office:value-type="float" office:value="638390.5" calcext:value-type="float">
            <text:p>638390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1:787</text:p>
          </table:table-cell>
          <table:table-cell table:style-name="ce30" office:value-type="float" office:value="59103.49" calcext:value-type="float">
            <text:p>59103,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113002:390</text:p>
          </table:table-cell>
          <table:table-cell table:style-name="ce30" office:value-type="float" office:value="72243.92" calcext:value-type="float">
            <text:p>72243,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572</text:p>
          </table:table-cell>
          <table:table-cell table:style-name="ce30" office:value-type="float" office:value="17089.2" calcext:value-type="float">
            <text:p>17089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573</text:p>
          </table:table-cell>
          <table:table-cell table:style-name="ce30" office:value-type="float" office:value="73207.75" calcext:value-type="float">
            <text:p>73207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574</text:p>
          </table:table-cell>
          <table:table-cell table:style-name="ce30" office:value-type="float" office:value="19583.28" calcext:value-type="float">
            <text:p>19583,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05002:321</text:p>
          </table:table-cell>
          <table:table-cell table:style-name="ce30" office:value-type="float" office:value="3652254.45" calcext:value-type="float">
            <text:p>3652254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15001:200</text:p>
          </table:table-cell>
          <table:table-cell table:style-name="ce30" office:value-type="float" office:value="47008.5" calcext:value-type="float">
            <text:p>47008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203001:803</text:p>
          </table:table-cell>
          <table:table-cell table:style-name="ce30" office:value-type="float" office:value="250195.47" calcext:value-type="float">
            <text:p>250195,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2287</text:p>
          </table:table-cell>
          <table:table-cell table:style-name="ce30" office:value-type="float" office:value="12230770.01" calcext:value-type="float">
            <text:p>12230770,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716001:1692</text:p>
          </table:table-cell>
          <table:table-cell table:style-name="ce30" office:value-type="float" office:value="1599163.99" calcext:value-type="float">
            <text:p>1599163,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4006001:138</text:p>
          </table:table-cell>
          <table:table-cell table:style-name="ce30" office:value-type="float" office:value="109395" calcext:value-type="float">
            <text:p>1093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000000:1529</text:p>
          </table:table-cell>
          <table:table-cell table:style-name="ce30" office:value-type="float" office:value="97845" calcext:value-type="float">
            <text:p>978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7004:131</text:p>
          </table:table-cell>
          <table:table-cell table:style-name="ce30" office:value-type="float" office:value="186172.29" calcext:value-type="float">
            <text:p>186172,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4003:2072</text:p>
          </table:table-cell>
          <table:table-cell table:style-name="ce30" office:value-type="float" office:value="801835.75" calcext:value-type="float">
            <text:p>801835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3004:4253</text:p>
          </table:table-cell>
          <table:table-cell table:style-name="ce30" office:value-type="float" office:value="35904" calcext:value-type="float">
            <text:p>359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303005:195</text:p>
          </table:table-cell>
          <table:table-cell table:style-name="ce30" office:value-type="float" office:value="36970.03" calcext:value-type="float">
            <text:p>36970,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304010:363</text:p>
          </table:table-cell>
          <table:table-cell table:style-name="ce30" office:value-type="float" office:value="38956.48" calcext:value-type="float">
            <text:p>38956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7004:25</text:p>
          </table:table-cell>
          <table:table-cell table:style-name="ce30" office:value-type="float" office:value="138445.45" calcext:value-type="float">
            <text:p>138445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1674</text:p>
          </table:table-cell>
          <table:table-cell table:style-name="ce30" office:value-type="float" office:value="2103201.6" calcext:value-type="float">
            <text:p>2103201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1675</text:p>
          </table:table-cell>
          <table:table-cell table:style-name="ce30" office:value-type="float" office:value="335101.2" calcext:value-type="float">
            <text:p>335101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1842</text:p>
          </table:table-cell>
          <table:table-cell table:style-name="ce30" office:value-type="float" office:value="2051904" calcext:value-type="float">
            <text:p>20519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3891</text:p>
          </table:table-cell>
          <table:table-cell table:style-name="ce30" office:value-type="float" office:value="141468.04" calcext:value-type="float">
            <text:p>141468,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3002:1086</text:p>
          </table:table-cell>
          <table:table-cell table:style-name="ce30" office:value-type="float" office:value="129645" calcext:value-type="float">
            <text:p>1296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5003:1231</text:p>
          </table:table-cell>
          <table:table-cell table:style-name="ce30" office:value-type="float" office:value="221685" calcext:value-type="float">
            <text:p>2216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8003:809</text:p>
          </table:table-cell>
          <table:table-cell table:style-name="ce30" office:value-type="float" office:value="122823" calcext:value-type="float">
            <text:p>1228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000000:120</text:p>
          </table:table-cell>
          <table:table-cell table:style-name="ce30" office:value-type="float" office:value="87344488.74" calcext:value-type="float">
            <text:p>87344488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4009:638</text:p>
          </table:table-cell>
          <table:table-cell table:style-name="ce30" office:value-type="float" office:value="36663.36" calcext:value-type="float">
            <text:p>36663,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07001:255</text:p>
          </table:table-cell>
          <table:table-cell table:style-name="ce30" office:value-type="float" office:value="76953.24" calcext:value-type="float">
            <text:p>76953,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11008:594</text:p>
          </table:table-cell>
          <table:table-cell table:style-name="ce30" office:value-type="float" office:value="697718" calcext:value-type="float">
            <text:p>6977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6:0101003:354</text:p>
          </table:table-cell>
          <table:table-cell table:style-name="ce30" office:value-type="float" office:value="55777" calcext:value-type="float">
            <text:p>557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7:0101001:1586</text:p>
          </table:table-cell>
          <table:table-cell table:style-name="ce30" office:value-type="float" office:value="1058065.74" calcext:value-type="float">
            <text:p>1058065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8:0118097:1166</text:p>
          </table:table-cell>
          <table:table-cell table:style-name="ce30" office:value-type="float" office:value="129282.76" calcext:value-type="float">
            <text:p>129282,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1012:496</text:p>
          </table:table-cell>
          <table:table-cell table:style-name="ce30" office:value-type="float" office:value="186775.05" calcext:value-type="float">
            <text:p>186775,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68:12</text:p>
          </table:table-cell>
          <table:table-cell table:style-name="ce30" office:value-type="float" office:value="2534827.54" calcext:value-type="float">
            <text:p>2534827,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3003:46</text:p>
          </table:table-cell>
          <table:table-cell table:style-name="ce30" office:value-type="float" office:value="209364" calcext:value-type="float">
            <text:p>2093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5028:73</text:p>
          </table:table-cell>
          <table:table-cell table:style-name="ce30" office:value-type="float" office:value="309262.98" calcext:value-type="float">
            <text:p>309262,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6010:1446</text:p>
          </table:table-cell>
          <table:table-cell table:style-name="ce30" office:value-type="float" office:value="9145355.88" calcext:value-type="float">
            <text:p>9145355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10007:23</text:p>
          </table:table-cell>
          <table:table-cell table:style-name="ce30" office:value-type="float" office:value="122019.84" calcext:value-type="float">
            <text:p>122019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201020:38</text:p>
          </table:table-cell>
          <table:table-cell table:style-name="ce30" office:value-type="float" office:value="63962.56" calcext:value-type="float">
            <text:p>63962,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401039:369</text:p>
          </table:table-cell>
          <table:table-cell table:style-name="ce30" office:value-type="float" office:value="669248.59" calcext:value-type="float">
            <text:p>669248,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701004:184</text:p>
          </table:table-cell>
          <table:table-cell table:style-name="ce30" office:value-type="float" office:value="4233.35" calcext:value-type="float">
            <text:p>4233,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402001:134</text:p>
          </table:table-cell>
          <table:table-cell table:style-name="ce30" office:value-type="float" office:value="139768.61" calcext:value-type="float">
            <text:p>139768,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602001:177</text:p>
          </table:table-cell>
          <table:table-cell table:style-name="ce30" office:value-type="float" office:value="719544" calcext:value-type="float">
            <text:p>7195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09:296</text:p>
          </table:table-cell>
          <table:table-cell table:style-name="ce30" office:value-type="float" office:value="803610" calcext:value-type="float">
            <text:p>8036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09:402</text:p>
          </table:table-cell>
          <table:table-cell table:style-name="ce30" office:value-type="float" office:value="696462" calcext:value-type="float">
            <text:p>6964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42:785</text:p>
          </table:table-cell>
          <table:table-cell table:style-name="ce30" office:value-type="float" office:value="417547.13" calcext:value-type="float">
            <text:p>417547,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6:786</text:p>
          </table:table-cell>
          <table:table-cell table:style-name="ce30" office:value-type="float" office:value="513542.4" calcext:value-type="float">
            <text:p>513542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62:591</text:p>
          </table:table-cell>
          <table:table-cell table:style-name="ce30" office:value-type="float" office:value="395064.53" calcext:value-type="float">
            <text:p>395064,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201004:8309</text:p>
          </table:table-cell>
          <table:table-cell table:style-name="ce30" office:value-type="float" office:value="26973660.48" calcext:value-type="float">
            <text:p>26973660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201004:8310</text:p>
          </table:table-cell>
          <table:table-cell table:style-name="ce30" office:value-type="float" office:value="101758957.88" calcext:value-type="float">
            <text:p>101758957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301001:4142</text:p>
          </table:table-cell>
          <table:table-cell table:style-name="ce30" office:value-type="float" office:value="67424" calcext:value-type="float">
            <text:p>674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301001:4143</text:p>
          </table:table-cell>
          <table:table-cell table:style-name="ce30" office:value-type="float" office:value="551740" calcext:value-type="float">
            <text:p>5517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11:7325</text:p>
          </table:table-cell>
          <table:table-cell table:style-name="ce30" office:value-type="float" office:value="36574.27" calcext:value-type="float">
            <text:p>36574,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301015:1054</text:p>
          </table:table-cell>
          <table:table-cell table:style-name="ce30" office:value-type="float" office:value="359782.62" calcext:value-type="float">
            <text:p>359782,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301019:4811</text:p>
          </table:table-cell>
          <table:table-cell table:style-name="ce30" office:value-type="float" office:value="3078078.31" calcext:value-type="float">
            <text:p>3078078,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32:1130</text:p>
          </table:table-cell>
          <table:table-cell table:style-name="ce30" office:value-type="float" office:value="426971.34" calcext:value-type="float">
            <text:p>426971,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401055:1812</text:p>
          </table:table-cell>
          <table:table-cell table:style-name="ce30" office:value-type="float" office:value="331468.55" calcext:value-type="float">
            <text:p>331468,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60:782</text:p>
          </table:table-cell>
          <table:table-cell table:style-name="ce30" office:value-type="float" office:value="286986.45" calcext:value-type="float">
            <text:p>286986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601006:1270</text:p>
          </table:table-cell>
          <table:table-cell table:style-name="ce30" office:value-type="float" office:value="12090677.97" calcext:value-type="float">
            <text:p>12090677,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601006:1659</text:p>
          </table:table-cell>
          <table:table-cell table:style-name="ce30" office:value-type="float" office:value="105763.2" calcext:value-type="float">
            <text:p>105763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601006:1660</text:p>
          </table:table-cell>
          <table:table-cell table:style-name="ce30" office:value-type="float" office:value="3100467.8" calcext:value-type="float">
            <text:p>3100467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601015:125</text:p>
          </table:table-cell>
          <table:table-cell table:style-name="ce30" office:value-type="float" office:value="484397.52" calcext:value-type="float">
            <text:p>484397,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7012:395</text:p>
          </table:table-cell>
          <table:table-cell table:style-name="ce30" office:value-type="float" office:value="274320" calcext:value-type="float">
            <text:p>2743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7012:396</text:p>
          </table:table-cell>
          <table:table-cell table:style-name="ce30" office:value-type="float" office:value="288115.11" calcext:value-type="float">
            <text:p>288115,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7012:397</text:p>
          </table:table-cell>
          <table:table-cell table:style-name="ce30" office:value-type="float" office:value="265994.83" calcext:value-type="float">
            <text:p>265994,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1007:2195</text:p>
          </table:table-cell>
          <table:table-cell table:style-name="ce30" office:value-type="float" office:value="349986.6" calcext:value-type="float">
            <text:p>349986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8:0403001:154</text:p>
          </table:table-cell>
          <table:table-cell table:style-name="ce30" office:value-type="float" office:value="562890" calcext:value-type="float">
            <text:p>5628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9:0102006:932</text:p>
          </table:table-cell>
          <table:table-cell table:style-name="ce30" office:value-type="float" office:value="187280" calcext:value-type="float">
            <text:p>1872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103023:461</text:p>
          </table:table-cell>
          <table:table-cell table:style-name="ce30" office:value-type="float" office:value="2817849.45" calcext:value-type="float">
            <text:p>2817849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4071:63</text:p>
          </table:table-cell>
          <table:table-cell table:style-name="ce30" office:value-type="float" office:value="21162185.22" calcext:value-type="float">
            <text:p>21162185,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1018:452</text:p>
          </table:table-cell>
          <table:table-cell table:style-name="ce30" office:value-type="float" office:value="260361.36" calcext:value-type="float">
            <text:p>260361,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01018:453</text:p>
          </table:table-cell>
          <table:table-cell table:style-name="ce30" office:value-type="float" office:value="142578.84" calcext:value-type="float">
            <text:p>142578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03001:743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3010:1852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9023:125</text:p>
          </table:table-cell>
          <table:table-cell table:style-name="ce30" office:value-type="float" office:value="220772.91" calcext:value-type="float">
            <text:p>220772,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10005:1114</text:p>
          </table:table-cell>
          <table:table-cell table:style-name="ce30" office:value-type="float" office:value="86852.04" calcext:value-type="float">
            <text:p>86852,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1697305.54" calcext:value-type="float">
            <text:p>1697305,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5022:73</text:p>
          </table:table-cell>
          <table:table-cell table:style-name="ce30" office:value-type="float" office:value="174930.45" calcext:value-type="float">
            <text:p>174930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6001:367</text:p>
          </table:table-cell>
          <table:table-cell table:style-name="ce30" office:value-type="float" office:value="72894.72" calcext:value-type="float">
            <text:p>72894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27003:233</text:p>
          </table:table-cell>
          <table:table-cell table:style-name="ce30" office:value-type="float" office:value="285302.16" calcext:value-type="float">
            <text:p>285302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301014:21</text:p>
          </table:table-cell>
          <table:table-cell table:style-name="ce30" office:value-type="float" office:value="47085080.02" calcext:value-type="float">
            <text:p>47085080,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301032:1351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301034:1090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302050:1598</text:p>
          </table:table-cell>
          <table:table-cell table:style-name="ce30" office:value-type="float" office:value="42293.55" calcext:value-type="float">
            <text:p>42293,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2056:5048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8005:1263</text:p>
          </table:table-cell>
          <table:table-cell table:style-name="ce30" office:value-type="float" office:value="131424" calcext:value-type="float">
            <text:p>1314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12019:54</text:p>
          </table:table-cell>
          <table:table-cell table:style-name="ce30" office:value-type="float" office:value="83466355.67" calcext:value-type="float">
            <text:p>83466355,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1009:35</text:p>
          </table:table-cell>
          <table:table-cell table:style-name="ce30" office:value-type="float" office:value="365543.46" calcext:value-type="float">
            <text:p>365543,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1020:774</text:p>
          </table:table-cell>
          <table:table-cell table:style-name="ce30" office:value-type="float" office:value="66671.85" calcext:value-type="float">
            <text:p>66671,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5013:88</text:p>
          </table:table-cell>
          <table:table-cell table:style-name="ce30" office:value-type="float" office:value="637607.61" calcext:value-type="float">
            <text:p>637607,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5025:137</text:p>
          </table:table-cell>
          <table:table-cell table:style-name="ce30" office:value-type="float" office:value="162186.8" calcext:value-type="float">
            <text:p>162186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07025:1768</text:p>
          </table:table-cell>
          <table:table-cell table:style-name="ce30" office:value-type="float" office:value="22703.34" calcext:value-type="float">
            <text:p>22703,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11004:225</text:p>
          </table:table-cell>
          <table:table-cell table:style-name="ce30" office:value-type="float" office:value="119588.9" calcext:value-type="float">
            <text:p>119588,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18003:754</text:p>
          </table:table-cell>
          <table:table-cell table:style-name="ce30" office:value-type="float" office:value="35894.76" calcext:value-type="float">
            <text:p>35894,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23005:192</text:p>
          </table:table-cell>
          <table:table-cell table:style-name="ce30" office:value-type="float" office:value="159115.31" calcext:value-type="float">
            <text:p>159115,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107029:421</text:p>
          </table:table-cell>
          <table:table-cell table:style-name="ce30" office:value-type="float" office:value="91849267.89" calcext:value-type="float">
            <text:p>91849267,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107034:788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107050:3336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1022:23</text:p>
          </table:table-cell>
          <table:table-cell table:style-name="ce30" office:value-type="float" office:value="1404035.1" calcext:value-type="float">
            <text:p>1404035,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2006:2121</text:p>
          </table:table-cell>
          <table:table-cell table:style-name="ce30" office:value-type="float" office:value="600411076.2" calcext:value-type="float">
            <text:p>600411076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2006:2122</text:p>
          </table:table-cell>
          <table:table-cell table:style-name="ce30" office:value-type="float" office:value="47666439.6" calcext:value-type="float">
            <text:p>47666439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09:569</text:p>
          </table:table-cell>
          <table:table-cell table:style-name="ce30" office:value-type="float" office:value="120765.4" calcext:value-type="float">
            <text:p>120765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13044:5</text:p>
          </table:table-cell>
          <table:table-cell table:style-name="ce30" office:value-type="float" office:value="382144" calcext:value-type="float">
            <text:p>3821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14002:187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14002:188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5:0101005:329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5:0107025:1853</text:p>
          </table:table-cell>
          <table:table-cell table:style-name="ce30" office:value-type="float" office:value="39464.32" calcext:value-type="float">
            <text:p>39464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5:0107025:1854</text:p>
          </table:table-cell>
          <table:table-cell table:style-name="ce30" office:value-type="float" office:value="32818.32" calcext:value-type="float">
            <text:p>32818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7027:40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5:0107028:1015</text:p>
          </table:table-cell>
          <table:table-cell table:style-name="ce30" office:value-type="float" office:value="24858.8" calcext:value-type="float">
            <text:p>24858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101001:404</text:p>
          </table:table-cell>
          <table:table-cell table:style-name="ce30" office:value-type="float" office:value="61127.05" calcext:value-type="float">
            <text:p>61127,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102001:31157</text:p>
          </table:table-cell>
          <table:table-cell table:style-name="ce30" office:value-type="float" office:value="22237650.12" calcext:value-type="float">
            <text:p>22237650,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201002:1093</text:p>
          </table:table-cell>
          <table:table-cell table:style-name="ce30" office:value-type="float" office:value="228194.05" calcext:value-type="float">
            <text:p>228194,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201002:930</text:p>
          </table:table-cell>
          <table:table-cell table:style-name="ce30" office:value-type="float" office:value="197498.5" calcext:value-type="float">
            <text:p>197498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202001:376</text:p>
          </table:table-cell>
          <table:table-cell table:style-name="ce30" office:value-type="float" office:value="126934.74" calcext:value-type="float">
            <text:p>126934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202001:530</text:p>
          </table:table-cell>
          <table:table-cell table:style-name="ce30" office:value-type="float" office:value="203290.12" calcext:value-type="float">
            <text:p>203290,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7:0102002:1483</text:p>
          </table:table-cell>
          <table:table-cell table:style-name="ce30" office:value-type="float" office:value="131843.78" calcext:value-type="float">
            <text:p>131843,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7:0102002:2540</text:p>
          </table:table-cell>
          <table:table-cell table:style-name="ce30" office:value-type="float" office:value="342945" calcext:value-type="float">
            <text:p>3429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7:0102002:7631</text:p>
          </table:table-cell>
          <table:table-cell table:style-name="ce30" office:value-type="float" office:value="280071.75" calcext:value-type="float">
            <text:p>280071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2002:7632</text:p>
          </table:table-cell>
          <table:table-cell table:style-name="ce30" office:value-type="float" office:value="342945" calcext:value-type="float">
            <text:p>3429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2:2767</text:p>
          </table:table-cell>
          <table:table-cell table:style-name="ce30" office:value-type="float" office:value="186181.08" calcext:value-type="float">
            <text:p>186181,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9:0101002:46</text:p>
          </table:table-cell>
          <table:table-cell table:style-name="ce30" office:value-type="float" office:value="2622901.2" calcext:value-type="float">
            <text:p>2622901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9:0201002:302</text:p>
          </table:table-cell>
          <table:table-cell table:style-name="ce30" office:value-type="float" office:value="155896.18" calcext:value-type="float">
            <text:p>155896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5:13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8:1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8003: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301003:15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102002: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3001:2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02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02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02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02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8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5001:1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01:2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3001:8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17001:8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0002:10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0004:2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0004:8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6002:9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11003:32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1003:5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101001:4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9001:1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5001:1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464001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464001: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07004:3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204003:20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304010:26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000000:17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01003:4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01003:9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01003:9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01004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01004:21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01004:21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01004:8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01004:8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01004:8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01004:8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01004:8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1004:9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04006:1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4006: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05005:6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08005:2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08005:8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09002:15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9002:15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09002:15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9002:15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9002:15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9002:5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9002:6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9002:6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2" calcext:value-type="date">
            <text:p>1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9003:1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9003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9003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9003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9004: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9006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1004:3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1007:1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1007:1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1007:5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1007:5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2012: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3003: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3004:2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3004:3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3012: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4004:1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4004: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4004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4004:4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4004:48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4004:4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4004:5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4005:1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4005:1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4005:1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4005:8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02:23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06:20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13:32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13:38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2013:38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15:36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3004:6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11008:3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2008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3001:9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103001:9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8001:3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8006:2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6:0209001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1013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204002:4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9:0209001:1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9:0209001: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9:0210003:1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210003:1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9:0210003:1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302008:2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9:0302017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9:0302018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000000:1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2017: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14008:2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202014:4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602001:6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11:1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23:5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53:5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601015:1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4015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301001:305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02:12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12001: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6006: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25022: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27003:1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30003:1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301034:10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13010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000000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101001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101009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101013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1025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101032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101034: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102001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2033:30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2034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3003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103026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4025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5030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6013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6025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107027: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107041:1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107046: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107046: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107047:1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107049:3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107050:29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107050:5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1:0107052: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107056: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1:0108018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108024: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108026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108029: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109004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109057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110010: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110022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110035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111022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1:0111024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1:0112007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112014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112031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1:0112031: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112031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112033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1:0201002:3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202002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1:0204011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301001:2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304001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1022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2006:18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2006:20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2006:21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2007:29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201001:7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4:0109003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4:0114002:1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5:0102037:1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5:0107027:16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5:0107027:59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6:0201002:9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6:0202001:3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6:0202002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8:0101002:81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8:0101002:86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8:0101002:89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8:0101002:89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8:0101002:91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8:0101002:93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6BCB09B3E915766085AA1198C0F254F47BAE83696227AE4F8D916BCEFD9876EB0B251E88E8D91454415BC6BE28BF9754C0B04B594FAF25B8956FF59F93715F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1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1T16:28:48.692000000</dc:date>
    <meta:editing-duration>PT8S</meta:editing-duration>
    <meta:editing-cycles>1</meta:editing-cycles>
    <meta:document-statistic meta:table-count="2" meta:cell-count="1570" meta:object-count="0"/>
  </office:meta>
</office:document-meta>
</file>