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62</text:p>
          </table:table-cell>
          <table:table-cell table:style-name="ce3" table:number-columns-repeated="2"/>
          <table:table-cell table:style-name="ce9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02" calcext:value-type="float">
            <text:p>50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7:0104003:837</text:p>
          </table:table-cell>
          <table:table-cell table:style-name="ce30" office:value-type="float" office:value="134235.08" calcext:value-type="float">
            <text:p>134235,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8:1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7004:2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2: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2010:3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03:1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03:1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03: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9003: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9004: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9004: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9004: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9004: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9006:10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09006:1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09006:1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09008:5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09008: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09009:1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10017:1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10017:1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10017:1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10017:1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10017:1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10017:1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10017:1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10017:1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10017:1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10017:1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10017:1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10017:1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10017:1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10017:1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10017:1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10017:1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10017: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10017: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10017:8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10017:8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10017:8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10017: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3002:3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5001: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8011:5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8012:2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302004:59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2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000000:2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000000:2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000000:28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000000:29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000000:2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000000:3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000000:3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000000:3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000000:3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105003: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105003: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105003: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8001:13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3001:2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5001: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30034:9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40001:8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41001:1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45001:3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5:0101003:1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08002:6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000000:2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02001:3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12002:1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116002: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16002: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16002:1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16002:1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16002:1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116002:1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16002: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16002:1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16002:1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116002:1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6:0116002:1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6:0116002:1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6:0116002:1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6:0116002:15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6:0116002:1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16002:1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116002:1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116002:1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116002:1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6:0116002: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6:0116002:1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6:0116002:1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6:0116002:19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6:0116002:1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6:0116002:2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6:0116002:2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6:0116002:2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6:0116002:2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6:0116002:2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6:0116002:2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6:0116002:2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6:0116002:2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6:0116002:28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6:0116002:2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6:0116002:3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6:0116002: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6:0116002: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6:0116002: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6:0116002:4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6:0116002:4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6:0116002:9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6:0116002:9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6:0116002:9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6:0117003:4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7:0105003:11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7:0111001:1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7:0111003:32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7:0111003:33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000000:34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205001:15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0804001:6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0931001: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1407002:10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1464001:32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1512001:3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2304001: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2710001:1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2721001:7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105002:17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205005:2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303002:14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304011:5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403001:5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404002:6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09003:1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11007:6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7007: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2:0102010:9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2:0102013:30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2:0102015:10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2:0102015:7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2:0106006:2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2:0106010: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2:0107001:1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2:0107001:2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2:0107001:3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2:0107001:3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2:0107001:3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3:0114001:1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3:0114001:2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3:0114001:20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3:0114001:2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3:0114001:2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3:0114001:2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3:0114001:23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3:0114001:2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3:0114001:6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3:0114001:6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3:0114001:6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3:0114001:6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3:0114001:8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3:0114001:8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5:0000000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5:0000000: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5:0000000: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5:0102007:1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5:0102008:1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5:0102008:1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5:0102009:1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5:0102009:1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5:0103001:90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5:0103003:13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5:0103003:13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5:0103003:6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5:0103008: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5:0107007: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5:0108002:4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5:0108002:4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5:0108006: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6:0000000: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6:0000000: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6:0000000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6:0101001:33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6:0101002:24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6:0101003:12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6:0101003:14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6:0101003:14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6:0101003:14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6:0101003:8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6:0101003:8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6:0101004:12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6:0101004:12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6:0203003:1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6:0203003:1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6:0203003:11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6:0203003:1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6:0203003:12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6:0203003:12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6:0203003:12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6:0203003:13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6:0203003:149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6:0203003: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6:0203003:1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6:0203003:1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6:0203003:1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6:0203003:2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6:0203003:2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6:0203003:2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6:0203003:2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6:0203003:2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6:0203003:2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6:0203003:2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6:0203003:2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6:0203003:27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6:0203003:2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6:0203003:2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6:0203003:2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6:0203003:2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6:0203003:3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6:0203003:3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6:0203003: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6:0203003: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6:0203003:5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6:0203003: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6:0203003: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6:0203003: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6:0203003: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7:0102007:31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9:0209001: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9:0210003:1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9:0302014: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9:0302014: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9:0302017:115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9:0302017: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9:0302018: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9:0302018:4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9:0302018:5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9:0302018: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9:0302018: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9:0302018: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9:0302018: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9:0302018:6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0:0101007:2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0:0101055: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0:0102011:1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0:0102011:24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0:0102020:2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0:0102022:1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0:0103059:17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0:0103059:1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0:0103059:19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0:0103059:22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0:0103082: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0:0401003: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0:0401003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0:1101001: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0:1101003: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0:1101004: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0:1101006: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0:1101007:4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0:1101015: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0:1101023: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0:1101023: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0:1101023: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0:1101028: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0:1101028:3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0:1101038: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0:1101041: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0:1101041: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1:0000000:8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1:0105007: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1:0105007:1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1:0207003:2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1:0207003: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1:0503004: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1:0602022:2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2:0102014:1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4:0101048:16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4:0101053:5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4:0101057:29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4:0101059:2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4:0101060:37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4:0101067:2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4:0301001:96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5:0104006:39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5:0108005:19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5:0109010:16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5:0110006:8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5:0301006:17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6:0000000:2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6:0201002:15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6:0201002:59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6:0201002:9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6:0203001:7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6:0301001:146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6:0301001:19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6:0301001:21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6:0301001:2545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6:0301001:254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6:0301002:197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6:0301002:42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6:0401004:85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6:0401005:5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6:0402001:4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7:0104003:6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8:0501008: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8:0703006: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8:0703007: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8:1202001:138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8:1301007: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9:0101008:3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9:0101012:105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0:0000000:2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0:0103020:10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0:0201014:11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0:0301014:19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0:0302016:17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0:0302056:50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0:0303001:60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0:0303003:16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0:0303094: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0:0306013:14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0:0506035: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0:0506035: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0:0506039:1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0:0506039:1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0:0506039:1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0:0506039:1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0:0506039:1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0:0506039:1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0:0506039: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0:0506039:2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0:0506039:3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0:0506039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0:0506039: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0:0506039: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0:0506039:5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0:0506039:5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0:0506039: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0:0506039: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0:0506039: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0:0511087:1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0:0511087: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0:0511087:9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0:0516004:27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0:0518003:43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0:0518003: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0:0602051:5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0:0602051: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0:0602051: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0:0602052: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1:0000000:6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1:0101002: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1:0101013: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1:0101022: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1:0101033: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1:0101037: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1:0101041: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1:0101043: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1:0101043: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1:0101044: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1:0101055: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1:0102006: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1:0102035:309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1:0102051: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1:0103008: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1:0103021:29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1:0103026: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1:0105005: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1:0105033: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1:0106002: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1:0106006:1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1:0106024:13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1:0106025: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1:0106025: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1:0106028: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1:0106028: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1:0106034: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1:0106037: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1:0106039: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1:0106047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1:0106048: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1:0106048: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1:0106049:3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1:0106049:4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1:0106050: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1:0106050: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1:0106051: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1:0106058:284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1:0106058:288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1:0107008:1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1:0107009: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1:0107010:1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1:0107017:7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1:0107021: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1:0107023: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1:0107044:1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1:0107044:12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1:0107047:13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1:0107047:9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1:0107050:54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1:0107050:6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1:0107050:6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1:0107052:10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1:0107052:1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1:0108027: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1:0108045:4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1:0108050: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1:0109001: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1:0109012: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1:0109012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1:0109013: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1:0109016: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1:0109020:6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1:0110002: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1:0112007:1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1:0112010: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1:0112014: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1:0112015:2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1:0112024: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1:0112028: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1:0112028: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1:0112034:1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1:0201002:3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1:0201002:35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1:0201002:35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1:0204001: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1:0204002: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1:0204002:8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1:0204002: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1:0301001:10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1:0301001:11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1:0301001:1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1:0301001:16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1:0301001:1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1:0301001:27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1:0301001:28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1:0301001:31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1:0302002:1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1:0302004:1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1:0302004:1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1:0302004:24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1:0302005:12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1:0302005:12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1:0302005:1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1:0302005:13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1:0302005:20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1:0302005:21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1:0302006:6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1:0302006:6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1:0302007:5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1:0302007:5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1:0302007:8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1:0302007:8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1:0304005: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1:0304005:9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1:0305003:10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1:0305003:1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1:0305003:10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1:0305003:11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1:0305003:16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1:0305003:16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1:0305003:3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1:0305003:54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1:0305003:6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1:0305003: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1:0305003:8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1:0305003:9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1:0306001: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2:0102002:25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2:0102003:37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2:0102006:60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2:0102008:829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2:0103001:12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3:0104019: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4:0109003: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4:0109004: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4:0113019:14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5:0101011:6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5:0106001:26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5:0107027:38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6:0103002:27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7:0102002:539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7:0102002:539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8:0101001:15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8:0101001:1677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8:0101001:1772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8:0101001:573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8:0101002:677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8:0101002:8809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8:0101002:902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8:0101002:906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8:0101002:9105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8:0101002:9191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8:0101002:9193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8:0101002:923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8:0101002:9520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9:0000000:18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9:0000000:36</text:p>
          </table:table-cell>
          <table:table-cell table:style-name="ce32" office:value-type="date" office:date-value="2024-08-15" calcext:value-type="date">
            <text:p>15.08.2024</text:p>
          </table:table-cell>
          <table:table-cell table:style-name="ce32" office:value-type="date" office:date-value="2024-08-13" calcext:value-type="date">
            <text:p>13.08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CE42B8663EFA854106D2A56DBEC39CCD376476CEB57D78D11CCBC08DF1AB89E701D54B0EDC1ABD7F2520D51839B083542DE9516B5EAB04EAAF06EE0C13BB46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5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1T16:32:52.395000000</dc:date>
    <meta:editing-duration>PT9S</meta:editing-duration>
    <meta:editing-cycles>1</meta:editing-cycles>
    <meta:document-statistic meta:table-count="2" meta:cell-count="2051" meta:object-count="0"/>
  </office:meta>
</office:document-meta>
</file>