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63</text:p>
          </table:table-cell>
          <table:table-cell table:style-name="ce3" table:number-columns-repeated="2"/>
          <table:table-cell table:style-name="ce9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8" calcext:value-type="float">
            <text:p>168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16" calcext:value-type="float">
            <text:p>41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473540.46" calcext:value-type="float">
            <text:p>59473540,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9001:570</text:p>
          </table:table-cell>
          <table:table-cell table:style-name="ce30" office:value-type="float" office:value="406094.73" calcext:value-type="float">
            <text:p>406094,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066</text:p>
          </table:table-cell>
          <table:table-cell table:style-name="ce30" office:value-type="float" office:value="79494.48" calcext:value-type="float">
            <text:p>79494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59</text:p>
          </table:table-cell>
          <table:table-cell table:style-name="ce30" office:value-type="float" office:value="20454.72" calcext:value-type="float">
            <text:p>20454,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3:20</text:p>
          </table:table-cell>
          <table:table-cell table:style-name="ce30" office:value-type="float" office:value="892000" calcext:value-type="float">
            <text:p>8920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127853.44" calcext:value-type="float">
            <text:p>127853,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2:608</text:p>
          </table:table-cell>
          <table:table-cell table:style-name="ce30" office:value-type="float" office:value="45300" calcext:value-type="float">
            <text:p>453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883890" calcext:value-type="float">
            <text:p>338838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4577604.74" calcext:value-type="float">
            <text:p>104577604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275</text:p>
          </table:table-cell>
          <table:table-cell table:style-name="ce30" office:value-type="float" office:value="51217.26" calcext:value-type="float">
            <text:p>51217,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276</text:p>
          </table:table-cell>
          <table:table-cell table:style-name="ce30" office:value-type="float" office:value="95533.2" calcext:value-type="float">
            <text:p>95533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277</text:p>
          </table:table-cell>
          <table:table-cell table:style-name="ce30" office:value-type="float" office:value="99436.48" calcext:value-type="float">
            <text:p>99436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278</text:p>
          </table:table-cell>
          <table:table-cell table:style-name="ce30" office:value-type="float" office:value="58721.75" calcext:value-type="float">
            <text:p>58721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1279</text:p>
          </table:table-cell>
          <table:table-cell table:style-name="ce30" office:value-type="float" office:value="97237.32" calcext:value-type="float">
            <text:p>97237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7001:1280</text:p>
          </table:table-cell>
          <table:table-cell table:style-name="ce30" office:value-type="float" office:value="95583.84" calcext:value-type="float">
            <text:p>95583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1:1281</text:p>
          </table:table-cell>
          <table:table-cell table:style-name="ce30" office:value-type="float" office:value="93693.18" calcext:value-type="float">
            <text:p>93693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1282</text:p>
          </table:table-cell>
          <table:table-cell table:style-name="ce30" office:value-type="float" office:value="48232.8" calcext:value-type="float">
            <text:p>48232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7001:1283</text:p>
          </table:table-cell>
          <table:table-cell table:style-name="ce30" office:value-type="float" office:value="45372" calcext:value-type="float">
            <text:p>453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7001:1284</text:p>
          </table:table-cell>
          <table:table-cell table:style-name="ce30" office:value-type="float" office:value="49070.89" calcext:value-type="float">
            <text:p>49070,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7001:1285</text:p>
          </table:table-cell>
          <table:table-cell table:style-name="ce30" office:value-type="float" office:value="86426.56" calcext:value-type="float">
            <text:p>86426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7001:1286</text:p>
          </table:table-cell>
          <table:table-cell table:style-name="ce30" office:value-type="float" office:value="95557.68" calcext:value-type="float">
            <text:p>95557,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7001:1287</text:p>
          </table:table-cell>
          <table:table-cell table:style-name="ce30" office:value-type="float" office:value="60113.74" calcext:value-type="float">
            <text:p>60113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7001:1288</text:p>
          </table:table-cell>
          <table:table-cell table:style-name="ce30" office:value-type="float" office:value="50986.48" calcext:value-type="float">
            <text:p>50986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7001:1289</text:p>
          </table:table-cell>
          <table:table-cell table:style-name="ce30" office:value-type="float" office:value="38193.12" calcext:value-type="float">
            <text:p>38193,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7001:1290</text:p>
          </table:table-cell>
          <table:table-cell table:style-name="ce30" office:value-type="float" office:value="47141.38" calcext:value-type="float">
            <text:p>47141,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7001:1291</text:p>
          </table:table-cell>
          <table:table-cell table:style-name="ce30" office:value-type="float" office:value="54424.4" calcext:value-type="float">
            <text:p>54424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7001:1292</text:p>
          </table:table-cell>
          <table:table-cell table:style-name="ce30" office:value-type="float" office:value="60488.4" calcext:value-type="float">
            <text:p>60488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7001:1293</text:p>
          </table:table-cell>
          <table:table-cell table:style-name="ce30" office:value-type="float" office:value="66485.37" calcext:value-type="float">
            <text:p>66485,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7001:1294</text:p>
          </table:table-cell>
          <table:table-cell table:style-name="ce30" office:value-type="float" office:value="72493.48" calcext:value-type="float">
            <text:p>72493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7001:1295</text:p>
          </table:table-cell>
          <table:table-cell table:style-name="ce30" office:value-type="float" office:value="82719.62" calcext:value-type="float">
            <text:p>82719,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7001:1296</text:p>
          </table:table-cell>
          <table:table-cell table:style-name="ce30" office:value-type="float" office:value="78252.9" calcext:value-type="float">
            <text:p>78252,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7001:1297</text:p>
          </table:table-cell>
          <table:table-cell table:style-name="ce30" office:value-type="float" office:value="95697" calcext:value-type="float">
            <text:p>956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7001:1298</text:p>
          </table:table-cell>
          <table:table-cell table:style-name="ce30" office:value-type="float" office:value="78656.45" calcext:value-type="float">
            <text:p>78656,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7001:1299</text:p>
          </table:table-cell>
          <table:table-cell table:style-name="ce30" office:value-type="float" office:value="75734.19" calcext:value-type="float">
            <text:p>75734,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7001:1300</text:p>
          </table:table-cell>
          <table:table-cell table:style-name="ce30" office:value-type="float" office:value="75684.24" calcext:value-type="float">
            <text:p>75684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7001:1301</text:p>
          </table:table-cell>
          <table:table-cell table:style-name="ce30" office:value-type="float" office:value="75654.27" calcext:value-type="float">
            <text:p>75654,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7001:1302</text:p>
          </table:table-cell>
          <table:table-cell table:style-name="ce30" office:value-type="float" office:value="75680" calcext:value-type="float">
            <text:p>756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7001:1303</text:p>
          </table:table-cell>
          <table:table-cell table:style-name="ce30" office:value-type="float" office:value="69513.16" calcext:value-type="float">
            <text:p>69513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7001:1304</text:p>
          </table:table-cell>
          <table:table-cell table:style-name="ce30" office:value-type="float" office:value="113340" calcext:value-type="float">
            <text:p>1133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7001:1305</text:p>
          </table:table-cell>
          <table:table-cell table:style-name="ce30" office:value-type="float" office:value="77504.04" calcext:value-type="float">
            <text:p>77504,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7001:1306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7001:1307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7001:1308</text:p>
          </table:table-cell>
          <table:table-cell table:style-name="ce30" office:value-type="float" office:value="95671.8" calcext:value-type="float">
            <text:p>95671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7001:1309</text:p>
          </table:table-cell>
          <table:table-cell table:style-name="ce30" office:value-type="float" office:value="75540" calcext:value-type="float">
            <text:p>75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7001:1310</text:p>
          </table:table-cell>
          <table:table-cell table:style-name="ce30" office:value-type="float" office:value="75520" calcext:value-type="float">
            <text:p>755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7001:1311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7001:1312</text:p>
          </table:table-cell>
          <table:table-cell table:style-name="ce30" office:value-type="float" office:value="75520" calcext:value-type="float">
            <text:p>755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7001:1313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7001:1314</text:p>
          </table:table-cell>
          <table:table-cell table:style-name="ce30" office:value-type="float" office:value="75540" calcext:value-type="float">
            <text:p>75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7001:1315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7001:1316</text:p>
          </table:table-cell>
          <table:table-cell table:style-name="ce30" office:value-type="float" office:value="75540" calcext:value-type="float">
            <text:p>75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7001:1317</text:p>
          </table:table-cell>
          <table:table-cell table:style-name="ce30" office:value-type="float" office:value="75540" calcext:value-type="float">
            <text:p>75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7001:1318</text:p>
          </table:table-cell>
          <table:table-cell table:style-name="ce30" office:value-type="float" office:value="75530" calcext:value-type="float">
            <text:p>755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7001:1319</text:p>
          </table:table-cell>
          <table:table-cell table:style-name="ce30" office:value-type="float" office:value="95659.2" calcext:value-type="float">
            <text:p>95659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7001:1320</text:p>
          </table:table-cell>
          <table:table-cell table:style-name="ce30" office:value-type="float" office:value="113325" calcext:value-type="float">
            <text:p>1133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7001:1321</text:p>
          </table:table-cell>
          <table:table-cell table:style-name="ce30" office:value-type="float" office:value="54539.88" calcext:value-type="float">
            <text:p>54539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7001:1322</text:p>
          </table:table-cell>
          <table:table-cell table:style-name="ce30" office:value-type="float" office:value="98366.1" calcext:value-type="float">
            <text:p>98366,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7001:1323</text:p>
          </table:table-cell>
          <table:table-cell table:style-name="ce30" office:value-type="float" office:value="94198.38" calcext:value-type="float">
            <text:p>94198,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7001:1324</text:p>
          </table:table-cell>
          <table:table-cell table:style-name="ce30" office:value-type="float" office:value="95634" calcext:value-type="float">
            <text:p>956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7001:1325</text:p>
          </table:table-cell>
          <table:table-cell table:style-name="ce30" office:value-type="float" office:value="95621.4" calcext:value-type="float">
            <text:p>95621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7001:1326</text:p>
          </table:table-cell>
          <table:table-cell table:style-name="ce30" office:value-type="float" office:value="101589.93" calcext:value-type="float">
            <text:p>101589,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7001:1327</text:p>
          </table:table-cell>
          <table:table-cell table:style-name="ce30" office:value-type="float" office:value="100639.68" calcext:value-type="float">
            <text:p>100639,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12016</text:p>
          </table:table-cell>
          <table:table-cell table:style-name="ce30" office:value-type="float" office:value="216717.18" calcext:value-type="float">
            <text:p>216717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2:12017</text:p>
          </table:table-cell>
          <table:table-cell table:style-name="ce30" office:value-type="float" office:value="175412.82" calcext:value-type="float">
            <text:p>175412,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03018:53</text:p>
          </table:table-cell>
          <table:table-cell table:style-name="ce30" office:value-type="float" office:value="76477.5" calcext:value-type="float">
            <text:p>76477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05002:1414</text:p>
          </table:table-cell>
          <table:table-cell table:style-name="ce30" office:value-type="float" office:value="227017.2" calcext:value-type="float">
            <text:p>227017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0001:3625</text:p>
          </table:table-cell>
          <table:table-cell table:style-name="ce30" office:value-type="float" office:value="234.16" calcext:value-type="float">
            <text:p>234,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34001:187</text:p>
          </table:table-cell>
          <table:table-cell table:style-name="ce30" office:value-type="float" office:value="589215" calcext:value-type="float">
            <text:p>5892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34001:559</text:p>
          </table:table-cell>
          <table:table-cell table:style-name="ce30" office:value-type="float" office:value="579394.17" calcext:value-type="float">
            <text:p>579394,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52001:1561</text:p>
          </table:table-cell>
          <table:table-cell table:style-name="ce30" office:value-type="float" office:value="462860.86" calcext:value-type="float">
            <text:p>462860,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52001:9051</text:p>
          </table:table-cell>
          <table:table-cell table:style-name="ce30" office:value-type="float" office:value="17610.84" calcext:value-type="float">
            <text:p>17610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6003:873</text:p>
          </table:table-cell>
          <table:table-cell table:style-name="ce30" office:value-type="float" office:value="532829.55" calcext:value-type="float">
            <text:p>532829,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9014:206</text:p>
          </table:table-cell>
          <table:table-cell table:style-name="ce30" office:value-type="float" office:value="93254.88" calcext:value-type="float">
            <text:p>93254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9014:379</text:p>
          </table:table-cell>
          <table:table-cell table:style-name="ce30" office:value-type="float" office:value="67464" calcext:value-type="float">
            <text:p>674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4007:1168</text:p>
          </table:table-cell>
          <table:table-cell table:style-name="ce30" office:value-type="float" office:value="34651.8" calcext:value-type="float">
            <text:p>34651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11001:667</text:p>
          </table:table-cell>
          <table:table-cell table:style-name="ce30" office:value-type="float" office:value="1636439.89" calcext:value-type="float">
            <text:p>1636439,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4876</text:p>
          </table:table-cell>
          <table:table-cell table:style-name="ce30" office:value-type="float" office:value="83533.86" calcext:value-type="float">
            <text:p>83533,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201003:2796</text:p>
          </table:table-cell>
          <table:table-cell table:style-name="ce30" office:value-type="float" office:value="82464" calcext:value-type="float">
            <text:p>824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701001:1518</text:p>
          </table:table-cell>
          <table:table-cell table:style-name="ce30" office:value-type="float" office:value="130755" calcext:value-type="float">
            <text:p>1307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302001:1176</text:p>
          </table:table-cell>
          <table:table-cell table:style-name="ce30" office:value-type="float" office:value="4795841.6" calcext:value-type="float">
            <text:p>4795841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302001:2480</text:p>
          </table:table-cell>
          <table:table-cell table:style-name="ce30" office:value-type="float" office:value="260344.2" calcext:value-type="float">
            <text:p>260344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411001:9</text:p>
          </table:table-cell>
          <table:table-cell table:style-name="ce30" office:value-type="float" office:value="86091.77" calcext:value-type="float">
            <text:p>86091,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711001:547</text:p>
          </table:table-cell>
          <table:table-cell table:style-name="ce30" office:value-type="float" office:value="86124.36" calcext:value-type="float">
            <text:p>86124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07003:1060</text:p>
          </table:table-cell>
          <table:table-cell table:style-name="ce30" office:value-type="float" office:value="432427.14" calcext:value-type="float">
            <text:p>432427,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110003:100</text:p>
          </table:table-cell>
          <table:table-cell table:style-name="ce30" office:value-type="float" office:value="190892.02" calcext:value-type="float">
            <text:p>190892,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110003:2106</text:p>
          </table:table-cell>
          <table:table-cell table:style-name="ce30" office:value-type="float" office:value="138403.02" calcext:value-type="float">
            <text:p>138403,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110003:2110</text:p>
          </table:table-cell>
          <table:table-cell table:style-name="ce30" office:value-type="float" office:value="130459.74" calcext:value-type="float">
            <text:p>130459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304010:5035</text:p>
          </table:table-cell>
          <table:table-cell table:style-name="ce30" office:value-type="float" office:value="87342.5" calcext:value-type="float">
            <text:p>87342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2006:806</text:p>
          </table:table-cell>
          <table:table-cell table:style-name="ce30" office:value-type="float" office:value="64850" calcext:value-type="float">
            <text:p>648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4005:832</text:p>
          </table:table-cell>
          <table:table-cell table:style-name="ce30" office:value-type="float" office:value="248710" calcext:value-type="float">
            <text:p>2487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2013:402</text:p>
          </table:table-cell>
          <table:table-cell table:style-name="ce30" office:value-type="float" office:value="172207.24" calcext:value-type="float">
            <text:p>172207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2838672.44" calcext:value-type="float">
            <text:p>242838672,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2:0102015:4271</text:p>
          </table:table-cell>
          <table:table-cell table:style-name="ce30" office:value-type="float" office:value="251808.33" calcext:value-type="float">
            <text:p>251808,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3004:641</text:p>
          </table:table-cell>
          <table:table-cell table:style-name="ce30" office:value-type="float" office:value="1994.85" calcext:value-type="float">
            <text:p>1994,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5002:3859</text:p>
          </table:table-cell>
          <table:table-cell table:style-name="ce30" office:value-type="float" office:value="100667.42" calcext:value-type="float">
            <text:p>100667,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5003:1232</text:p>
          </table:table-cell>
          <table:table-cell table:style-name="ce30" office:value-type="float" office:value="126045.6" calcext:value-type="float">
            <text:p>126045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114001:3826</text:p>
          </table:table-cell>
          <table:table-cell table:style-name="ce30" office:value-type="float" office:value="988981.18" calcext:value-type="float">
            <text:p>988981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124001:217</text:p>
          </table:table-cell>
          <table:table-cell table:style-name="ce30" office:value-type="float" office:value="101.43" calcext:value-type="float">
            <text:p>101,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4:0000000:122</text:p>
          </table:table-cell>
          <table:table-cell table:style-name="ce30" office:value-type="float" office:value="60188786.46" calcext:value-type="float">
            <text:p>60188786,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4:0103001:2913</text:p>
          </table:table-cell>
          <table:table-cell table:style-name="ce30" office:value-type="float" office:value="23977.2" calcext:value-type="float">
            <text:p>23977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4:0108002:257</text:p>
          </table:table-cell>
          <table:table-cell table:style-name="ce30" office:value-type="float" office:value="338720" calcext:value-type="float">
            <text:p>3387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6:0000000:879</text:p>
          </table:table-cell>
          <table:table-cell table:style-name="ce30" office:value-type="float" office:value="385019.52" calcext:value-type="float">
            <text:p>385019,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103004:1</text:p>
          </table:table-cell>
          <table:table-cell table:style-name="ce30" office:value-type="float" office:value="94557.32" calcext:value-type="float">
            <text:p>94557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3004:2</text:p>
          </table:table-cell>
          <table:table-cell table:style-name="ce30" office:value-type="float" office:value="107316" calcext:value-type="float">
            <text:p>1073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101002:217</text:p>
          </table:table-cell>
          <table:table-cell table:style-name="ce30" office:value-type="float" office:value="1416800" calcext:value-type="float">
            <text:p>14168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101002:3</text:p>
          </table:table-cell>
          <table:table-cell table:style-name="ce30" office:value-type="float" office:value="103552330.59" calcext:value-type="float">
            <text:p>103552330,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101013:1336</text:p>
          </table:table-cell>
          <table:table-cell table:style-name="ce30" office:value-type="float" office:value="133780" calcext:value-type="float">
            <text:p>1337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9:0106007:178</text:p>
          </table:table-cell>
          <table:table-cell table:style-name="ce30" office:value-type="float" office:value="134211.62" calcext:value-type="float">
            <text:p>134211,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1027:1084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2016:15</text:p>
          </table:table-cell>
          <table:table-cell table:style-name="ce30" office:value-type="float" office:value="443654.75" calcext:value-type="float">
            <text:p>443654,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2030:97</text:p>
          </table:table-cell>
          <table:table-cell table:style-name="ce30" office:value-type="float" office:value="210852" calcext:value-type="float">
            <text:p>2108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2035:316</text:p>
          </table:table-cell>
          <table:table-cell table:style-name="ce30" office:value-type="float" office:value="219042" calcext:value-type="float">
            <text:p>2190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3041:284</text:p>
          </table:table-cell>
          <table:table-cell table:style-name="ce30" office:value-type="float" office:value="206664" calcext:value-type="float">
            <text:p>2066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6010:1447</text:p>
          </table:table-cell>
          <table:table-cell table:style-name="ce30" office:value-type="float" office:value="21688274.24" calcext:value-type="float">
            <text:p>21688274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14009:1411</text:p>
          </table:table-cell>
          <table:table-cell table:style-name="ce30" office:value-type="float" office:value="79117.29" calcext:value-type="float">
            <text:p>79117,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15005:131</text:p>
          </table:table-cell>
          <table:table-cell table:style-name="ce30" office:value-type="float" office:value="178923.36" calcext:value-type="float">
            <text:p>178923,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208004:532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401004:1405</text:p>
          </table:table-cell>
          <table:table-cell table:style-name="ce30" office:value-type="float" office:value="25455509.46" calcext:value-type="float">
            <text:p>25455509,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503001:1279</text:p>
          </table:table-cell>
          <table:table-cell table:style-name="ce30" office:value-type="float" office:value="56922.17" calcext:value-type="float">
            <text:p>56922,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801010:293</text:p>
          </table:table-cell>
          <table:table-cell table:style-name="ce30" office:value-type="float" office:value="94745.6" calcext:value-type="float">
            <text:p>94745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2:0101001:5625</text:p>
          </table:table-cell>
          <table:table-cell table:style-name="ce30" office:value-type="float" office:value="525558.32" calcext:value-type="float">
            <text:p>525558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2:0302009:918</text:p>
          </table:table-cell>
          <table:table-cell table:style-name="ce30" office:value-type="float" office:value="118902.48" calcext:value-type="float">
            <text:p>118902,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103005:719</text:p>
          </table:table-cell>
          <table:table-cell table:style-name="ce30" office:value-type="float" office:value="200659.5" calcext:value-type="float">
            <text:p>200659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103007:266</text:p>
          </table:table-cell>
          <table:table-cell table:style-name="ce30" office:value-type="float" office:value="295953" calcext:value-type="float">
            <text:p>2959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04:1068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49:8505</text:p>
          </table:table-cell>
          <table:table-cell table:style-name="ce30" office:value-type="float" office:value="20665304.4" calcext:value-type="float">
            <text:p>20665304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60:797</text:p>
          </table:table-cell>
          <table:table-cell table:style-name="ce30" office:value-type="float" office:value="117241.51" calcext:value-type="float">
            <text:p>117241,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201004:280</text:p>
          </table:table-cell>
          <table:table-cell table:style-name="ce30" office:value-type="float" office:value="19797904.17" calcext:value-type="float">
            <text:p>19797904,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301003:238</text:p>
          </table:table-cell>
          <table:table-cell table:style-name="ce30" office:value-type="float" office:value="89703.56" calcext:value-type="float">
            <text:p>89703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301003:239</text:p>
          </table:table-cell>
          <table:table-cell table:style-name="ce30" office:value-type="float" office:value="105812.98" calcext:value-type="float">
            <text:p>105812,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501006:517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5:0104010:1221</text:p>
          </table:table-cell>
          <table:table-cell table:style-name="ce30" office:value-type="float" office:value="380196.84" calcext:value-type="float">
            <text:p>380196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5:0104016:811</text:p>
          </table:table-cell>
          <table:table-cell table:style-name="ce30" office:value-type="float" office:value="295578.88" calcext:value-type="float">
            <text:p>295578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08005:1934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402001:735</text:p>
          </table:table-cell>
          <table:table-cell table:style-name="ce30" office:value-type="float" office:value="350407.97" calcext:value-type="float">
            <text:p>350407,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402001:736</text:p>
          </table:table-cell>
          <table:table-cell table:style-name="ce30" office:value-type="float" office:value="302017.14" calcext:value-type="float">
            <text:p>302017,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7:0102002:1862</text:p>
          </table:table-cell>
          <table:table-cell table:style-name="ce30" office:value-type="float" office:value="156361.26" calcext:value-type="float">
            <text:p>156361,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7:0104005:470</text:p>
          </table:table-cell>
          <table:table-cell table:style-name="ce30" office:value-type="float" office:value="183506.4" calcext:value-type="float">
            <text:p>183506,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0201001:2380</text:p>
          </table:table-cell>
          <table:table-cell table:style-name="ce30" office:value-type="float" office:value="50950.02" calcext:value-type="float">
            <text:p>50950,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0201001:2381</text:p>
          </table:table-cell>
          <table:table-cell table:style-name="ce30" office:value-type="float" office:value="37379.6" calcext:value-type="float">
            <text:p>37379,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0201002:1390</text:p>
          </table:table-cell>
          <table:table-cell table:style-name="ce30" office:value-type="float" office:value="67580.88" calcext:value-type="float">
            <text:p>67580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8:0801073:36</text:p>
          </table:table-cell>
          <table:table-cell table:style-name="ce30" office:value-type="float" office:value="69221.88" calcext:value-type="float">
            <text:p>69221,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8:1202001:350</text:p>
          </table:table-cell>
          <table:table-cell table:style-name="ce30" office:value-type="float" office:value="7799134448.3" calcext:value-type="float">
            <text:p>7799134448,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102015:732</text:p>
          </table:table-cell>
          <table:table-cell table:style-name="ce30" office:value-type="float" office:value="40860.32" calcext:value-type="float">
            <text:p>40860,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07034:141</text:p>
          </table:table-cell>
          <table:table-cell table:style-name="ce30" office:value-type="float" office:value="52659755.1" calcext:value-type="float">
            <text:p>52659755,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17001:214</text:p>
          </table:table-cell>
          <table:table-cell table:style-name="ce30" office:value-type="float" office:value="102062.03" calcext:value-type="float">
            <text:p>102062,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3003:1692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305076:2261</text:p>
          </table:table-cell>
          <table:table-cell table:style-name="ce30" office:value-type="float" office:value="66499.92" calcext:value-type="float">
            <text:p>66499,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01012:1856</text:p>
          </table:table-cell>
          <table:table-cell table:style-name="ce30" office:value-type="float" office:value="1149943.34" calcext:value-type="float">
            <text:p>1149943,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02057:378</text:p>
          </table:table-cell>
          <table:table-cell table:style-name="ce30" office:value-type="float" office:value="910919" calcext:value-type="float">
            <text:p>9109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506003:100</text:p>
          </table:table-cell>
          <table:table-cell table:style-name="ce30" office:value-type="float" office:value="426032.82" calcext:value-type="float">
            <text:p>426032,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508012:46</text:p>
          </table:table-cell>
          <table:table-cell table:style-name="ce30" office:value-type="float" office:value="227700" calcext:value-type="float">
            <text:p>2277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523006:266</text:p>
          </table:table-cell>
          <table:table-cell table:style-name="ce30" office:value-type="float" office:value="69588.83" calcext:value-type="float">
            <text:p>69588,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8282013.58" calcext:value-type="float">
            <text:p>18282013,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107050:3337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107051:6768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1024:1174</text:p>
          </table:table-cell>
          <table:table-cell table:style-name="ce30" office:value-type="float" office:value="57030.8" calcext:value-type="float">
            <text:p>57030,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201001:752</text:p>
          </table:table-cell>
          <table:table-cell table:style-name="ce30" office:value-type="float" office:value="79056.54" calcext:value-type="float">
            <text:p>79056,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3:0103005:9</text:p>
          </table:table-cell>
          <table:table-cell table:style-name="ce30" office:value-type="float" office:value="50602.3" calcext:value-type="float">
            <text:p>50602,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4:0106001:1481</text:p>
          </table:table-cell>
          <table:table-cell table:style-name="ce30" office:value-type="float" office:value="1165233.21" calcext:value-type="float">
            <text:p>1165233,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4:0106001:1610</text:p>
          </table:table-cell>
          <table:table-cell table:style-name="ce30" office:value-type="float" office:value="1799736.79" calcext:value-type="float">
            <text:p>1799736,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4:0115010:161</text:p>
          </table:table-cell>
          <table:table-cell table:style-name="ce30" office:value-type="float" office:value="14525409.74" calcext:value-type="float">
            <text:p>14525409,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5:0106013:120</text:p>
          </table:table-cell>
          <table:table-cell table:style-name="ce30" office:value-type="float" office:value="303762.18" calcext:value-type="float">
            <text:p>303762,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7025:1855</text:p>
          </table:table-cell>
          <table:table-cell table:style-name="ce30" office:value-type="float" office:value="220495.95" calcext:value-type="float">
            <text:p>220495,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5:0107027:2949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5:0107027:759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6:0102001:31158</text:p>
          </table:table-cell>
          <table:table-cell table:style-name="ce30" office:value-type="float" office:value="14252232.9" calcext:value-type="float">
            <text:p>14252232,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7:0102002:3202</text:p>
          </table:table-cell>
          <table:table-cell table:style-name="ce30" office:value-type="float" office:value="64400" calcext:value-type="float">
            <text:p>644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2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8001:6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3:1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3: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2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20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0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2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15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5001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4001:6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5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5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83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3:11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1003:26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1003:2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1001:11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6001:44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816001:2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07001:2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407001:9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4010:22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03007: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9002:14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2012:3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13002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3003:2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14004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4004:4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7001: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7001:2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7001:3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7001:3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7001:3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103002:4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4:0116013:2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16013: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5:0103001:9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3001:9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3001:9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03003:13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6:0000000:1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6:0000000:5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6:0000000:6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6:0000000:8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6:0000000:8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6:0000000:8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6:0000000:8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6:0000000:8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6:0000000:8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6:0000000:8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6:0000000:8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6:0110003:10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6:0110003:10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6:0110003:10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6:0110003:1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6:0110003:1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6:0110003: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6:0110003:11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110003:1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110003:11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110003:12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110003:12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110003:12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110003:1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110003:1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110003:12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110003:12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110003:1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6:0110003:14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6:0110003:14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110003:14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6:0110003:14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6:0110003:14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6:0110003:14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6:0110003:14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6:0110003:2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110003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6:0110003:4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6:0110003:4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6:0110003: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6:0110003:4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110003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110003: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110003:5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110003:5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110003:5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6:0110003:5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6:0110003:5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6:0110003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6:0110003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6:0110003:6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6:0110003: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6:0110003: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6:0110003: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6:0110003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6:0110003: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6:0110003:9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6:0110003:9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6:0203003:1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6:0203003: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6:0203003:11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6:0203003:11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6:0203003:11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6:0203003:1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6:0203003:12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6:0203003:12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6:0203003:12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6:0203003:1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6:0203003:13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6:0203003:1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6:0203003:1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6:0203003:1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6:0203003:1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6:0203003:14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6:0203003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6:0203003: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6:0203003:1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6:0203003:1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6:0203003:2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6:0203003:2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6:0203003:2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6:0203003:2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6:0203003:2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6:0203003:2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6:0203003:2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6:0203003:2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6:0203003:2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6:0203003:2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6:0203003:2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6:0203003:2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6:0203003:2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6:0203003:3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6:0203003:3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6:0203003:3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6:0203003:3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6:0203003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6:0203003: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6:0203003:5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6:0203003:5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6:0203003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6:0203003:5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6:0203003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6:0203003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6:0203003: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6:0203004:1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6:0203004:1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6:0203004:1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6:0203004:1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6:0203004:1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6:0203004:1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6:0203004:1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6:0203004:1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6:0203004:1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6:0203004:1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6:0203004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6:0203004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6:0203004:2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6:0203004:2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6:0203004:2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6:0203004:2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6:0203004:2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6:0203004:2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6:0203004:2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6:0203004:2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6:0203004:2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6:0203004:2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6:0203004:2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6:0203004:2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6:0203004:2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6:0203004: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6:0203004: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6:0203004:2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6:0203004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6:0203004:3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6:0203004:3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6:0203004:3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6:0203004:3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6:0203004:3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6:0203004:3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6:0203004:3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6:0203004:4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6:0203004:4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6:0203004:4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6:0203004:4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6:0203004:4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6:0203004:4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6:0203004:4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6:0203004:4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6:0203004:4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6:0203004:4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6:0203004:4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6:0203004:4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6:0203004:4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6:0203004:4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6:0203004:4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6:0203004:4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6:0203004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6:0203004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6:0203004: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6:0203004: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6:0203004: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6:0203004: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6:0203004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6:0203004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6:0203004: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6:0203004: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6:0203004: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6:0203004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6:0204001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6:0204003:1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6:0204003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6:0204003:1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6:0204003:1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6:0204003:1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6:0204003:1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6:0204003:2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6:0204003:2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6:0204003:2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6:0204003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6:0204003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6:0204003: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6:0204003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6:0204003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6:0204003: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6:0204003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6:0204003: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6:0204003: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6:0204003:5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6:0204003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6:0204003:5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6:0204003:5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6:0204003: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6:0204003: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6:0204003: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6:0204003: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6:0204003:8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6:0209002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6:0209002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6:0209003: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6:0209003:4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6:0209003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6:0209003: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6:0209003: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9:0000000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9:0000000:1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9:0111004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9:0302015:4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9:0302018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9:0302018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9:0302018: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9:0302018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9:0302018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10040: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14016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401004:14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2:0101001:16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302001:2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49:11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49:8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201004:70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201004:83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201004:83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201013:1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401018:12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5:0107016:3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401003:37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7:0000000:5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7:0104005:4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8:0201001:14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8:0201001:16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8:0801073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8:0801073: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102017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102017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3-03-07" calcext:value-type="date">
            <text:p>07.03.2023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209021: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210055:2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416007:2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501038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502057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516007:2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1:0101002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1:0101008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1:0101034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1:0101048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1:0102045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1:0102049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1:0102050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1:0103006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1:0104023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1:0107028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1:0107036:1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1:0107041: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1:0107046: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1:0107051:6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1:0109029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1:0112031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1:0201002:3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1:0202002: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1:0204003: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1:0204011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1:0301001:1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1:0301001:3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5:0102028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5:0102029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6:0101003:42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6:0101003:42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6:0101003:42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6:0101004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6:0101004: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6:0103001:15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6:0103001:3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7:0102002:76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7:0102002:76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8:0101002:88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9:0000000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9:0000000:3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9:0000000:3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9:0000000:3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9:0000000:3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9:0000000:3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9:0000000:3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9:0000000:3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9:0000000:3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9:0000000:3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9:0000000:3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9:0000000:3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9:0000000:3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9:0000000:3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9:0000000:3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9:0000000:3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9:0000000:3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9:0000000:3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9:0000000:3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9:0000000:3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9:0000000:3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9:0000000:3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9:0000000:3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9:0000000:3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9:0000000:3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9:0000000:3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9:0000000:4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9:0000000:4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9:0000000:4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9:0000000:4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9:0000000:4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9:0000000:4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9:0000000:4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9:0000000:4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9:0000000:4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9:0000000:4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9:0000000:4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9:0000000:4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9:0000000:4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9:0000000: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9:0000000: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9:0000000: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9:0000000: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9:0000000: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9:0101001: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9:0101001:4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9:0101002: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9:0102001:1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9:0102001:1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9:0102001:1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9:0102001:4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9:0102003:1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9:0102003: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9:0102003: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9:0103001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9:0103004: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9:0201003:2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9:0201004:3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9:0201005:3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9:0201005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9:0201005: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9:0201006:1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9:0201006:1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9:0201006: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9:0201006: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9:0201006: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9:0201006: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9:0201006: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9:0204001: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9:0204001: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9:0204001: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9:0302002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9:0303001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9:0304001:3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9:0304001:3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9:0401001:1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9:0403001:1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9:0403004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9:0404003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9:0501002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9:0501003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9:0501004:2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9:0501007:3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9:0502003:1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9:0503002:6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9:0503002:6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9:0503002:6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9:0503003:4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9:0503003:4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9:0503003:4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9:0601001:2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9:0601001:3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4" calcext:value-type="date">
            <text:p>14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B3AE9EBD672ED12B57E3A672330C5BA0D2F2D97EDF1C62E36754A580E5499195CE2531D78A3150801E79EE51DB6FCCC7047B9B9E262A41F5BF7C5434EFCD3BC6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style-name="ce1" table:number-columns-repeated="5"/>
          <table:table-cell table:number-columns-repeated="16379"/>
        </table:table-row>
        <table:table-row table:style-name="ro11" table:number-rows-repeated="10479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6:37:14.883000000</dc:date>
    <meta:editing-duration>PT8S</meta:editing-duration>
    <meta:editing-cycles>1</meta:editing-cycles>
    <meta:document-statistic meta:table-count="2" meta:cell-count="2542" meta:object-count="0"/>
  </office:meta>
</office:document-meta>
</file>