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64</text:p>
          </table:table-cell>
          <table:table-cell table:style-name="ce72" table:number-columns-repeated="2"/>
          <table:table-cell table:style-name="ce76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616" calcext:value-type="float">
            <text:p>61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8005:8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08005:8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2:0108005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2:0108005: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08005:9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2:0108005:9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2:0108005:9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2:0108005:9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2:0108005:9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2:0108005:9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2:0108005:9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2:0108005: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2:0108005: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2:0109001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2:0109002:1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2:0109003:1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2:0109003:1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2:0109003:10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2:0109003:10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2:0109003:10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2:0109003:1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2:0109011:10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2:0109011:1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2:0109014: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2:0109014:7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2:0109014: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2:0109015:6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2:0109015: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2:0109018: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2:0109020: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2:0110003: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2:0110004: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2:0110005: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2:0110005: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2:0110010: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2:0110012:1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2:0110014: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2:0110014: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2:0110015:17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2:0110015:18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2:0110015:1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2:0110016:1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2:0110017:1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2:0110017:1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2:0110017:10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2:0110017:10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2:0110017:10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2:0110017:10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2:0110017:10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2:0110017:1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2:0110017:10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2:0110017:10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2:0110017:1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2:0110017:1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2:0110017:1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2:0110017:1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2:0110017:1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2:0110017:11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2:0110017:1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2:0110017:1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2:0110017:1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2:0110017:1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2:0110017:1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2:0110017:1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2:0110017:1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2:0110017:1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2:0110017:1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2:0110017: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2:0110017:1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2:0110017:1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2:0110017:1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2:0110017:1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2:0110017:1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2:0110017:13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2:0110017:1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2:0110017:1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2:0110017:1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2:0110017:1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2:0110017:1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2:0110017:1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2:0110017:1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2:0110017:1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2:0110017:1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2:0110017:15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2:0110017:1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2:0110017:1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2:0110017:1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2:0110017:1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2:0110017:1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2:0110017:1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2:0110017:1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2:0110017:1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2:0110017:1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2:0110017:16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2:0110017:16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2:0110017:1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2:0110017:1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2:0110017:1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2:0110017:17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2:0110017:1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2:0110017:1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2:0110017:17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2:0110017:17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2:0110017:1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2:0110017:17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2:0110017:1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2:0110017:18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2:0110017:1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2:0110017:1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2:0110017:18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2:0110017:5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2:0110017: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2:0110017: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2:0110017: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2:0110017: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2:0110017: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2:0110017: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2:0110017: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2:0110017: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2:0110017: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2:0110017:6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2:0110017: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2:0110017:6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2:0110017: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2:0110017: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2:0110017: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2:0110017:7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2:0110017: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2:0110017: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2:0110017:7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2:0110017:7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2:0110017: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2:0110017:8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2:0110017:9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3:0000000:1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3:0208009:2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4:0000000:10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4:0000000:16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4:0000000:18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4:0000000:2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4:0000000:2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4:0000000:2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4:0000000:2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4:0000000:2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4:0000000:2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4:0000000:2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4:0000000:2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4:0000000:2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4:0000000:2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4:0000000:2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4:0000000:27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4:0000000:2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4:0000000:28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4:0000000:28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4:0000000:28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4:0000000:29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4:0000000:2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4:0000000:2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4:0000000:3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4:0000000:30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4:0000000:30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4:0000000:3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4:0000000:3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4:0000000:3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4:0000000:3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4:0000000:32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4:0000000:3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4:0000000:3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4:0000000:3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4:0000000:3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4:0000000:3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4:0000000:3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4:0000000:36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4:0102002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4:0102002: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4:0102002: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4:0102002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4:0103001:1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4:0103001:1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4:0105003: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4:0105003: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4:0105003: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4:0105003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4:0105003: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4:0105003: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4:0105003:2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4:0105003: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4:0105003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4:0105003: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4:0105003: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4:0105003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4:0105003: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4:0105003: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4:0105003: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4:0105003: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4:0105003: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4:0204019:50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4:0205010: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4:0206001:9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4:0207001:49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4:0208001:26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4:0211019: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4:0338003:40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4:0345001:7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4:0351005: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5:0106003:10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5:0117001:3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6:0114007:2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6:0401001:4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7:0101005:8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7:0105003: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7:0105003: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7:0111001:1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7:0111001:4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7:0111001:6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7:0111001:6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7:0111002:1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7:0111003:330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9:0601001:18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9:0703001:15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9:0703001:157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9:1006001:12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9:1716001:4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3" calcext:value-type="date">
            <text:p>1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9:2304001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9:2508001:12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9:2823001:18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09:2823001:18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10:0107003:17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10:0107003:6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10:0109004:19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10:0304009:14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10:0402002: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10:0404002:5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10:0404002:6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10:0404002:7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12:0102013:15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12:0102013:38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12:0114002:18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13:0114001: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13:0114001:7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13:0114001:7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13:0114001:7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13:0114001:7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13:0114001:7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13:0114001:7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13:0114001:7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13:0114001:7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13:0114001:8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13:0114001:80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13:0114001:81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13:0114001:8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13:0114001:8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14:0115001:1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14:0115001: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14:0115001:9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14:0116001:10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14:0116001:1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14:0116001:1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14:0116001:1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14:0116001:2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14:0116001:2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14:0116001:2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14:0116001:3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14:0116013:9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15:0000000: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15:0000000:6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15:0101004:1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15:0101004:1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15:0102002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15:0102008: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15:0103001:88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15:0103003:13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15:0103003:13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15:0105001:4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15:0107008: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16:0000000: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16:0000000: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16:0101001:10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16:0101001:3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16:0101003:12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16:0101003:12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16:0101003:14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16:0101003:348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16:0101003:34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16:0101004:11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16:0101004:11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16:0101004:11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16:0101004:12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16:0101004:12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16:0101004:12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16:0101004:12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16:0101004:12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16:0101004:12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16:0101004:12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16:0101004: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16:0103001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16:0103001: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16:0201002:1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16:0203003:5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16:0203003:5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16:0204001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16:0205002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16:0209001: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17:0102007:6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18:0118083:3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19:0000000:100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19:0000000:2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19:0000000:4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19:0113003:5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19:0302014:1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19:0302014:1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19:0302015:40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19:0302018:1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19:0302018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19:0302018: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19:0302018:24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19:0302018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19:0302018: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19:0302018: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19:0302018: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19:0302018: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19:0302026:11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0:0103040:1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0:0103059:17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0:0103059:17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0:0103059:1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0:0103059:19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0:0103059:2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0:0103059:20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0:0103060: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1:0109025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1:0804020: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1:0804020: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1:0804025: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1:0804026: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1:0804036:1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1:0804036:1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1:0804036:1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1:0804036:1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1:0804036:1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1:0804036:1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1:0804036:1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1:0804036: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1:0804036: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1:0804036: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1:0804036:7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1:0804036: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2:0101001:66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2:0101006:3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2:0101006:3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2:0101009:30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2:0302009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3:0603003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4:0000000:7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4:0101002:10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4:0101067:4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4:0301003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4:0401067:2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4:0501015:4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5:0103002:69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5:0103002:69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5:0104002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5:0107011:21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5:0108003:1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5:0108003: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6:0101001:2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6:0101001:2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6:0101001:2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6:0101001:4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6:0101001:4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6:0101001:4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6:0101001:4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6:0101001:4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6:0101001:5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6:0101001:70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6:0301001:212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6:0301001:23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6:0301001:5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6:0401001:150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6:0401004:23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6:0401004:835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6:0401005:5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9:0101004:3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9:0103001: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30:0000000:69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30:0104071:157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30:0204008:11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30:0209021:2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30:0219021:20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30:0227027: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30:0408001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30:0410061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30:0412020: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30:0505020:4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30:0506011:9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30:0539001: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31:0101017: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31:0101051: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31:0103003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31:0103008: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31:0103050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31:0104016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31:0105033: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31:0107017:8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31:0107020: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31:0107023: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31:0107027: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31:0107028:2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31:0107029: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31:0107036:1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31:0108002: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31:0108003: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31:0112018: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31:0112028: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31:0112033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31:0201002:3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31:0201002:3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31:0201002:3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31:0201002:3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31:0201003:2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31:0205012: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31:0301001:1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31:0301001:2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31:0302004:1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31:0302004:1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31:0302004:2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31:0304002:1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31:0304002:9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31:0305002: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31:0305003:1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31:0305003: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31:0305003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31:0305003: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31:0305003: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31:0305003:8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31:0305003: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31:0404010: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32:0101022:1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32:0102005:20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32:0102005:60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32:0103006:110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32:0103011:26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32:0103012:8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32:0103012:8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32:0103014: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35:0102036:1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35:0105001:10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35:0105001:17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35:0106021:2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35:0106021:2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35:0106033:4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36:0101002:296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36:0101003:42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36:0103001:58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36:0103001:66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37:0101002:5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37:0101002:8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37:0101003:2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37:0101003:2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37:0101003:2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37:0101003:2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37:0102001:149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37:0102002:53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37:0102002:539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38:0101001:156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39:0000000:1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39:0000000:1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39:0000000: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39:0000000:1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39:0000000:1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39:0000000:3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39:0000000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39:0000000: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39:0000000:3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39:0000000:3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39:0000000:35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39:0000000:3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39:0000000: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39:0000000:3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39:0000000:3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39:0000000:39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39:0000000:40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39:0000000:4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39:0000000: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39:0000000:4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39:0000000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39:0000000:4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39:0000000: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39:0000000:8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39:0000000: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39:0000000: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39:0000000:8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39:0000000: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39:0101001:1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39:0101001:3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39:0101001:48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39:0101001:6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39:0101002: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39:0101002: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39:0101002: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39:0101002: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39:0101002: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39:0101002: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39:0101002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39:0101002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39:0101002: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39:0101002: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39:0101002: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39:0101002: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39:0101002: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39:0101002: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39:0101002: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39:0101002: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39:0101002: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39:0101002: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39:0101002: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39:0101002: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39:0101003:2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39:0101003:8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39:0101003: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39:0101003: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39:0101004:28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39:0101004: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39:0101004:5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39:0101004: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39:0101004: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39:0101004: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39:0101004: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39:0101004: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39:0101004: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39:0101004: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39:0101004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39:0102001:1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39:0102001:4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39:0102002: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39:0102003:1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39:0102003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39:0102003:3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39:0102003:3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39:0103002:1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39:0103003: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39:0103004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39:0201002:1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39:0201004:4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39:0201004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39:0201004: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39:0201004: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39:0201004: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39:0201004: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39:0201005:1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39:0201005: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39:0201005: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39:0201005: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39:0201006: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39:0201006: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39:0201006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39:0204001:2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39:0301001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39:0301001: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39:0301001:2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39:0301001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39:0301001: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39:0301001: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39:0301001: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39:0301001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39:0301001: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39:0301001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39:0301001: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39:0301001:7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39:0301001:9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39:0301003: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39:0301003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39:0301003: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39:0302002:2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39:0302002: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39:0302002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39:0303001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39:0304001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39:0304001: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39:0401001:1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39:0402002: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39:0403003: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39:0403003:1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39:0403003: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39:0404002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39:0406002: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39:0406002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39:0406003: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39:0502001: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39:0502001: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39:0502002: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39:0502002: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39:0502002: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39:0502002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39:0502003:28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39:0502003:2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39:0502003: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39:0502003: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39:0502003: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39:0503002:1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39:0503002:6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39:0503002:6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39:0503002:6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39:0503003:2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39:0503003:4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39:0601001:3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39:0601001:3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39:0601001:3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39:0602001: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39:0604002: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39:0604002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39:0604002: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39:0604002: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39:0604002: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39:0604002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4" calcext:value-type="date">
            <text:p>14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94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21T08:05:31Z</dc:date>
    <meta:document-statistic meta:table-count="2" meta:cell-count="2501" meta:object-count="0"/>
  </office:meta>
</office:document-meta>
</file>