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65</text:p>
          </table:table-cell>
          <table:table-cell table:style-name="ce5" table:number-columns-repeated="2"/>
          <table:table-cell table:style-name="ce6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62" calcext:value-type="float">
            <text:p>46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70" calcext:value-type="float">
            <text:p>87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71</text:p>
          </table:table-cell>
          <table:table-cell table:style-name="ce25" office:value-type="float" office:value="474539.6" calcext:value-type="float">
            <text:p>474539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6:1237</text:p>
          </table:table-cell>
          <table:table-cell table:style-name="ce25" office:value-type="float" office:value="372532.25" calcext:value-type="float">
            <text:p>372532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09019:260</text:p>
          </table:table-cell>
          <table:table-cell table:style-name="ce25" office:value-type="float" office:value="631538.39" calcext:value-type="float">
            <text:p>631538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4002:1032</text:p>
          </table:table-cell>
          <table:table-cell table:style-name="ce25" office:value-type="float" office:value="202394.51" calcext:value-type="float">
            <text:p>202394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4974</text:p>
          </table:table-cell>
          <table:table-cell table:style-name="ce25" office:value-type="float" office:value="2181106.37" calcext:value-type="float">
            <text:p>2181106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2:12015</text:p>
          </table:table-cell>
          <table:table-cell table:style-name="ce25" office:value-type="float" office:value="461068.19" calcext:value-type="float">
            <text:p>461068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2:4862</text:p>
          </table:table-cell>
          <table:table-cell table:style-name="ce25" office:value-type="float" office:value="4533357.97" calcext:value-type="float">
            <text:p>4533357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9001:1544</text:p>
          </table:table-cell>
          <table:table-cell table:style-name="ce25" office:value-type="float" office:value="1710671.82" calcext:value-type="float">
            <text:p>1710671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20001:3624</text:p>
          </table:table-cell>
          <table:table-cell table:style-name="ce25" office:value-type="float" office:value="1199723.38" calcext:value-type="float">
            <text:p>1199723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30036:501</text:p>
          </table:table-cell>
          <table:table-cell table:style-name="ce25" office:value-type="float" office:value="378982.8" calcext:value-type="float">
            <text:p>3789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34001:3266</text:p>
          </table:table-cell>
          <table:table-cell table:style-name="ce25" office:value-type="float" office:value="1567638.23" calcext:value-type="float">
            <text:p>1567638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35001:1786</text:p>
          </table:table-cell>
          <table:table-cell table:style-name="ce25" office:value-type="float" office:value="859952.37" calcext:value-type="float">
            <text:p>859952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40001:5060</text:p>
          </table:table-cell>
          <table:table-cell table:style-name="ce25" office:value-type="float" office:value="15588.45" calcext:value-type="float">
            <text:p>15588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52001:8701</text:p>
          </table:table-cell>
          <table:table-cell table:style-name="ce25" office:value-type="float" office:value="684248.88" calcext:value-type="float">
            <text:p>684248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04001:1217</text:p>
          </table:table-cell>
          <table:table-cell table:style-name="ce25" office:value-type="float" office:value="115628.18" calcext:value-type="float">
            <text:p>115628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15001:861</text:p>
          </table:table-cell>
          <table:table-cell table:style-name="ce25" office:value-type="float" office:value="497828.07" calcext:value-type="float">
            <text:p>497828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15009:813</text:p>
          </table:table-cell>
          <table:table-cell table:style-name="ce25" office:value-type="float" office:value="1421594.62" calcext:value-type="float">
            <text:p>1421594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201003:2795</text:p>
          </table:table-cell>
          <table:table-cell table:style-name="ce25" office:value-type="float" office:value="1466085.16" calcext:value-type="float">
            <text:p>1466085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205002:518</text:p>
          </table:table-cell>
          <table:table-cell table:style-name="ce25" office:value-type="float" office:value="1953639" calcext:value-type="float">
            <text:p>19536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303001:847</text:p>
          </table:table-cell>
          <table:table-cell table:style-name="ce25" office:value-type="float" office:value="414105.82" calcext:value-type="float">
            <text:p>414105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305001:1071</text:p>
          </table:table-cell>
          <table:table-cell table:style-name="ce25" office:value-type="float" office:value="1523724.07" calcext:value-type="float">
            <text:p>1523724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521001:1100</text:p>
          </table:table-cell>
          <table:table-cell table:style-name="ce25" office:value-type="float" office:value="388906" calcext:value-type="float">
            <text:p>388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536001:642</text:p>
          </table:table-cell>
          <table:table-cell table:style-name="ce25" office:value-type="float" office:value="118130.33" calcext:value-type="float">
            <text:p>118130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606001:5996</text:p>
          </table:table-cell>
          <table:table-cell table:style-name="ce25" office:value-type="float" office:value="1782169.4" calcext:value-type="float">
            <text:p>1782169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0804001:771</text:p>
          </table:table-cell>
          <table:table-cell table:style-name="ce25" office:value-type="float" office:value="480937.59" calcext:value-type="float">
            <text:p>480937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401001:799</text:p>
          </table:table-cell>
          <table:table-cell table:style-name="ce25" office:value-type="float" office:value="1370130.94" calcext:value-type="float">
            <text:p>1370130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1454002:130</text:p>
          </table:table-cell>
          <table:table-cell table:style-name="ce25" office:value-type="float" office:value="309662.58" calcext:value-type="float">
            <text:p>309662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9:2611001:528</text:p>
          </table:table-cell>
          <table:table-cell table:style-name="ce25" office:value-type="float" office:value="350985.15" calcext:value-type="float">
            <text:p>350985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9:2737001:189</text:p>
          </table:table-cell>
          <table:table-cell table:style-name="ce25" office:value-type="float" office:value="289702.75" calcext:value-type="float">
            <text:p>289702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9:2820001:518</text:p>
          </table:table-cell>
          <table:table-cell table:style-name="ce25" office:value-type="float" office:value="5343464.4" calcext:value-type="float">
            <text:p>5343464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103008:464</text:p>
          </table:table-cell>
          <table:table-cell table:style-name="ce25" office:value-type="float" office:value="610967.42" calcext:value-type="float">
            <text:p>610967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205010:722</text:p>
          </table:table-cell>
          <table:table-cell table:style-name="ce25" office:value-type="float" office:value="2756182.33" calcext:value-type="float">
            <text:p>2756182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301001:1716</text:p>
          </table:table-cell>
          <table:table-cell table:style-name="ce25" office:value-type="float" office:value="1485687.5" calcext:value-type="float">
            <text:p>1485687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1:0116002:236</text:p>
          </table:table-cell>
          <table:table-cell table:style-name="ce25" office:value-type="float" office:value="2738868.86" calcext:value-type="float">
            <text:p>2738868,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1:0116002:540</text:p>
          </table:table-cell>
          <table:table-cell table:style-name="ce25" office:value-type="float" office:value="713273.54" calcext:value-type="float">
            <text:p>713273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1:0116002:541</text:p>
          </table:table-cell>
          <table:table-cell table:style-name="ce25" office:value-type="float" office:value="690428.48" calcext:value-type="float">
            <text:p>690428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1:0116002:560</text:p>
          </table:table-cell>
          <table:table-cell table:style-name="ce25" office:value-type="float" office:value="662506.74" calcext:value-type="float">
            <text:p>662506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2:0000000:1175</text:p>
          </table:table-cell>
          <table:table-cell table:style-name="ce25" office:value-type="float" office:value="31787.21" calcext:value-type="float">
            <text:p>31787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2:0102006:2071</text:p>
          </table:table-cell>
          <table:table-cell table:style-name="ce25" office:value-type="float" office:value="1178822.74" calcext:value-type="float">
            <text:p>1178822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2:0102015:4266</text:p>
          </table:table-cell>
          <table:table-cell table:style-name="ce25" office:value-type="float" office:value="1432361.18" calcext:value-type="float">
            <text:p>1432361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2:0102015:4267</text:p>
          </table:table-cell>
          <table:table-cell table:style-name="ce25" office:value-type="float" office:value="1467431.07" calcext:value-type="float">
            <text:p>1467431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2:0102015:4268</text:p>
          </table:table-cell>
          <table:table-cell table:style-name="ce25" office:value-type="float" office:value="33490.1" calcext:value-type="float">
            <text:p>33490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4:0110010:368</text:p>
          </table:table-cell>
          <table:table-cell table:style-name="ce25" office:value-type="float" office:value="830272.03" calcext:value-type="float">
            <text:p>830272,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6:0101003:3493</text:p>
          </table:table-cell>
          <table:table-cell table:style-name="ce25" office:value-type="float" office:value="92268.13" calcext:value-type="float">
            <text:p>92268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9:0000000:1019</text:p>
          </table:table-cell>
          <table:table-cell table:style-name="ce25" office:value-type="float" office:value="60094.51" calcext:value-type="float">
            <text:p>60094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9:0000000:1020</text:p>
          </table:table-cell>
          <table:table-cell table:style-name="ce25" office:value-type="float" office:value="115299.67" calcext:value-type="float">
            <text:p>115299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9:0000000:1021</text:p>
          </table:table-cell>
          <table:table-cell table:style-name="ce25" office:value-type="float" office:value="371145.81" calcext:value-type="float">
            <text:p>37114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9:0000000:1022</text:p>
          </table:table-cell>
          <table:table-cell table:style-name="ce25" office:value-type="float" office:value="42670.66" calcext:value-type="float">
            <text:p>42670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9:0000000:1023</text:p>
          </table:table-cell>
          <table:table-cell table:style-name="ce25" office:value-type="float" office:value="119922.32" calcext:value-type="float">
            <text:p>119922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9:0302002:372</text:p>
          </table:table-cell>
          <table:table-cell table:style-name="ce25" office:value-type="float" office:value="421207.48" calcext:value-type="float">
            <text:p>421207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9:0302008:1293</text:p>
          </table:table-cell>
          <table:table-cell table:style-name="ce25" office:value-type="float" office:value="73962.47" calcext:value-type="float">
            <text:p>73962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0:0101024:10</text:p>
          </table:table-cell>
          <table:table-cell table:style-name="ce25" office:value-type="float" office:value="719813.95" calcext:value-type="float">
            <text:p>719813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13005:186</text:p>
          </table:table-cell>
          <table:table-cell table:style-name="ce25" office:value-type="float" office:value="1750173.26" calcext:value-type="float">
            <text:p>1750173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603005:1163</text:p>
          </table:table-cell>
          <table:table-cell table:style-name="ce25" office:value-type="float" office:value="885997.89" calcext:value-type="float">
            <text:p>885997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804024:168</text:p>
          </table:table-cell>
          <table:table-cell table:style-name="ce25" office:value-type="float" office:value="237685.42" calcext:value-type="float">
            <text:p>237685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902003:309</text:p>
          </table:table-cell>
          <table:table-cell table:style-name="ce25" office:value-type="float" office:value="394516.93" calcext:value-type="float">
            <text:p>394516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2:0102013:754</text:p>
          </table:table-cell>
          <table:table-cell table:style-name="ce25" office:value-type="float" office:value="641161.17" calcext:value-type="float">
            <text:p>641161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2:0201002:401</text:p>
          </table:table-cell>
          <table:table-cell table:style-name="ce25" office:value-type="float" office:value="160506.24" calcext:value-type="float">
            <text:p>160506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000000:4183</text:p>
          </table:table-cell>
          <table:table-cell table:style-name="ce25" office:value-type="float" office:value="2476415.51" calcext:value-type="float">
            <text:p>2476415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01:3570</text:p>
          </table:table-cell>
          <table:table-cell table:style-name="ce25" office:value-type="float" office:value="21694381.51" calcext:value-type="float">
            <text:p>21694381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02:3891</text:p>
          </table:table-cell>
          <table:table-cell table:style-name="ce25" office:value-type="float" office:value="66269373.87" calcext:value-type="float">
            <text:p>66269373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15:5959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27:1325</text:p>
          </table:table-cell>
          <table:table-cell table:style-name="ce25" office:value-type="float" office:value="2279344.81" calcext:value-type="float">
            <text:p>2279344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49:1239</text:p>
          </table:table-cell>
          <table:table-cell table:style-name="ce25" office:value-type="float" office:value="347739911.68" calcext:value-type="float">
            <text:p>347739911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53:1561</text:p>
          </table:table-cell>
          <table:table-cell table:style-name="ce25" office:value-type="float" office:value="390278.1" calcext:value-type="float">
            <text:p>390278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56:941</text:p>
          </table:table-cell>
          <table:table-cell table:style-name="ce25" office:value-type="float" office:value="849336.14" calcext:value-type="float">
            <text:p>849336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57:2415</text:p>
          </table:table-cell>
          <table:table-cell table:style-name="ce25" office:value-type="float" office:value="3444040.43" calcext:value-type="float">
            <text:p>3444040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57:2587</text:p>
          </table:table-cell>
          <table:table-cell table:style-name="ce25" office:value-type="float" office:value="3360437.1" calcext:value-type="float">
            <text:p>3360437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57:2847</text:p>
          </table:table-cell>
          <table:table-cell table:style-name="ce25" office:value-type="float" office:value="971692.66" calcext:value-type="float">
            <text:p>971692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57:2905</text:p>
          </table:table-cell>
          <table:table-cell table:style-name="ce25" office:value-type="float" office:value="523083.72" calcext:value-type="float">
            <text:p>523083,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57:755</text:p>
          </table:table-cell>
          <table:table-cell table:style-name="ce25" office:value-type="float" office:value="1793616.38" calcext:value-type="float">
            <text:p>1793616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60:4648</text:p>
          </table:table-cell>
          <table:table-cell table:style-name="ce25" office:value-type="float" office:value="515672.79" calcext:value-type="float">
            <text:p>515672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60:4649</text:p>
          </table:table-cell>
          <table:table-cell table:style-name="ce25" office:value-type="float" office:value="96265.07" calcext:value-type="float">
            <text:p>96265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65:8585</text:p>
          </table:table-cell>
          <table:table-cell table:style-name="ce25" office:value-type="float" office:value="2271489.26" calcext:value-type="float">
            <text:p>2271489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65:8614</text:p>
          </table:table-cell>
          <table:table-cell table:style-name="ce25" office:value-type="float" office:value="4395752.37" calcext:value-type="float">
            <text:p>4395752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201012:3708</text:p>
          </table:table-cell>
          <table:table-cell table:style-name="ce25" office:value-type="float" office:value="2147574.79" calcext:value-type="float">
            <text:p>2147574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301014:1186</text:p>
          </table:table-cell>
          <table:table-cell table:style-name="ce25" office:value-type="float" office:value="149831129.5" calcext:value-type="float">
            <text:p>149831129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301014:1547</text:p>
          </table:table-cell>
          <table:table-cell table:style-name="ce25" office:value-type="float" office:value="6111567.8" calcext:value-type="float">
            <text:p>6111567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301014:1971</text:p>
          </table:table-cell>
          <table:table-cell table:style-name="ce25" office:value-type="float" office:value="1232960.33" calcext:value-type="float">
            <text:p>1232960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301014:1972</text:p>
          </table:table-cell>
          <table:table-cell table:style-name="ce25" office:value-type="float" office:value="1224821.98" calcext:value-type="float">
            <text:p>1224821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301014:1973</text:p>
          </table:table-cell>
          <table:table-cell table:style-name="ce25" office:value-type="float" office:value="2502543.24" calcext:value-type="float">
            <text:p>2502543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301014:1974</text:p>
          </table:table-cell>
          <table:table-cell table:style-name="ce25" office:value-type="float" office:value="1806714.14" calcext:value-type="float">
            <text:p>1806714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301014:1975</text:p>
          </table:table-cell>
          <table:table-cell table:style-name="ce25" office:value-type="float" office:value="2083418.11" calcext:value-type="float">
            <text:p>2083418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301014:1976</text:p>
          </table:table-cell>
          <table:table-cell table:style-name="ce25" office:value-type="float" office:value="1851475.08" calcext:value-type="float">
            <text:p>1851475,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301014:1977</text:p>
          </table:table-cell>
          <table:table-cell table:style-name="ce25" office:value-type="float" office:value="2404883.02" calcext:value-type="float">
            <text:p>2404883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301014:1978</text:p>
          </table:table-cell>
          <table:table-cell table:style-name="ce25" office:value-type="float" office:value="2368260.43" calcext:value-type="float">
            <text:p>2368260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301014:1979</text:p>
          </table:table-cell>
          <table:table-cell table:style-name="ce25" office:value-type="float" office:value="1835198.38" calcext:value-type="float">
            <text:p>1835198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301014:1980</text:p>
          </table:table-cell>
          <table:table-cell table:style-name="ce25" office:value-type="float" office:value="1802644.97" calcext:value-type="float">
            <text:p>1802644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301014:1981</text:p>
          </table:table-cell>
          <table:table-cell table:style-name="ce25" office:value-type="float" office:value="2518819.94" calcext:value-type="float">
            <text:p>2518819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301014:1982</text:p>
          </table:table-cell>
          <table:table-cell table:style-name="ce25" office:value-type="float" office:value="1273652.09" calcext:value-type="float">
            <text:p>1273652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301014:5044</text:p>
          </table:table-cell>
          <table:table-cell table:style-name="ce25" office:value-type="float" office:value="2392675.49" calcext:value-type="float">
            <text:p>2392675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301014:5045</text:p>
          </table:table-cell>
          <table:table-cell table:style-name="ce25" office:value-type="float" office:value="2555442.53" calcext:value-type="float">
            <text:p>2555442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301014:5046</text:p>
          </table:table-cell>
          <table:table-cell table:style-name="ce25" office:value-type="float" office:value="2099694.82" calcext:value-type="float">
            <text:p>2099694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301014:5047</text:p>
          </table:table-cell>
          <table:table-cell table:style-name="ce25" office:value-type="float" office:value="2514750.77" calcext:value-type="float">
            <text:p>2514750,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301014:5048</text:p>
          </table:table-cell>
          <table:table-cell table:style-name="ce25" office:value-type="float" office:value="1220752.8" calcext:value-type="float">
            <text:p>122075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301014:5049</text:p>
          </table:table-cell>
          <table:table-cell table:style-name="ce25" office:value-type="float" office:value="1224821.98" calcext:value-type="float">
            <text:p>1224821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301014:5050</text:p>
          </table:table-cell>
          <table:table-cell table:style-name="ce25" office:value-type="float" office:value="1851475.08" calcext:value-type="float">
            <text:p>1851475,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301014:5052</text:p>
          </table:table-cell>
          <table:table-cell table:style-name="ce25" office:value-type="float" office:value="1831129.2" calcext:value-type="float">
            <text:p>1831129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301014:5053</text:p>
          </table:table-cell>
          <table:table-cell table:style-name="ce25" office:value-type="float" office:value="2498474.06" calcext:value-type="float">
            <text:p>2498474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301014:5054</text:p>
          </table:table-cell>
          <table:table-cell table:style-name="ce25" office:value-type="float" office:value="2535096.65" calcext:value-type="float">
            <text:p>2535096,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301014:5055</text:p>
          </table:table-cell>
          <table:table-cell table:style-name="ce25" office:value-type="float" office:value="2474059.01" calcext:value-type="float">
            <text:p>2474059,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301014:5056</text:p>
          </table:table-cell>
          <table:table-cell table:style-name="ce25" office:value-type="float" office:value="2120040.7" calcext:value-type="float">
            <text:p>2120040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301014:5057</text:p>
          </table:table-cell>
          <table:table-cell table:style-name="ce25" office:value-type="float" office:value="1249237.03" calcext:value-type="float">
            <text:p>1249237,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301014:5058</text:p>
          </table:table-cell>
          <table:table-cell table:style-name="ce25" office:value-type="float" office:value="2396744.66" calcext:value-type="float">
            <text:p>2396744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301014:5060</text:p>
          </table:table-cell>
          <table:table-cell table:style-name="ce25" office:value-type="float" office:value="2343845.38" calcext:value-type="float">
            <text:p>2343845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301014:5061</text:p>
          </table:table-cell>
          <table:table-cell table:style-name="ce25" office:value-type="float" office:value="1228891.15" calcext:value-type="float">
            <text:p>1228891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301014:5062</text:p>
          </table:table-cell>
          <table:table-cell table:style-name="ce25" office:value-type="float" office:value="1253306.21" calcext:value-type="float">
            <text:p>1253306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301014:5063</text:p>
          </table:table-cell>
          <table:table-cell table:style-name="ce25" office:value-type="float" office:value="2453713.13" calcext:value-type="float">
            <text:p>2453713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301014:5064</text:p>
          </table:table-cell>
          <table:table-cell table:style-name="ce25" office:value-type="float" office:value="1241098.68" calcext:value-type="float">
            <text:p>1241098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301014:5065</text:p>
          </table:table-cell>
          <table:table-cell table:style-name="ce25" office:value-type="float" office:value="1192268.57" calcext:value-type="float">
            <text:p>1192268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301014:5066</text:p>
          </table:table-cell>
          <table:table-cell table:style-name="ce25" office:value-type="float" office:value="2559511.7" calcext:value-type="float">
            <text:p>2559511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301014:5067</text:p>
          </table:table-cell>
          <table:table-cell table:style-name="ce25" office:value-type="float" office:value="2095625.64" calcext:value-type="float">
            <text:p>2095625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301014:5068</text:p>
          </table:table-cell>
          <table:table-cell table:style-name="ce25" office:value-type="float" office:value="2059003.06" calcext:value-type="float">
            <text:p>2059003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301014:5070</text:p>
          </table:table-cell>
          <table:table-cell table:style-name="ce25" office:value-type="float" office:value="1289928.79" calcext:value-type="float">
            <text:p>1289928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301014:5071</text:p>
          </table:table-cell>
          <table:table-cell table:style-name="ce25" office:value-type="float" office:value="2575788.41" calcext:value-type="float">
            <text:p>2575788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301014:5072</text:p>
          </table:table-cell>
          <table:table-cell table:style-name="ce25" office:value-type="float" office:value="2465920.66" calcext:value-type="float">
            <text:p>2465920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301014:5073</text:p>
          </table:table-cell>
          <table:table-cell table:style-name="ce25" office:value-type="float" office:value="1261444.56" calcext:value-type="float">
            <text:p>1261444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301014:5074</text:p>
          </table:table-cell>
          <table:table-cell table:style-name="ce25" office:value-type="float" office:value="2120040.7" calcext:value-type="float">
            <text:p>2120040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301014:5075</text:p>
          </table:table-cell>
          <table:table-cell table:style-name="ce25" office:value-type="float" office:value="1827060.02" calcext:value-type="float">
            <text:p>1827060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301014:5076</text:p>
          </table:table-cell>
          <table:table-cell table:style-name="ce25" office:value-type="float" office:value="2087487.29" calcext:value-type="float">
            <text:p>2087487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301014:5077</text:p>
          </table:table-cell>
          <table:table-cell table:style-name="ce25" office:value-type="float" office:value="2551373.35" calcext:value-type="float">
            <text:p>2551373,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301014:5078</text:p>
          </table:table-cell>
          <table:table-cell table:style-name="ce25" office:value-type="float" office:value="1245167.86" calcext:value-type="float">
            <text:p>1245167,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301014:5079</text:p>
          </table:table-cell>
          <table:table-cell table:style-name="ce25" office:value-type="float" office:value="2364191.26" calcext:value-type="float">
            <text:p>2364191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301014:5080</text:p>
          </table:table-cell>
          <table:table-cell table:style-name="ce25" office:value-type="float" office:value="1273652.09" calcext:value-type="float">
            <text:p>1273652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301014:5081</text:p>
          </table:table-cell>
          <table:table-cell table:style-name="ce25" office:value-type="float" office:value="2551373.35" calcext:value-type="float">
            <text:p>2551373,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301014:5082</text:p>
          </table:table-cell>
          <table:table-cell table:style-name="ce25" office:value-type="float" office:value="2376398.78" calcext:value-type="float">
            <text:p>2376398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301014:5083</text:p>
          </table:table-cell>
          <table:table-cell table:style-name="ce25" office:value-type="float" office:value="1257375.38" calcext:value-type="float">
            <text:p>1257375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301014:5084</text:p>
          </table:table-cell>
          <table:table-cell table:style-name="ce25" office:value-type="float" office:value="2449643.95" calcext:value-type="float">
            <text:p>2449643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301014:5085</text:p>
          </table:table-cell>
          <table:table-cell table:style-name="ce25" office:value-type="float" office:value="1253306.21" calcext:value-type="float">
            <text:p>1253306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301014:5086</text:p>
          </table:table-cell>
          <table:table-cell table:style-name="ce25" office:value-type="float" office:value="2494404.89" calcext:value-type="float">
            <text:p>2494404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301014:5087</text:p>
          </table:table-cell>
          <table:table-cell table:style-name="ce25" office:value-type="float" office:value="2376398.78" calcext:value-type="float">
            <text:p>2376398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301014:5088</text:p>
          </table:table-cell>
          <table:table-cell table:style-name="ce25" office:value-type="float" office:value="1818921.67" calcext:value-type="float">
            <text:p>1818921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301014:5089</text:p>
          </table:table-cell>
          <table:table-cell table:style-name="ce25" office:value-type="float" office:value="2526958.3" calcext:value-type="float">
            <text:p>2526958,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401024:3192</text:p>
          </table:table-cell>
          <table:table-cell table:style-name="ce25" office:value-type="float" office:value="8061506.7" calcext:value-type="float">
            <text:p>8061506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401062:365</text:p>
          </table:table-cell>
          <table:table-cell table:style-name="ce25" office:value-type="float" office:value="6544763.3" calcext:value-type="float">
            <text:p>6544763,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501004:1230</text:p>
          </table:table-cell>
          <table:table-cell table:style-name="ce25" office:value-type="float" office:value="993641.29" calcext:value-type="float">
            <text:p>993641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501004:1231</text:p>
          </table:table-cell>
          <table:table-cell table:style-name="ce25" office:value-type="float" office:value="937146.63" calcext:value-type="float">
            <text:p>937146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501004:1232</text:p>
          </table:table-cell>
          <table:table-cell table:style-name="ce25" office:value-type="float" office:value="933823.42" calcext:value-type="float">
            <text:p>933823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501004:1233</text:p>
          </table:table-cell>
          <table:table-cell table:style-name="ce25" office:value-type="float" office:value="2412654.09" calcext:value-type="float">
            <text:p>2412654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501004:1234</text:p>
          </table:table-cell>
          <table:table-cell table:style-name="ce25" office:value-type="float" office:value="1851030.76" calcext:value-type="float">
            <text:p>1851030,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501004:1235</text:p>
          </table:table-cell>
          <table:table-cell table:style-name="ce25" office:value-type="float" office:value="1428982.45" calcext:value-type="float">
            <text:p>142898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501004:1236</text:p>
          </table:table-cell>
          <table:table-cell table:style-name="ce25" office:value-type="float" office:value="980348.43" calcext:value-type="float">
            <text:p>980348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501004:1237</text:p>
          </table:table-cell>
          <table:table-cell table:style-name="ce25" office:value-type="float" office:value="1861000.4" calcext:value-type="float">
            <text:p>1861000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501004:1238</text:p>
          </table:table-cell>
          <table:table-cell table:style-name="ce25" office:value-type="float" office:value="1399073.52" calcext:value-type="float">
            <text:p>1399073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501004:1239</text:p>
          </table:table-cell>
          <table:table-cell table:style-name="ce25" office:value-type="float" office:value="996964.5" calcext:value-type="float">
            <text:p>996964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501004:1240</text:p>
          </table:table-cell>
          <table:table-cell table:style-name="ce25" office:value-type="float" office:value="986994.85" calcext:value-type="float">
            <text:p>986994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501004:1241</text:p>
          </table:table-cell>
          <table:table-cell table:style-name="ce25" office:value-type="float" office:value="1369164.58" calcext:value-type="float">
            <text:p>1369164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501004:1242</text:p>
          </table:table-cell>
          <table:table-cell table:style-name="ce25" office:value-type="float" office:value="1063428.8" calcext:value-type="float">
            <text:p>1063428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04:1243</text:p>
          </table:table-cell>
          <table:table-cell table:style-name="ce25" office:value-type="float" office:value="1435628.88" calcext:value-type="float">
            <text:p>1435628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04:1244</text:p>
          </table:table-cell>
          <table:table-cell table:style-name="ce25" office:value-type="float" office:value="1000287.72" calcext:value-type="float">
            <text:p>1000287,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04:1245</text:p>
          </table:table-cell>
          <table:table-cell table:style-name="ce25" office:value-type="float" office:value="2386068.37" calcext:value-type="float">
            <text:p>2386068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04:1246</text:p>
          </table:table-cell>
          <table:table-cell table:style-name="ce25" office:value-type="float" office:value="990318.07" calcext:value-type="float">
            <text:p>990318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04:1247</text:p>
          </table:table-cell>
          <table:table-cell table:style-name="ce25" office:value-type="float" office:value="1432305.67" calcext:value-type="float">
            <text:p>1432305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04:1248</text:p>
          </table:table-cell>
          <table:table-cell table:style-name="ce25" office:value-type="float" office:value="1026873.44" calcext:value-type="float">
            <text:p>1026873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04:1249</text:p>
          </table:table-cell>
          <table:table-cell table:style-name="ce25" office:value-type="float" office:value="1006934.15" calcext:value-type="float">
            <text:p>1006934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04:1250</text:p>
          </table:table-cell>
          <table:table-cell table:style-name="ce25" office:value-type="float" office:value="940469.85" calcext:value-type="float">
            <text:p>940469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04:1251</text:p>
          </table:table-cell>
          <table:table-cell table:style-name="ce25" office:value-type="float" office:value="1887586.12" calcext:value-type="float">
            <text:p>1887586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04:1252</text:p>
          </table:table-cell>
          <table:table-cell table:style-name="ce25" office:value-type="float" office:value="1013580.58" calcext:value-type="float">
            <text:p>1013580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04:1253</text:p>
          </table:table-cell>
          <table:table-cell table:style-name="ce25" office:value-type="float" office:value="1867646.83" calcext:value-type="float">
            <text:p>1867646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04:1254</text:p>
          </table:table-cell>
          <table:table-cell table:style-name="ce25" office:value-type="float" office:value="986994.85" calcext:value-type="float">
            <text:p>986994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04:1255</text:p>
          </table:table-cell>
          <table:table-cell table:style-name="ce25" office:value-type="float" office:value="2346189.79" calcext:value-type="float">
            <text:p>2346189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04:1257</text:p>
          </table:table-cell>
          <table:table-cell table:style-name="ce25" office:value-type="float" office:value="1894232.55" calcext:value-type="float">
            <text:p>1894232,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04:1258</text:p>
          </table:table-cell>
          <table:table-cell table:style-name="ce25" office:value-type="float" office:value="1046812.73" calcext:value-type="float">
            <text:p>1046812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04:1259</text:p>
          </table:table-cell>
          <table:table-cell table:style-name="ce25" office:value-type="float" office:value="2382745.16" calcext:value-type="float">
            <text:p>2382745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04:1260</text:p>
          </table:table-cell>
          <table:table-cell table:style-name="ce25" office:value-type="float" office:value="953762.71" calcext:value-type="float">
            <text:p>953762,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04:3631</text:p>
          </table:table-cell>
          <table:table-cell table:style-name="ce25" office:value-type="float" office:value="1880939.69" calcext:value-type="float">
            <text:p>1880939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04:3632</text:p>
          </table:table-cell>
          <table:table-cell table:style-name="ce25" office:value-type="float" office:value="977025.21" calcext:value-type="float">
            <text:p>977025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04:3633</text:p>
          </table:table-cell>
          <table:table-cell table:style-name="ce25" office:value-type="float" office:value="1864323.62" calcext:value-type="float">
            <text:p>1864323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04:3634</text:p>
          </table:table-cell>
          <table:table-cell table:style-name="ce25" office:value-type="float" office:value="1036843.08" calcext:value-type="float">
            <text:p>1036843,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04:3635</text:p>
          </table:table-cell>
          <table:table-cell table:style-name="ce25" office:value-type="float" office:value="1419012.81" calcext:value-type="float">
            <text:p>1419012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04:3636</text:p>
          </table:table-cell>
          <table:table-cell table:style-name="ce25" office:value-type="float" office:value="1415689.59" calcext:value-type="float">
            <text:p>1415689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04:3637</text:p>
          </table:table-cell>
          <table:table-cell table:style-name="ce25" office:value-type="float" office:value="927176.98" calcext:value-type="float">
            <text:p>927176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04:3638</text:p>
          </table:table-cell>
          <table:table-cell table:style-name="ce25" office:value-type="float" office:value="983671.64" calcext:value-type="float">
            <text:p>983671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501004:3639</text:p>
          </table:table-cell>
          <table:table-cell table:style-name="ce25" office:value-type="float" office:value="1877616.48" calcext:value-type="float">
            <text:p>1877616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501004:3640</text:p>
          </table:table-cell>
          <table:table-cell table:style-name="ce25" office:value-type="float" office:value="996964.5" calcext:value-type="float">
            <text:p>996964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501004:3641</text:p>
          </table:table-cell>
          <table:table-cell table:style-name="ce25" office:value-type="float" office:value="1877616.48" calcext:value-type="float">
            <text:p>1877616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501004:3642</text:p>
          </table:table-cell>
          <table:table-cell table:style-name="ce25" office:value-type="float" office:value="950439.49" calcext:value-type="float">
            <text:p>950439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501004:3643</text:p>
          </table:table-cell>
          <table:table-cell table:style-name="ce25" office:value-type="float" office:value="1864323.62" calcext:value-type="float">
            <text:p>1864323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04:3644</text:p>
          </table:table-cell>
          <table:table-cell table:style-name="ce25" office:value-type="float" office:value="2924429.2" calcext:value-type="float">
            <text:p>2924429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04:3645</text:p>
          </table:table-cell>
          <table:table-cell table:style-name="ce25" office:value-type="float" office:value="2366129.08" calcext:value-type="float">
            <text:p>2366129,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04:3646</text:p>
          </table:table-cell>
          <table:table-cell table:style-name="ce25" office:value-type="float" office:value="1023550.22" calcext:value-type="float">
            <text:p>102355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04:3647</text:p>
          </table:table-cell>
          <table:table-cell table:style-name="ce25" office:value-type="float" office:value="1861000.4" calcext:value-type="float">
            <text:p>1861000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04:3648</text:p>
          </table:table-cell>
          <table:table-cell table:style-name="ce25" office:value-type="float" office:value="996964.5" calcext:value-type="float">
            <text:p>996964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04:3649</text:p>
          </table:table-cell>
          <table:table-cell table:style-name="ce25" office:value-type="float" office:value="957085.92" calcext:value-type="float">
            <text:p>957085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04:3650</text:p>
          </table:table-cell>
          <table:table-cell table:style-name="ce25" office:value-type="float" office:value="1428982.45" calcext:value-type="float">
            <text:p>142898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04:3651</text:p>
          </table:table-cell>
          <table:table-cell table:style-name="ce25" office:value-type="float" office:value="1405719.95" calcext:value-type="float">
            <text:p>1405719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04:3652</text:p>
          </table:table-cell>
          <table:table-cell table:style-name="ce25" office:value-type="float" office:value="947116.28" calcext:value-type="float">
            <text:p>947116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04:3653</text:p>
          </table:table-cell>
          <table:table-cell table:style-name="ce25" office:value-type="float" office:value="1867646.83" calcext:value-type="float">
            <text:p>1867646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04:3654</text:p>
          </table:table-cell>
          <table:table-cell table:style-name="ce25" office:value-type="float" office:value="1379134.23" calcext:value-type="float">
            <text:p>1379134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04:3655</text:p>
          </table:table-cell>
          <table:table-cell table:style-name="ce25" office:value-type="float" office:value="1867646.83" calcext:value-type="float">
            <text:p>1867646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04:3656</text:p>
          </table:table-cell>
          <table:table-cell table:style-name="ce25" office:value-type="float" office:value="993641.29" calcext:value-type="float">
            <text:p>993641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04:3658</text:p>
          </table:table-cell>
          <table:table-cell table:style-name="ce25" office:value-type="float" office:value="986994.85" calcext:value-type="float">
            <text:p>986994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04:3659</text:p>
          </table:table-cell>
          <table:table-cell table:style-name="ce25" office:value-type="float" office:value="1870970.04" calcext:value-type="float">
            <text:p>1870970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04:3660</text:p>
          </table:table-cell>
          <table:table-cell table:style-name="ce25" office:value-type="float" office:value="1844384.33" calcext:value-type="float">
            <text:p>1844384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04:3662</text:p>
          </table:table-cell>
          <table:table-cell table:style-name="ce25" office:value-type="float" office:value="1867646.83" calcext:value-type="float">
            <text:p>1867646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04:3663</text:p>
          </table:table-cell>
          <table:table-cell table:style-name="ce25" office:value-type="float" office:value="1026873.44" calcext:value-type="float">
            <text:p>1026873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04:3664</text:p>
          </table:table-cell>
          <table:table-cell table:style-name="ce25" office:value-type="float" office:value="957085.92" calcext:value-type="float">
            <text:p>957085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04:3665</text:p>
          </table:table-cell>
          <table:table-cell table:style-name="ce25" office:value-type="float" office:value="1867646.83" calcext:value-type="float">
            <text:p>1867646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04:3666</text:p>
          </table:table-cell>
          <table:table-cell table:style-name="ce25" office:value-type="float" office:value="1023550.22" calcext:value-type="float">
            <text:p>102355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04:3667</text:p>
          </table:table-cell>
          <table:table-cell table:style-name="ce25" office:value-type="float" office:value="1053459.16" calcext:value-type="float">
            <text:p>1053459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04:3668</text:p>
          </table:table-cell>
          <table:table-cell table:style-name="ce25" office:value-type="float" office:value="2389391.59" calcext:value-type="float">
            <text:p>2389391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04:3669</text:p>
          </table:table-cell>
          <table:table-cell table:style-name="ce25" office:value-type="float" office:value="1013580.58" calcext:value-type="float">
            <text:p>1013580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04:3670</text:p>
          </table:table-cell>
          <table:table-cell table:style-name="ce25" office:value-type="float" office:value="1010257.36" calcext:value-type="float">
            <text:p>1010257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04:3671</text:p>
          </table:table-cell>
          <table:table-cell table:style-name="ce25" office:value-type="float" office:value="1013580.58" calcext:value-type="float">
            <text:p>1013580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04:3672</text:p>
          </table:table-cell>
          <table:table-cell table:style-name="ce25" office:value-type="float" office:value="973702" calcext:value-type="float">
            <text:p>9737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04:3673</text:p>
          </table:table-cell>
          <table:table-cell table:style-name="ce25" office:value-type="float" office:value="1013580.58" calcext:value-type="float">
            <text:p>1013580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04:3674</text:p>
          </table:table-cell>
          <table:table-cell table:style-name="ce25" office:value-type="float" office:value="1362518.15" calcext:value-type="float">
            <text:p>1362518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04:3675</text:p>
          </table:table-cell>
          <table:table-cell table:style-name="ce25" office:value-type="float" office:value="1428982.45" calcext:value-type="float">
            <text:p>142898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04:3676</text:p>
          </table:table-cell>
          <table:table-cell table:style-name="ce25" office:value-type="float" office:value="1867646.83" calcext:value-type="float">
            <text:p>1867646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04:3677</text:p>
          </table:table-cell>
          <table:table-cell table:style-name="ce25" office:value-type="float" office:value="1023550.22" calcext:value-type="float">
            <text:p>102355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04:3678</text:p>
          </table:table-cell>
          <table:table-cell table:style-name="ce25" office:value-type="float" office:value="1365841.36" calcext:value-type="float">
            <text:p>1365841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04:3679</text:p>
          </table:table-cell>
          <table:table-cell table:style-name="ce25" office:value-type="float" office:value="1851030.76" calcext:value-type="float">
            <text:p>1851030,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04:3680</text:p>
          </table:table-cell>
          <table:table-cell table:style-name="ce25" office:value-type="float" office:value="967055.57" calcext:value-type="float">
            <text:p>967055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04:3681</text:p>
          </table:table-cell>
          <table:table-cell table:style-name="ce25" office:value-type="float" office:value="1884262.91" calcext:value-type="float">
            <text:p>1884262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04:3682</text:p>
          </table:table-cell>
          <table:table-cell table:style-name="ce25" office:value-type="float" office:value="1020227.01" calcext:value-type="float">
            <text:p>1020227,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04:3684</text:p>
          </table:table-cell>
          <table:table-cell table:style-name="ce25" office:value-type="float" office:value="990318.07" calcext:value-type="float">
            <text:p>990318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04:3685</text:p>
          </table:table-cell>
          <table:table-cell table:style-name="ce25" office:value-type="float" office:value="1884262.91" calcext:value-type="float">
            <text:p>1884262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04:3686</text:p>
          </table:table-cell>
          <table:table-cell table:style-name="ce25" office:value-type="float" office:value="1907525.41" calcext:value-type="float">
            <text:p>1907525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04:3687</text:p>
          </table:table-cell>
          <table:table-cell table:style-name="ce25" office:value-type="float" office:value="1006934.15" calcext:value-type="float">
            <text:p>1006934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04:3688</text:p>
          </table:table-cell>
          <table:table-cell table:style-name="ce25" office:value-type="float" office:value="1910848.63" calcext:value-type="float">
            <text:p>1910848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04:3689</text:p>
          </table:table-cell>
          <table:table-cell table:style-name="ce25" office:value-type="float" office:value="940469.85" calcext:value-type="float">
            <text:p>940469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04:3690</text:p>
          </table:table-cell>
          <table:table-cell table:style-name="ce25" office:value-type="float" office:value="970378.78" calcext:value-type="float">
            <text:p>970378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04:3691</text:p>
          </table:table-cell>
          <table:table-cell table:style-name="ce25" office:value-type="float" office:value="1023550.22" calcext:value-type="float">
            <text:p>102355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04:3692</text:p>
          </table:table-cell>
          <table:table-cell table:style-name="ce25" office:value-type="float" office:value="1292730.64" calcext:value-type="float">
            <text:p>1292730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04:3693</text:p>
          </table:table-cell>
          <table:table-cell table:style-name="ce25" office:value-type="float" office:value="990318.07" calcext:value-type="float">
            <text:p>990318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04:3694</text:p>
          </table:table-cell>
          <table:table-cell table:style-name="ce25" office:value-type="float" office:value="1428982.45" calcext:value-type="float">
            <text:p>142898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04:3695</text:p>
          </table:table-cell>
          <table:table-cell table:style-name="ce25" office:value-type="float" office:value="1399073.52" calcext:value-type="float">
            <text:p>1399073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04:3696</text:p>
          </table:table-cell>
          <table:table-cell table:style-name="ce25" office:value-type="float" office:value="950439.49" calcext:value-type="float">
            <text:p>950439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04:3697</text:p>
          </table:table-cell>
          <table:table-cell table:style-name="ce25" office:value-type="float" office:value="2402684.44" calcext:value-type="float">
            <text:p>2402684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04:3698</text:p>
          </table:table-cell>
          <table:table-cell table:style-name="ce25" office:value-type="float" office:value="1861000.4" calcext:value-type="float">
            <text:p>1861000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04:3699</text:p>
          </table:table-cell>
          <table:table-cell table:style-name="ce25" office:value-type="float" office:value="1000287.72" calcext:value-type="float">
            <text:p>1000287,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04:3700</text:p>
          </table:table-cell>
          <table:table-cell table:style-name="ce25" office:value-type="float" office:value="967055.57" calcext:value-type="float">
            <text:p>967055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04:3701</text:p>
          </table:table-cell>
          <table:table-cell table:style-name="ce25" office:value-type="float" office:value="1428982.45" calcext:value-type="float">
            <text:p>142898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04:3702</text:p>
          </table:table-cell>
          <table:table-cell table:style-name="ce25" office:value-type="float" office:value="950439.49" calcext:value-type="float">
            <text:p>950439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04:3703</text:p>
          </table:table-cell>
          <table:table-cell table:style-name="ce25" office:value-type="float" office:value="1914171.84" calcext:value-type="float">
            <text:p>1914171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04:3704</text:p>
          </table:table-cell>
          <table:table-cell table:style-name="ce25" office:value-type="float" office:value="1359194.94" calcext:value-type="float">
            <text:p>1359194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04:3705</text:p>
          </table:table-cell>
          <table:table-cell table:style-name="ce25" office:value-type="float" office:value="1428982.45" calcext:value-type="float">
            <text:p>142898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04:3706</text:p>
          </table:table-cell>
          <table:table-cell table:style-name="ce25" office:value-type="float" office:value="1006934.15" calcext:value-type="float">
            <text:p>1006934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04:3707</text:p>
          </table:table-cell>
          <table:table-cell table:style-name="ce25" office:value-type="float" office:value="1844384.33" calcext:value-type="float">
            <text:p>1844384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04:3708</text:p>
          </table:table-cell>
          <table:table-cell table:style-name="ce25" office:value-type="float" office:value="1056782.37" calcext:value-type="float">
            <text:p>1056782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04:3709</text:p>
          </table:table-cell>
          <table:table-cell table:style-name="ce25" office:value-type="float" office:value="927176.98" calcext:value-type="float">
            <text:p>927176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04:3710</text:p>
          </table:table-cell>
          <table:table-cell table:style-name="ce25" office:value-type="float" office:value="1362518.15" calcext:value-type="float">
            <text:p>1362518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04:3711</text:p>
          </table:table-cell>
          <table:table-cell table:style-name="ce25" office:value-type="float" office:value="1435628.88" calcext:value-type="float">
            <text:p>1435628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04:3712</text:p>
          </table:table-cell>
          <table:table-cell table:style-name="ce25" office:value-type="float" office:value="1870970.04" calcext:value-type="float">
            <text:p>1870970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04:3713</text:p>
          </table:table-cell>
          <table:table-cell table:style-name="ce25" office:value-type="float" office:value="947116.28" calcext:value-type="float">
            <text:p>947116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04:3714</text:p>
          </table:table-cell>
          <table:table-cell table:style-name="ce25" office:value-type="float" office:value="1864323.62" calcext:value-type="float">
            <text:p>1864323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04:3715</text:p>
          </table:table-cell>
          <table:table-cell table:style-name="ce25" office:value-type="float" office:value="973702" calcext:value-type="float">
            <text:p>9737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04:3716</text:p>
          </table:table-cell>
          <table:table-cell table:style-name="ce25" office:value-type="float" office:value="1425659.24" calcext:value-type="float">
            <text:p>1425659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04:3717</text:p>
          </table:table-cell>
          <table:table-cell table:style-name="ce25" office:value-type="float" office:value="1382457.44" calcext:value-type="float">
            <text:p>1382457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04:3718</text:p>
          </table:table-cell>
          <table:table-cell table:style-name="ce25" office:value-type="float" office:value="1010257.36" calcext:value-type="float">
            <text:p>1010257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04:3719</text:p>
          </table:table-cell>
          <table:table-cell table:style-name="ce25" office:value-type="float" office:value="1026873.44" calcext:value-type="float">
            <text:p>1026873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04:3720</text:p>
          </table:table-cell>
          <table:table-cell table:style-name="ce25" office:value-type="float" office:value="996964.5" calcext:value-type="float">
            <text:p>996964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04:3721</text:p>
          </table:table-cell>
          <table:table-cell table:style-name="ce25" office:value-type="float" office:value="1432305.67" calcext:value-type="float">
            <text:p>1432305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04:3722</text:p>
          </table:table-cell>
          <table:table-cell table:style-name="ce25" office:value-type="float" office:value="957085.92" calcext:value-type="float">
            <text:p>957085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04:3723</text:p>
          </table:table-cell>
          <table:table-cell table:style-name="ce25" office:value-type="float" office:value="1877616.48" calcext:value-type="float">
            <text:p>1877616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04:3724</text:p>
          </table:table-cell>
          <table:table-cell table:style-name="ce25" office:value-type="float" office:value="996964.5" calcext:value-type="float">
            <text:p>996964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04:3725</text:p>
          </table:table-cell>
          <table:table-cell table:style-name="ce25" office:value-type="float" office:value="986994.85" calcext:value-type="float">
            <text:p>986994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04:3726</text:p>
          </table:table-cell>
          <table:table-cell table:style-name="ce25" office:value-type="float" office:value="1917495.06" calcext:value-type="float">
            <text:p>1917495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04:3727</text:p>
          </table:table-cell>
          <table:table-cell table:style-name="ce25" office:value-type="float" office:value="1026873.44" calcext:value-type="float">
            <text:p>1026873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04:3728</text:p>
          </table:table-cell>
          <table:table-cell table:style-name="ce25" office:value-type="float" office:value="2386068.37" calcext:value-type="float">
            <text:p>2386068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04:3729</text:p>
          </table:table-cell>
          <table:table-cell table:style-name="ce25" office:value-type="float" office:value="983671.64" calcext:value-type="float">
            <text:p>983671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04:682</text:p>
          </table:table-cell>
          <table:table-cell table:style-name="ce25" office:value-type="float" office:value="268632084.53" calcext:value-type="float">
            <text:p>268632084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04:7928</text:p>
          </table:table-cell>
          <table:table-cell table:style-name="ce25" office:value-type="float" office:value="1900878.98" calcext:value-type="float">
            <text:p>1900878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06:1263</text:p>
          </table:table-cell>
          <table:table-cell table:style-name="ce25" office:value-type="float" office:value="79644783.36" calcext:value-type="float">
            <text:p>79644783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12:359</text:p>
          </table:table-cell>
          <table:table-cell table:style-name="ce25" office:value-type="float" office:value="505738173.94" calcext:value-type="float">
            <text:p>505738173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14:576</text:p>
          </table:table-cell>
          <table:table-cell table:style-name="ce25" office:value-type="float" office:value="498483087.09" calcext:value-type="float">
            <text:p>498483087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15:2365</text:p>
          </table:table-cell>
          <table:table-cell table:style-name="ce25" office:value-type="float" office:value="3179700.48" calcext:value-type="float">
            <text:p>3179700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601004:1344</text:p>
          </table:table-cell>
          <table:table-cell table:style-name="ce25" office:value-type="float" office:value="4723385.51" calcext:value-type="float">
            <text:p>4723385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601022:16</text:p>
          </table:table-cell>
          <table:table-cell table:style-name="ce25" office:value-type="float" office:value="174309638.57" calcext:value-type="float">
            <text:p>174309638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5:0104002:3875</text:p>
          </table:table-cell>
          <table:table-cell table:style-name="ce25" office:value-type="float" office:value="84994.52" calcext:value-type="float">
            <text:p>84994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5:0104006:3937</text:p>
          </table:table-cell>
          <table:table-cell table:style-name="ce25" office:value-type="float" office:value="1514315.84" calcext:value-type="float">
            <text:p>1514315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6:0102002:3399</text:p>
          </table:table-cell>
          <table:table-cell table:style-name="ce25" office:value-type="float" office:value="254114.24" calcext:value-type="float">
            <text:p>254114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6:0201003:13866</text:p>
          </table:table-cell>
          <table:table-cell table:style-name="ce25" office:value-type="float" office:value="1065106.91" calcext:value-type="float">
            <text:p>1065106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6:0301001:11024</text:p>
          </table:table-cell>
          <table:table-cell table:style-name="ce25" office:value-type="float" office:value="1311231.01" calcext:value-type="float">
            <text:p>1311231,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6:0301001:14176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6:0301001:14177</text:p>
          </table:table-cell>
          <table:table-cell table:style-name="ce25" office:value-type="float" office:value="1118935.7" calcext:value-type="float">
            <text:p>1118935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6:0301001:14178</text:p>
          </table:table-cell>
          <table:table-cell table:style-name="ce25" office:value-type="float" office:value="845498.04" calcext:value-type="float">
            <text:p>845498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6:0301001:14179</text:p>
          </table:table-cell>
          <table:table-cell table:style-name="ce25" office:value-type="float" office:value="1115337.84" calcext:value-type="float">
            <text:p>1115337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6:0301001:14180</text:p>
          </table:table-cell>
          <table:table-cell table:style-name="ce25" office:value-type="float" office:value="1052375.22" calcext:value-type="float">
            <text:p>1052375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6:0301001:14182</text:p>
          </table:table-cell>
          <table:table-cell table:style-name="ce25" office:value-type="float" office:value="854492.7" calcext:value-type="float">
            <text:p>85449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6:0301001:14183</text:p>
          </table:table-cell>
          <table:table-cell table:style-name="ce25" office:value-type="float" office:value="795127.94" calcext:value-type="float">
            <text:p>795127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6:0301001:14185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6:0301001:14186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6:0301001:14187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6:0301001:14188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6:0301001:14189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6:0301001:14190</text:p>
          </table:table-cell>
          <table:table-cell table:style-name="ce25" office:value-type="float" office:value="537880.67" calcext:value-type="float">
            <text:p>537880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6:0301001:14191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6:0301001:14192</text:p>
          </table:table-cell>
          <table:table-cell table:style-name="ce25" office:value-type="float" office:value="795127.94" calcext:value-type="float">
            <text:p>795127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6:0301001:14193</text:p>
          </table:table-cell>
          <table:table-cell table:style-name="ce25" office:value-type="float" office:value="854492.7" calcext:value-type="float">
            <text:p>85449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6:0301001:14194</text:p>
          </table:table-cell>
          <table:table-cell table:style-name="ce25" office:value-type="float" office:value="841900.18" calcext:value-type="float">
            <text:p>841900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6:0301001:14196</text:p>
          </table:table-cell>
          <table:table-cell table:style-name="ce25" office:value-type="float" office:value="537880.67" calcext:value-type="float">
            <text:p>537880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6:0301001:14197</text:p>
          </table:table-cell>
          <table:table-cell table:style-name="ce25" office:value-type="float" office:value="854492.7" calcext:value-type="float">
            <text:p>85449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6:0301001:14198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6:0301001:14199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6:0301001:14200</text:p>
          </table:table-cell>
          <table:table-cell table:style-name="ce25" office:value-type="float" office:value="1104544.25" calcext:value-type="float">
            <text:p>1104544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6:0301001:14201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6:0301001:14202</text:p>
          </table:table-cell>
          <table:table-cell table:style-name="ce25" office:value-type="float" office:value="843699.11" calcext:value-type="float">
            <text:p>843699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6:0301001:14203</text:p>
          </table:table-cell>
          <table:table-cell table:style-name="ce25" office:value-type="float" office:value="1120734.64" calcext:value-type="float">
            <text:p>1120734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6:0301001:14204</text:p>
          </table:table-cell>
          <table:table-cell table:style-name="ce25" office:value-type="float" office:value="795127.94" calcext:value-type="float">
            <text:p>795127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6:0301001:14205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6:0301001:14206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6:0301001:14207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6:0301001:14208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6:0301001:14209</text:p>
          </table:table-cell>
          <table:table-cell table:style-name="ce25" office:value-type="float" office:value="796926.88" calcext:value-type="float">
            <text:p>796926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6:0301001:14210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6:0301001:14211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6:0301001:14212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6:0301001:14213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6:0301001:14214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6:0301001:14215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6:0301001:14216</text:p>
          </table:table-cell>
          <table:table-cell table:style-name="ce25" office:value-type="float" office:value="532483.87" calcext:value-type="float">
            <text:p>532483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6:0301001:14217</text:p>
          </table:table-cell>
          <table:table-cell table:style-name="ce25" office:value-type="float" office:value="1113538.91" calcext:value-type="float">
            <text:p>111353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6:0301001:14218</text:p>
          </table:table-cell>
          <table:table-cell table:style-name="ce25" office:value-type="float" office:value="841900.18" calcext:value-type="float">
            <text:p>841900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6:0301001:14219</text:p>
          </table:table-cell>
          <table:table-cell table:style-name="ce25" office:value-type="float" office:value="536081.74" calcext:value-type="float">
            <text:p>536081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6:0301001:14220</text:p>
          </table:table-cell>
          <table:table-cell table:style-name="ce25" office:value-type="float" office:value="843699.11" calcext:value-type="float">
            <text:p>843699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6:0301001:14221</text:p>
          </table:table-cell>
          <table:table-cell table:style-name="ce25" office:value-type="float" office:value="1106343.18" calcext:value-type="float">
            <text:p>1106343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6:0301001:14222</text:p>
          </table:table-cell>
          <table:table-cell table:style-name="ce25" office:value-type="float" office:value="843699.11" calcext:value-type="float">
            <text:p>843699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6:0301001:14223</text:p>
          </table:table-cell>
          <table:table-cell table:style-name="ce25" office:value-type="float" office:value="1102745.32" calcext:value-type="float">
            <text:p>1102745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6:0301001:14224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6:0301001:14225</text:p>
          </table:table-cell>
          <table:table-cell table:style-name="ce25" office:value-type="float" office:value="841900.18" calcext:value-type="float">
            <text:p>841900,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6:0301001:14226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6:0301001:14227</text:p>
          </table:table-cell>
          <table:table-cell table:style-name="ce25" office:value-type="float" office:value="1081158.13" calcext:value-type="float">
            <text:p>1081158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6:0301001:14228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6:0301001:14229</text:p>
          </table:table-cell>
          <table:table-cell table:style-name="ce25" office:value-type="float" office:value="509097.76" calcext:value-type="float">
            <text:p>509097,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6:0301001:14230</text:p>
          </table:table-cell>
          <table:table-cell table:style-name="ce25" office:value-type="float" office:value="843699.11" calcext:value-type="float">
            <text:p>843699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6:0301001:14231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6:0301001:14232</text:p>
          </table:table-cell>
          <table:table-cell table:style-name="ce25" office:value-type="float" office:value="854492.7" calcext:value-type="float">
            <text:p>85449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6:0301001:14233</text:p>
          </table:table-cell>
          <table:table-cell table:style-name="ce25" office:value-type="float" office:value="1108142.11" calcext:value-type="float">
            <text:p>1108142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6:0301001:14234</text:p>
          </table:table-cell>
          <table:table-cell table:style-name="ce25" office:value-type="float" office:value="854492.7" calcext:value-type="float">
            <text:p>85449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6:0301001:14235</text:p>
          </table:table-cell>
          <table:table-cell table:style-name="ce25" office:value-type="float" office:value="795127.94" calcext:value-type="float">
            <text:p>795127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6:0301001:14236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6:0301001:14237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6:0301001:14238</text:p>
          </table:table-cell>
          <table:table-cell table:style-name="ce25" office:value-type="float" office:value="1136925.02" calcext:value-type="float">
            <text:p>1136925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6:0301001:14239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6:0301001:14240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6:0301001:14241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6:0301001:14242</text:p>
          </table:table-cell>
          <table:table-cell table:style-name="ce25" office:value-type="float" office:value="795127.94" calcext:value-type="float">
            <text:p>795127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6:0301001:14243</text:p>
          </table:table-cell>
          <table:table-cell table:style-name="ce25" office:value-type="float" office:value="1115337.84" calcext:value-type="float">
            <text:p>1115337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6:0301001:14244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6:0301001:14245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6:0301001:14246</text:p>
          </table:table-cell>
          <table:table-cell table:style-name="ce25" office:value-type="float" office:value="784334.35" calcext:value-type="float">
            <text:p>784334,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6:0301001:14247</text:p>
          </table:table-cell>
          <table:table-cell table:style-name="ce25" office:value-type="float" office:value="814916.2" calcext:value-type="float">
            <text:p>814916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6:0301001:14248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6:0301001:14249</text:p>
          </table:table-cell>
          <table:table-cell table:style-name="ce25" office:value-type="float" office:value="854492.7" calcext:value-type="float">
            <text:p>854492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6:0301001:14250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6:0301001:14251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6:0301001:14252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6:0301001:14253</text:p>
          </table:table-cell>
          <table:table-cell table:style-name="ce25" office:value-type="float" office:value="1122533.57" calcext:value-type="float">
            <text:p>112253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6:0301001:14254</text:p>
          </table:table-cell>
          <table:table-cell table:style-name="ce25" office:value-type="float" office:value="537880.67" calcext:value-type="float">
            <text:p>537880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6:0301001:14255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6:0301001:14256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6:0301001:14258</text:p>
          </table:table-cell>
          <table:table-cell table:style-name="ce25" office:value-type="float" office:value="1115337.84" calcext:value-type="float">
            <text:p>1115337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6:0301001:14259</text:p>
          </table:table-cell>
          <table:table-cell table:style-name="ce25" office:value-type="float" office:value="532483.87" calcext:value-type="float">
            <text:p>532483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6:0301001:14260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6:0301001:14261</text:p>
          </table:table-cell>
          <table:table-cell table:style-name="ce25" office:value-type="float" office:value="798725.81" calcext:value-type="float">
            <text:p>79872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6:0301001:14262</text:p>
          </table:table-cell>
          <table:table-cell table:style-name="ce25" office:value-type="float" office:value="858090.56" calcext:value-type="float">
            <text:p>858090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6:0301001:20196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6:0301001:23488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6:0301001:3131</text:p>
          </table:table-cell>
          <table:table-cell table:style-name="ce25" office:value-type="float" office:value="15703474.75" calcext:value-type="float">
            <text:p>15703474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6:0301001:3224</text:p>
          </table:table-cell>
          <table:table-cell table:style-name="ce25" office:value-type="float" office:value="129454744.58" calcext:value-type="float">
            <text:p>129454744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6:0301001:3425</text:p>
          </table:table-cell>
          <table:table-cell table:style-name="ce25" office:value-type="float" office:value="12355194.85" calcext:value-type="float">
            <text:p>12355194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6:0301001:4399</text:p>
          </table:table-cell>
          <table:table-cell table:style-name="ce25" office:value-type="float" office:value="850894.84" calcext:value-type="float">
            <text:p>850894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6:0301001:4400</text:p>
          </table:table-cell>
          <table:table-cell table:style-name="ce25" office:value-type="float" office:value="537880.67" calcext:value-type="float">
            <text:p>537880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6:0301001:4401</text:p>
          </table:table-cell>
          <table:table-cell table:style-name="ce25" office:value-type="float" office:value="795127.94" calcext:value-type="float">
            <text:p>795127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6:0301001:4402</text:p>
          </table:table-cell>
          <table:table-cell table:style-name="ce25" office:value-type="float" office:value="1120734.64" calcext:value-type="float">
            <text:p>1120734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6:0301001:4403</text:p>
          </table:table-cell>
          <table:table-cell table:style-name="ce25" office:value-type="float" office:value="534282.8" calcext:value-type="float">
            <text:p>534282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6:0301001:4404</text:p>
          </table:table-cell>
          <table:table-cell table:style-name="ce25" office:value-type="float" office:value="1113538.91" calcext:value-type="float">
            <text:p>111353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6:0301001:4405</text:p>
          </table:table-cell>
          <table:table-cell table:style-name="ce25" office:value-type="float" office:value="1111739.98" calcext:value-type="float">
            <text:p>1111739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6:0301001:4406</text:p>
          </table:table-cell>
          <table:table-cell table:style-name="ce25" office:value-type="float" office:value="550473.19" calcext:value-type="float">
            <text:p>550473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6:0301001:4407</text:p>
          </table:table-cell>
          <table:table-cell table:style-name="ce25" office:value-type="float" office:value="796926.88" calcext:value-type="float">
            <text:p>796926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6:0301001:4408</text:p>
          </table:table-cell>
          <table:table-cell table:style-name="ce25" office:value-type="float" office:value="800524.74" calcext:value-type="float">
            <text:p>800524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7:0102002:1860</text:p>
          </table:table-cell>
          <table:table-cell table:style-name="ce25" office:value-type="float" office:value="1727863.24" calcext:value-type="float">
            <text:p>1727863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7:0104003:5169</text:p>
          </table:table-cell>
          <table:table-cell table:style-name="ce25" office:value-type="float" office:value="4655393.73" calcext:value-type="float">
            <text:p>4655393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8:0000000:1722</text:p>
          </table:table-cell>
          <table:table-cell table:style-name="ce25" office:value-type="float" office:value="62766.92" calcext:value-type="float">
            <text:p>62766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8:0702004:4930</text:p>
          </table:table-cell>
          <table:table-cell table:style-name="ce25" office:value-type="float" office:value="1191203.28" calcext:value-type="float">
            <text:p>1191203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8:0803018:178</text:p>
          </table:table-cell>
          <table:table-cell table:style-name="ce25" office:value-type="float" office:value="92803.25" calcext:value-type="float">
            <text:p>92803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8:1802001:191</text:p>
          </table:table-cell>
          <table:table-cell table:style-name="ce25" office:value-type="float" office:value="1044438.73" calcext:value-type="float">
            <text:p>1044438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9:0103002:329</text:p>
          </table:table-cell>
          <table:table-cell table:style-name="ce25" office:value-type="float" office:value="22389275.82" calcext:value-type="float">
            <text:p>22389275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000000:5892</text:p>
          </table:table-cell>
          <table:table-cell table:style-name="ce25" office:value-type="float" office:value="175022.04" calcext:value-type="float">
            <text:p>175022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102015:730</text:p>
          </table:table-cell>
          <table:table-cell table:style-name="ce25" office:value-type="float" office:value="6448386" calcext:value-type="float">
            <text:p>64483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102015:731</text:p>
          </table:table-cell>
          <table:table-cell table:style-name="ce25" office:value-type="float" office:value="79328182.61" calcext:value-type="float">
            <text:p>79328182,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113006:208</text:p>
          </table:table-cell>
          <table:table-cell table:style-name="ce25" office:value-type="float" office:value="403361.29" calcext:value-type="float">
            <text:p>403361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201017:751</text:p>
          </table:table-cell>
          <table:table-cell table:style-name="ce25" office:value-type="float" office:value="133414.65" calcext:value-type="float">
            <text:p>133414,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207034:600</text:p>
          </table:table-cell>
          <table:table-cell table:style-name="ce25" office:value-type="float" office:value="93926.2" calcext:value-type="float">
            <text:p>93926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301014:1922</text:p>
          </table:table-cell>
          <table:table-cell table:style-name="ce25" office:value-type="float" office:value="222698.17" calcext:value-type="float">
            <text:p>222698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302051:507</text:p>
          </table:table-cell>
          <table:table-cell table:style-name="ce25" office:value-type="float" office:value="1873310" calcext:value-type="float">
            <text:p>18733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302073:4361</text:p>
          </table:table-cell>
          <table:table-cell table:style-name="ce25" office:value-type="float" office:value="12154684.37" calcext:value-type="float">
            <text:p>12154684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302073:4362</text:p>
          </table:table-cell>
          <table:table-cell table:style-name="ce25" office:value-type="float" office:value="12620569.75" calcext:value-type="float">
            <text:p>12620569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302073:4363</text:p>
          </table:table-cell>
          <table:table-cell table:style-name="ce25" office:value-type="float" office:value="12298616.44" calcext:value-type="float">
            <text:p>12298616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302073:4364</text:p>
          </table:table-cell>
          <table:table-cell table:style-name="ce25" office:value-type="float" office:value="246199.59" calcext:value-type="float">
            <text:p>246199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302073:4365</text:p>
          </table:table-cell>
          <table:table-cell table:style-name="ce25" office:value-type="float" office:value="1106004.31" calcext:value-type="float">
            <text:p>1106004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306013:84</text:p>
          </table:table-cell>
          <table:table-cell table:style-name="ce25" office:value-type="float" office:value="1436058.97" calcext:value-type="float">
            <text:p>1436058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409001:4495</text:p>
          </table:table-cell>
          <table:table-cell table:style-name="ce25" office:value-type="float" office:value="92705.26" calcext:value-type="float">
            <text:p>92705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412018:4755</text:p>
          </table:table-cell>
          <table:table-cell table:style-name="ce25" office:value-type="float" office:value="1749688.66" calcext:value-type="float">
            <text:p>1749688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412019:4731</text:p>
          </table:table-cell>
          <table:table-cell table:style-name="ce25" office:value-type="float" office:value="203062.06" calcext:value-type="float">
            <text:p>203062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412022:3576</text:p>
          </table:table-cell>
          <table:table-cell table:style-name="ce25" office:value-type="float" office:value="278397.58" calcext:value-type="float">
            <text:p>278397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421003:428</text:p>
          </table:table-cell>
          <table:table-cell table:style-name="ce25" office:value-type="float" office:value="29179.67" calcext:value-type="float">
            <text:p>29179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523006:265</text:p>
          </table:table-cell>
          <table:table-cell table:style-name="ce25" office:value-type="float" office:value="1839980.33" calcext:value-type="float">
            <text:p>1839980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539001:376</text:p>
          </table:table-cell>
          <table:table-cell table:style-name="ce25" office:value-type="float" office:value="1057790.79" calcext:value-type="float">
            <text:p>1057790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602051:2863</text:p>
          </table:table-cell>
          <table:table-cell table:style-name="ce25" office:value-type="float" office:value="1500006.14" calcext:value-type="float">
            <text:p>1500006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2:0000000:2857</text:p>
          </table:table-cell>
          <table:table-cell table:style-name="ce25" office:value-type="float" office:value="66062.66" calcext:value-type="float">
            <text:p>66062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2:0101025:1450</text:p>
          </table:table-cell>
          <table:table-cell table:style-name="ce25" office:value-type="float" office:value="3004755" calcext:value-type="float">
            <text:p>30047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2:0102001:613</text:p>
          </table:table-cell>
          <table:table-cell table:style-name="ce25" office:value-type="float" office:value="999132.38" calcext:value-type="float">
            <text:p>999132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2:0102002:1018</text:p>
          </table:table-cell>
          <table:table-cell table:style-name="ce25" office:value-type="float" office:value="2041040.88" calcext:value-type="float">
            <text:p>2041040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2:0102002:1153</text:p>
          </table:table-cell>
          <table:table-cell table:style-name="ce25" office:value-type="float" office:value="3216074.06" calcext:value-type="float">
            <text:p>3216074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2:0102003:1999</text:p>
          </table:table-cell>
          <table:table-cell table:style-name="ce25" office:value-type="float" office:value="2012605.32" calcext:value-type="float">
            <text:p>2012605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2:0102004:1007</text:p>
          </table:table-cell>
          <table:table-cell table:style-name="ce25" office:value-type="float" office:value="16620154.34" calcext:value-type="float">
            <text:p>16620154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2:0102004:1103</text:p>
          </table:table-cell>
          <table:table-cell table:style-name="ce25" office:value-type="float" office:value="540885.94" calcext:value-type="float">
            <text:p>540885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2:0102004:1104</text:p>
          </table:table-cell>
          <table:table-cell table:style-name="ce25" office:value-type="float" office:value="520644.89" calcext:value-type="float">
            <text:p>520644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2:0102004:1105</text:p>
          </table:table-cell>
          <table:table-cell table:style-name="ce25" office:value-type="float" office:value="706187.88" calcext:value-type="float">
            <text:p>706187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2:0102004:1197</text:p>
          </table:table-cell>
          <table:table-cell table:style-name="ce25" office:value-type="float" office:value="3191346.29" calcext:value-type="float">
            <text:p>3191346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2:0102004:1773</text:p>
          </table:table-cell>
          <table:table-cell table:style-name="ce25" office:value-type="float" office:value="546508.46" calcext:value-type="float">
            <text:p>546508,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2:0102004:1774</text:p>
          </table:table-cell>
          <table:table-cell table:style-name="ce25" office:value-type="float" office:value="551006.47" calcext:value-type="float">
            <text:p>551006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2:0102004:1775</text:p>
          </table:table-cell>
          <table:table-cell table:style-name="ce25" office:value-type="float" office:value="544259.45" calcext:value-type="float">
            <text:p>544259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2:0102004:1776</text:p>
          </table:table-cell>
          <table:table-cell table:style-name="ce25" office:value-type="float" office:value="544259.45" calcext:value-type="float">
            <text:p>544259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2:0102004:1777</text:p>
          </table:table-cell>
          <table:table-cell table:style-name="ce25" office:value-type="float" office:value="726428.94" calcext:value-type="float">
            <text:p>726428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2:0102004:1778</text:p>
          </table:table-cell>
          <table:table-cell table:style-name="ce25" office:value-type="float" office:value="546508.46" calcext:value-type="float">
            <text:p>546508,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2:0102004:1779</text:p>
          </table:table-cell>
          <table:table-cell table:style-name="ce25" office:value-type="float" office:value="320483.36" calcext:value-type="float">
            <text:p>320483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2:0102004:1780</text:p>
          </table:table-cell>
          <table:table-cell table:style-name="ce25" office:value-type="float" office:value="528516.41" calcext:value-type="float">
            <text:p>528516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2:0102004:1781</text:p>
          </table:table-cell>
          <table:table-cell table:style-name="ce25" office:value-type="float" office:value="723055.43" calcext:value-type="float">
            <text:p>723055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2:0102004:1782</text:p>
          </table:table-cell>
          <table:table-cell table:style-name="ce25" office:value-type="float" office:value="525142.9" calcext:value-type="float">
            <text:p>525142,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2:0102004:1783</text:p>
          </table:table-cell>
          <table:table-cell table:style-name="ce25" office:value-type="float" office:value="726428.94" calcext:value-type="float">
            <text:p>726428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2:0102004:1784</text:p>
          </table:table-cell>
          <table:table-cell table:style-name="ce25" office:value-type="float" office:value="315985.34" calcext:value-type="float">
            <text:p>315985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2:0102004:1785</text:p>
          </table:table-cell>
          <table:table-cell table:style-name="ce25" office:value-type="float" office:value="526267.4" calcext:value-type="float">
            <text:p>526267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2:0102004:1786</text:p>
          </table:table-cell>
          <table:table-cell table:style-name="ce25" office:value-type="float" office:value="535263.43" calcext:value-type="float">
            <text:p>535263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2:0102004:1787</text:p>
          </table:table-cell>
          <table:table-cell table:style-name="ce25" office:value-type="float" office:value="717432.91" calcext:value-type="float">
            <text:p>717432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2:0102004:2540</text:p>
          </table:table-cell>
          <table:table-cell table:style-name="ce25" office:value-type="float" office:value="725304.44" calcext:value-type="float">
            <text:p>725304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2:0102004:2902</text:p>
          </table:table-cell>
          <table:table-cell table:style-name="ce25" office:value-type="float" office:value="477440.98" calcext:value-type="float">
            <text:p>477440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2:0102005:13097</text:p>
          </table:table-cell>
          <table:table-cell table:style-name="ce25" office:value-type="float" office:value="757540.1" calcext:value-type="float">
            <text:p>757540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2:0102005:13508</text:p>
          </table:table-cell>
          <table:table-cell table:style-name="ce25" office:value-type="float" office:value="601784.19" calcext:value-type="float">
            <text:p>601784,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2:0102005:13509</text:p>
          </table:table-cell>
          <table:table-cell table:style-name="ce25" office:value-type="float" office:value="822269.83" calcext:value-type="float">
            <text:p>822269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2:0102005:13583</text:p>
          </table:table-cell>
          <table:table-cell table:style-name="ce25" office:value-type="float" office:value="617966.62" calcext:value-type="float">
            <text:p>617966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2:0102005:13788</text:p>
          </table:table-cell>
          <table:table-cell table:style-name="ce25" office:value-type="float" office:value="820247.02" calcext:value-type="float">
            <text:p>820247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2:0102005:13881</text:p>
          </table:table-cell>
          <table:table-cell table:style-name="ce25" office:value-type="float" office:value="606841.2" calcext:value-type="float">
            <text:p>606841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2:0102005:14361</text:p>
          </table:table-cell>
          <table:table-cell table:style-name="ce25" office:value-type="float" office:value="753494.49" calcext:value-type="float">
            <text:p>753494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2:0102005:14611</text:p>
          </table:table-cell>
          <table:table-cell table:style-name="ce25" office:value-type="float" office:value="271055.74" calcext:value-type="float">
            <text:p>271055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2:0102005:14612</text:p>
          </table:table-cell>
          <table:table-cell table:style-name="ce25" office:value-type="float" office:value="282181.16" calcext:value-type="float">
            <text:p>282181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2:0102005:14613</text:p>
          </table:table-cell>
          <table:table-cell table:style-name="ce25" office:value-type="float" office:value="307466.21" calcext:value-type="float">
            <text:p>307466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2:0102005:6406</text:p>
          </table:table-cell>
          <table:table-cell table:style-name="ce25" office:value-type="float" office:value="8253040.32" calcext:value-type="float">
            <text:p>8253040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2:0102005:6783</text:p>
          </table:table-cell>
          <table:table-cell table:style-name="ce25" office:value-type="float" office:value="3702096.42" calcext:value-type="float">
            <text:p>3702096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2:0102005:7091</text:p>
          </table:table-cell>
          <table:table-cell table:style-name="ce25" office:value-type="float" office:value="818224.22" calcext:value-type="float">
            <text:p>818224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2:0102005:7092</text:p>
          </table:table-cell>
          <table:table-cell table:style-name="ce25" office:value-type="float" office:value="762597.11" calcext:value-type="float">
            <text:p>762597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2:0102009:1859</text:p>
          </table:table-cell>
          <table:table-cell table:style-name="ce25" office:value-type="float" office:value="359561.86" calcext:value-type="float">
            <text:p>359561,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2:0103003:5465</text:p>
          </table:table-cell>
          <table:table-cell table:style-name="ce25" office:value-type="float" office:value="1070732.27" calcext:value-type="float">
            <text:p>1070732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2:0103003:9635</text:p>
          </table:table-cell>
          <table:table-cell table:style-name="ce25" office:value-type="float" office:value="169981.38" calcext:value-type="float">
            <text:p>169981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2:0103003:9636</text:p>
          </table:table-cell>
          <table:table-cell table:style-name="ce25" office:value-type="float" office:value="133879.14" calcext:value-type="float">
            <text:p>133879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2:0103003:9637</text:p>
          </table:table-cell>
          <table:table-cell table:style-name="ce25" office:value-type="float" office:value="137188.51" calcext:value-type="float">
            <text:p>137188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2:0103003:9638</text:p>
          </table:table-cell>
          <table:table-cell table:style-name="ce25" office:value-type="float" office:value="179006.94" calcext:value-type="float">
            <text:p>179006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2:0103003:9639</text:p>
          </table:table-cell>
          <table:table-cell table:style-name="ce25" office:value-type="float" office:value="172989.9" calcext:value-type="float">
            <text:p>172989,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2:0103003:9640</text:p>
          </table:table-cell>
          <table:table-cell table:style-name="ce25" office:value-type="float" office:value="141400.44" calcext:value-type="float">
            <text:p>141400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2:0103003:9641</text:p>
          </table:table-cell>
          <table:table-cell table:style-name="ce25" office:value-type="float" office:value="137790.22" calcext:value-type="float">
            <text:p>137790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2:0103003:9642</text:p>
          </table:table-cell>
          <table:table-cell table:style-name="ce25" office:value-type="float" office:value="177502.68" calcext:value-type="float">
            <text:p>177502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2:0103006:1883</text:p>
          </table:table-cell>
          <table:table-cell table:style-name="ce25" office:value-type="float" office:value="376518.5" calcext:value-type="float">
            <text:p>376518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2:0103022:2226</text:p>
          </table:table-cell>
          <table:table-cell table:style-name="ce25" office:value-type="float" office:value="519253.96" calcext:value-type="float">
            <text:p>519253,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4:0108005:185</text:p>
          </table:table-cell>
          <table:table-cell table:style-name="ce25" office:value-type="float" office:value="3173970.96" calcext:value-type="float">
            <text:p>3173970,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5:0101003:39</text:p>
          </table:table-cell>
          <table:table-cell table:style-name="ce25" office:value-type="float" office:value="3999879" calcext:value-type="float">
            <text:p>39998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6:0103001:18506</text:p>
          </table:table-cell>
          <table:table-cell table:style-name="ce25" office:value-type="float" office:value="45088.99" calcext:value-type="float">
            <text:p>45088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7:0101001:3638</text:p>
          </table:table-cell>
          <table:table-cell table:style-name="ce25" office:value-type="float" office:value="1710372.95" calcext:value-type="float">
            <text:p>1710372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9:0201004:610</text:p>
          </table:table-cell>
          <table:table-cell table:style-name="ce25" office:value-type="float" office:value="393529.26" calcext:value-type="float">
            <text:p>393529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9:0304001:123</text:p>
          </table:table-cell>
          <table:table-cell table:style-name="ce25" office:value-type="float" office:value="433127.77" calcext:value-type="float">
            <text:p>433127,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9:0404001:139</text:p>
          </table:table-cell>
          <table:table-cell table:style-name="ce25" office:value-type="float" office:value="57201.17" calcext:value-type="float">
            <text:p>57201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9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14005:12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2:0101001:4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2:0101001:4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0001:25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52001:90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7:0104007:2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9:0313001:1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9:0313001:2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401001:7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1301001:8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1411001: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2731001:14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3404001: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110003:23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110003:23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110003:23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110003:23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110003:23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110003:23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110003:24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10003:24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110003:24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110003:24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10003:24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110003:24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110003:24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110003:25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110003:25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110003:28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110003:28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110003:28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110003:29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110003:29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110003:29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110003:29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110003:29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110003:30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110003:30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110003:31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110003:31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110003:3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110003:31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110003:31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110003:32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110003:32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110003:32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110003:32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0:0110003:35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0:0110003:35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0:0110003:35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0:0110003:35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0:0110003:3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0:0110003:35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110003:35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110003:35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110003:35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110003:35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110003:35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110003:36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110003:38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403001:22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403001:22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403001:23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403001:23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403001:2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0:0403001:29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0:0403001:29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0:0403001:29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0:0403001:29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0:0403001:30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0:0403001:3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1:0112006:2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1:0112006:39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1:0112006:39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1:0116002:8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2:0102002:22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4:0108003:3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7:0102009:8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7:0102009:9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0:0101024: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0:0101024: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0:0102064:2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0:0103034:6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000000:9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6011:4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6011:4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6011:4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8013:2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8013:3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8013:3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8013: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8013:3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8013:3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8013:3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8013:3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8013:3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8013:3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8013:3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8013: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8013:3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8013:6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8013:6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8013:6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8013:6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8013:7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8013:7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8013:7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8013:7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8013:7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8013:7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8013:7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8013:7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8013:7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8013:7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8013:7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8013:7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8013:7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8013: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8013:7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8013:7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8013:7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8013:7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8013:7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8013:7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8013:7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8013:7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8013:7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8013:7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8013:7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8013:7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8013:7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8013:7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8013:7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8013:7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8013:7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8013:7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8013:7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8013:7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8013:7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8013:7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08013:7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08013:9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09017:1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702024:2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2:0101001:56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2:0102003:52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2:0102005:11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2:0201002:8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000000:17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000000:29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000000:3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000000:8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101001:105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101001:105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101001:105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01:105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01:105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01:108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01:3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01:30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01:30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01:30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01:30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01:60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01:66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01:72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01:94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01:94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01:94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01:94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01:97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20:7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49:19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49:19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49:19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49:19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49:19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49:19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49:19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49:19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49:19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49:19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49:19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49:19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49:19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49:19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49:19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49:19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49:19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49:19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49:19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49:19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49:19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49:19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101049:19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101049:19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49:19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49:3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49:3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49:3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49:4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49:40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49:40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49:40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49:40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49:40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49:40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49:40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101049:40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101049:40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101049:40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101049:40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101049:40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101049:40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101049:40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101049:40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101049:4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101049:40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101049:40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101049:40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101049:40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101049:40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49:40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49:40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49:4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49:40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49:40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101049:40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101049:40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101049:40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101049:40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101049:40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101049:40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101049:40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101049:40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101049:40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101049:40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101049:40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101049:40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101049:40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101049:40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101049:40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101049:40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101049:40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101049:40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101049:40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101049:40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101049:40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101049:40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101049:40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101049:40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101049:40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101049:40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101049:40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101049:40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101049:40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101049:40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101049:40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101049:40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101049:40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101049:40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101049:40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101049:40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101049:40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49:40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49:40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49:40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49:40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49:40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49:40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49:40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49:40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49:40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49:40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49:40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49:40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49:40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49:40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49:40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49:40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49:40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49:40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49:40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49:40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49:40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49:40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101049:40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101049:40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101049:40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101049:40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101049:40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101049:40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101049:40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101049:40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49:40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49:40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49:40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49:40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101049:41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101049:41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101049:41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101049:41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101049:41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101049:41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101049:67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101049:73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101049:77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301014:19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301014:19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401030:8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401055:103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401055:103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401055:103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401055:103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401055:103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401055:103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401055:103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401055:103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401055:103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401055:103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401055:103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401055:103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401055:103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401055:103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401055:103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401055:103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401055:103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401055:103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401055:103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401055:103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401055:103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401055:103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401055:10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401055:103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401055:103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401055:103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401055:103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401055:103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401055:103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401055:103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401055:10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401055:139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401055:23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401055:31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401055:31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401055:31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401055:31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401055:31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401060:15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501004:12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501004:12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501004:79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501004:82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501004:91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501004:91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06:24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06:25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06:25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501006:25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501006:25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501006:25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501006:25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501006:25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501006:25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501006:25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501006:25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501006:25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501006:33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501006:33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501006:33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501006:33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501006:33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501012:6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501012:6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501012:70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501012:79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501012:7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501012:79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501012:79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501012:79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501012:79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501012:79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501012:79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501012:79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501012:79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501012:79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501012:7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501012:7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501012:7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501012:8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501014:6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501014:6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501014:6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501014:6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501014:6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501014:73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601022: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601022: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601022: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601022: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601022: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6:0000000:11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6:0000000:5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6:0000000:5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6:0101001:29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6:0101001:29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6:0101001:3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6:0101001:30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6:0101001:32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6:0101001:32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6:0101001:38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6:0101001:39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6:0201003:48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6:0301001:102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6:0301001:102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6:0301001:102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6:0301001:102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6:0301001:102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6:0301001:102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6:0301001:102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6:0301001:102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6:0301001:102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6:0301001:102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6:0301001:102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6:0301001:102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6:0301001:102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6:0301001:102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6:0301001:102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6:0301001:102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6:0301001:102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6:0301001:102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6:0301001:102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6:0301001:102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6:0301001:102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6:0301001:102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6:0301001:102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6:0301001:102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6:0301001:102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6:0301001:102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6:0301001:102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6:0301001:102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6:0301001:102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6:0301001:102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301001:102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301001:102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301001:102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301001:102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301001:102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301001:102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301001:102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301001:102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301001:102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6:0301001:102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6:0301001:102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6:0301001:102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6:0301001:102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6:0301001:102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6:0301001:102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6:0301001:102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6:0301001:102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6:0301001:102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6:0301001:102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6:0301001:102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6:0301001:102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6:0301001:102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6:0301001:102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6:0301001:102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6:0301001:102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6:0301001:102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6:0301001:102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6:0301001:102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6:0301001:102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6:0301001:102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6:0301001:102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6:0301001:102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6:0301001:102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6:0301001:102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6:0301001:102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6:0301001:102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6:0301001:102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6:0301001:102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6:0301001:102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6:0301001:102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6:0301001:102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301001:102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301001:103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301001:103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301001:103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6:0301001:103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6:0301001:103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6:0301001:103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6:0301001:103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6:0301001:103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6:0301001:103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6:0301001:103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6:0301001:103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6:0301001:103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6:0301001:103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6:0301001:103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301001:103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301001:103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301001:103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301001:103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301001:103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301001:103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301001:103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301001:103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6:0301001:103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6:0301001:103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6:0301001:103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6:0301001:103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6:0301001:103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6:0301001:103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6:0301001:103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6:0301001:103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6:0301001:103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6:0301001:141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6:0301001:189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6:0301001:18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6:0301001:189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6:0301001:189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6:0301001:189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6:0301001:189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6:0301001:189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6:0301001:189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6:0301001:189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6:0301001:189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6:0301001:189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6:0301001:18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6:0301001:18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6:0301001:18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6:0301001:19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6:0301001:190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6:0301001:190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6:0301001:190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6:0301001:190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6:0301001:190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6:0301001:190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6:0301001:190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6:0301001:190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6:0301001:190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6:0301001:190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6:0301001:218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6:0301001:246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6:0301001:249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6:0301001:24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6:0301001:250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6:0301001:250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6:0301001:281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6:0301001:29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6:0301001:32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6:0301001:38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6:0301001:38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6:0301001:38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6:0301001:38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6:0301001:38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6:0301001:38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6:0301001:44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6:0301001:44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6:0301001:4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6:0301001:44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6:0301001:44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6:0301001:44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6:0301001:44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6:0301001:44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301001:44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301001:44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301001:44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301001:44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301001:44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301001:44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301001:44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301001:44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6:0301001:58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7:0000000:9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7:0102001: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7:0102001:4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7:0104002:10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7:0104002:7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7:0105002:10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8:0801038: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8:1002009:2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8:1901036: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9:0103002:17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9:0103002:17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9:0103002:17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9:0103002:18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9:0103002:1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9:0103002:25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9:0103002:26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9:0103002:4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9:0103002:4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9:0103002:4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9:0103002:4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9:0103002:4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9:0103002:4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9:0103002:4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9:0103002:4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9:0103002:4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0:0000000:58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0:0101001:106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0:0102030:5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0:0112002:2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0:0205001:1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0:0205001:3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0:0301041:2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0:0302058:20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0:0302065:39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0:0410075:4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0:0413009:1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0:0501046:5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0:0502058:17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0:0502058:3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1:0101001:2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1:0101050: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1:0103010: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1:0107044:2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1:0301001:2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1:0301001:2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1:0403005:1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2:0101001:12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2:0101001:14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2:0101004:40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2:0101004:6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2:0101015:11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2:0101025:17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2:0101025:25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2:0101025:25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2:0101025:25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2:0102001:6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2:0102001:6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2:0102002:10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2:0102002:17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2:0102002:17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2:0102002:18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2:0102003:20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2:0102003:30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2:0102004:22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2:0102004:22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2:0102005:100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2:0102005:100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2:0102005:124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2:0102005:142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2:0102005:70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2:0102005:71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2:0102005:71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2:0102005:71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2:0103012:14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2:0103020:14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4:0105007:2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4:0113025:1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4:0114017: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4:0114017: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5:0101011:3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5:0106034:2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5:0107008:3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6:0000000:1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6:0102001:15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6:0102001:173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6:0102001:173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6:0102001:173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6:0102001:173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6:0102001:173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6:0102001:173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6:0102001:173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6:0102001:173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6:0102001:173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6:0102001:173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6:0102001:173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6:0102001:173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6:0102001:173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6:0102001:173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6:0102001:173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6:0102001:174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6:0102001:174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6:0102001:174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6:0102001:174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6:0102001:174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6:0102001:174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6:0102001:174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6:0102001:174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6:0102001:174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6:0102001:174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6:0102001:174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6:0102001:174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6:0102001:174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6:0102001:174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6:0102001:174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6:0102001:174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6:0102001:174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6:0102001:174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6:0102001:174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6:0102001:17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6:0102001:174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6:0102001:174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6:0102001:174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6:0102001:174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6:0102001:174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6:0102001:174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6:0102001:174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6:0102001:174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6:0102001:174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6:0102001:174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6:0102001:174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6:0102001:174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6:0102001:17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6:0102001:174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6:0102001:174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6:0102001:174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6:0102001:174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6:0102001:174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6:0102001:174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6:0102001:174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6:0102001:174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6:0102001:174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6:0102001:174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6:0102001:174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6:0102001:174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6:0102001:174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6:0102001:174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6:0102001:174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6:0102001:174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6:0102001:174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6:0102001:174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6:0102001:174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6:0102001:174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6:0102001:174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6:0102001:174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6:0102001:174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6:0102001:174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6:0102001:174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6:0102001:174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6:0102001:174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6:0102001:174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6:0102001:174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6:0102001:174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6:0102001:174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6:0102001:18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6:0102001:23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6:0102001:23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6:0102001:23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6:0102001:23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6:0102001:2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6:0102001:23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6:0102001:23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6:0102001:23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6:0102001:23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6:0102001:23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6:0102001:23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6:0102001:23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6:0102001:23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6:0102001:23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6:0102001:23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6:0102001:23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6:0102001:23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6:0102001:238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6:0102001:238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6:0102001:238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6:0102001:238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6:0102001:238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6:0102001:238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6:0102001:238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6:0102001:238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6:0102001:238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6:0102001:238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6:0102001:238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6:0102001:238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6:0102001:238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6:0102001:238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6:0102001:238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6:0102001:238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6:0102001:238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6:0102001:23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6:0102001:238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6:0102001:238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6:0102001:238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6:0102001:238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6:0102001:238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6:0102001:238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6:0102001:238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6:0102001:238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6:0102001:238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6:0102001:238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6:0102001:238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6:0102001:238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6:0102001:238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6:0102001:238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6:0102001:238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6:0102001:238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6:0102001:238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6:0102001:238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6:0102001:238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6:0102001:238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36:0102001:238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36:0102001:238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36:0102001:238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36:0102001:238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36:0102001:238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36:0102001:238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36:0102001:238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36:0102001:238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36:0102001:238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36:0102001:238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36:0102001:238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36:0102001:238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36:0102001:238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36:0102001:238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36:0102001:238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36:0102001:238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36:0102001:238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36:0102001:238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36:0102001:238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36:0102001:238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36:0102001:238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36:0102001:238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36:0102001:238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36:0102001:238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36:0102001:238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36:0102001:238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36:0102001:238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36:0102001:238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36:0102001:238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36:0102001:238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36:0102001:238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36:0102001:238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36:0102001:239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6:0102001:239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6:0102001:239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6:0102001:239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6:0102001:239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6:0102001:239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6:0102001:23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6:0102001:239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6:0102001:239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6:0102001:239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6:0102001:239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6:0102001:239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6:0102001:239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6:0102001:239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6:0102001:243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6:0102001:243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6:0102001:243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6:0102001:291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6:0102001:305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6:0102001:6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6:0102001:6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6:0102001:61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6:0102001:61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6:0102001:61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6:0102001:61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6:0102001:61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6:0102001:6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6:0102001:6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6:0102001:61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6:0102001:6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6:0102001:6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6:0102001:6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6:0102001:62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6:0102001:62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6:0102001:62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7:0101002:19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7:0102002:65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8:0101001:214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8:0101001:62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8:0101001:93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C2251E3C9BAF7486FCDA1A6DC0C7FB6DBF8B6F8081EFCC068C6FD6B8B325DAFF6018079F358CC2D3C78B0CDCF286DC0EA65B64EC27698BC3DD98A7279B4A533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2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04:46.8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2T14:05:05.056000000</dc:date>
    <meta:editing-cycles>29</meta:editing-cycles>
    <meta:editing-duration>PT1H12M28S</meta:editing-duration>
    <meta:document-statistic meta:table-count="2" meta:cell-count="5828" meta:object-count="0"/>
  </office:meta>
</office:document-meta>
</file>