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/>
        <table:table-row table:style-name="ro8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70" office:value-type="string" calcext:value-type="string">
            <text:p>АОКС-42/2024/000666</text:p>
          </table:table-cell>
          <table:table-cell table:style-name="ce74" table:number-columns-repeated="2"/>
          <table:table-cell table:style-name="ce79" office:value-type="date" office:date-value="2024-08-22" calcext:value-type="date">
            <text:p>22.08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8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number-columns-repeated="56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1" office:value-type="float" office:value="35" calcext:value-type="float">
            <text:p>35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2"/>
          <table:table-cell table:number-columns-repeated="58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2"/>
          <table:table-cell table:number-columns-repeated="58"/>
        </table:table-row>
        <table:table-row table:style-name="ro18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42:10:0204002:140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42:20:0102055:263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42:21:0106010:112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42:21:0203002:13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3" office:value-type="string" calcext:value-type="string">
            <text:p>42:21:0203002:13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42:21:0603005:4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42:21:0902003:6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3" office:value-type="string" calcext:value-type="string">
            <text:p>42:24:0101002:211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3" office:value-type="string" calcext:value-type="string">
            <text:p>42:24:0101026:1624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3" office:value-type="string" calcext:value-type="string">
            <text:p>42:25:0104006:28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3" office:value-type="string" calcext:value-type="string">
            <text:p>42:25:0107011:108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3" office:value-type="string" calcext:value-type="string">
            <text:p>42:26:0102002:337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3" office:value-type="string" calcext:value-type="string">
            <text:p>42:26:0301001:13255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3" office:value-type="string" calcext:value-type="string">
            <text:p>42:27:0102001:16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3" office:value-type="string" calcext:value-type="string">
            <text:p>42:27:0102002:46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3" office:value-type="string" calcext:value-type="string">
            <text:p>42:27:0104003:163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3" office:value-type="string" calcext:value-type="string">
            <text:p>42:28:1004002:68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3" office:value-type="string" calcext:value-type="string">
            <text:p>42:30:0207034:17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3" office:value-type="string" calcext:value-type="string">
            <text:p>42:30:0207034:369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3" office:value-type="string" calcext:value-type="string">
            <text:p>42:30:0301014:65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3" office:value-type="string" calcext:value-type="string">
            <text:p>42:30:0301069:232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3" office:value-type="string" calcext:value-type="string">
            <text:p>42:30:0302073:426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3" office:value-type="string" calcext:value-type="string">
            <text:p>42:30:0303094:8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3" office:value-type="string" calcext:value-type="string">
            <text:p>42:31:0103022:47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3" office:value-type="string" calcext:value-type="string">
            <text:p>42:31:0403009:19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3" office:value-type="string" calcext:value-type="string">
            <text:p>42:31:0404012:192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3" office:value-type="string" calcext:value-type="string">
            <text:p>42:32:0101001:153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3" office:value-type="string" calcext:value-type="string">
            <text:p>42:32:0101005:135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3" office:value-type="string" calcext:value-type="string">
            <text:p>42:32:0101019:7181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3" office:value-type="string" calcext:value-type="string">
            <text:p>42:32:0103013:3385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3" office:value-type="string" calcext:value-type="string">
            <text:p>42:32:0103016:762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3" office:value-type="string" calcext:value-type="string">
            <text:p>42:32:0103020:2036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3" office:value-type="string" calcext:value-type="string">
            <text:p>42:37:0103002:2323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3" office:value-type="string" calcext:value-type="string">
            <text:p>42:37:0103002:3198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3" office:value-type="string" calcext:value-type="string">
            <text:p>42:39:0201004:90</text:p>
          </table:table-cell>
          <table:table-cell table:style-name="ce76" office:value-type="date" office:date-value="2024-08-15" calcext:value-type="date">
            <text:p>15.08.2024</text:p>
          </table:table-cell>
          <table:table-cell table:style-name="ce76" office:value-type="date" office:date-value="2024-08-12" calcext:value-type="date">
            <text:p>12.08.2024</text:p>
          </table:table-cell>
          <table:table-cell table:style-name="ce67"/>
          <table:table-cell table:number-columns-repeated="59"/>
        </table:table-row>
        <table:table-row table:style-name="ro19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9" table:default-cell-style-name="ce83"/>
        <table:table-column table:style-name="co7" table:number-columns-repeated="16320" table:default-cell-style-name="ce83"/>
        <table:table-row table:style-name="ro10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8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4:06:29.16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2T13:59:51.692000000</dc:date>
    <meta:editing-cycles>28</meta:editing-cycles>
    <meta:editing-duration>PT1H12M6S</meta:editing-duration>
    <meta:document-statistic meta:table-count="2" meta:cell-count="177" meta:object-count="0"/>
  </office:meta>
</office:document-meta>
</file>