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69</text:p>
          </table:table-cell>
          <table:table-cell table:style-name="ce5" table:number-columns-repeated="2"/>
          <table:table-cell table:style-name="ce6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46" calcext:value-type="float">
            <text:p>34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82" calcext:value-type="float">
            <text:p>98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73</text:p>
          </table:table-cell>
          <table:table-cell table:style-name="ce25" office:value-type="float" office:value="442332327.39" calcext:value-type="float">
            <text:p>442332327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8001:1439</text:p>
          </table:table-cell>
          <table:table-cell table:style-name="ce25" office:value-type="float" office:value="367067.74" calcext:value-type="float">
            <text:p>367067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4976</text:p>
          </table:table-cell>
          <table:table-cell table:style-name="ce25" office:value-type="float" office:value="3570242.57" calcext:value-type="float">
            <text:p>3570242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338003:912</text:p>
          </table:table-cell>
          <table:table-cell table:style-name="ce25" office:value-type="float" office:value="129034.29" calcext:value-type="float">
            <text:p>129034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6:0109014:973</text:p>
          </table:table-cell>
          <table:table-cell table:style-name="ce25" office:value-type="float" office:value="669275.33" calcext:value-type="float">
            <text:p>669275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6:0401001:1671</text:p>
          </table:table-cell>
          <table:table-cell table:style-name="ce25" office:value-type="float" office:value="703957.54" calcext:value-type="float">
            <text:p>703957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7:0101005:282</text:p>
          </table:table-cell>
          <table:table-cell table:style-name="ce25" office:value-type="float" office:value="121597.31" calcext:value-type="float">
            <text:p>121597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9:0601001:4186</text:p>
          </table:table-cell>
          <table:table-cell table:style-name="ce25" office:value-type="float" office:value="2005494.23" calcext:value-type="float">
            <text:p>2005494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9:0703001:1954</text:p>
          </table:table-cell>
          <table:table-cell table:style-name="ce25" office:value-type="float" office:value="37640.52" calcext:value-type="float">
            <text:p>37640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9:0703001:1955</text:p>
          </table:table-cell>
          <table:table-cell table:style-name="ce25" office:value-type="float" office:value="1580673.6" calcext:value-type="float">
            <text:p>1580673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0703001:1956</text:p>
          </table:table-cell>
          <table:table-cell table:style-name="ce25" office:value-type="float" office:value="2839836.72" calcext:value-type="float">
            <text:p>2839836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703001:1957</text:p>
          </table:table-cell>
          <table:table-cell table:style-name="ce25" office:value-type="float" office:value="6502.51" calcext:value-type="float">
            <text:p>6502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703001:1958</text:p>
          </table:table-cell>
          <table:table-cell table:style-name="ce25" office:value-type="float" office:value="64886.7" calcext:value-type="float">
            <text:p>64886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703001:1959</text:p>
          </table:table-cell>
          <table:table-cell table:style-name="ce25" office:value-type="float" office:value="32723.99" calcext:value-type="float">
            <text:p>32723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930001:816</text:p>
          </table:table-cell>
          <table:table-cell table:style-name="ce25" office:value-type="float" office:value="2346134.38" calcext:value-type="float">
            <text:p>2346134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1006001:2001</text:p>
          </table:table-cell>
          <table:table-cell table:style-name="ce25" office:value-type="float" office:value="357944.81" calcext:value-type="float">
            <text:p>357944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1716001:1808</text:p>
          </table:table-cell>
          <table:table-cell table:style-name="ce25" office:value-type="float" office:value="1363426.21" calcext:value-type="float">
            <text:p>1363426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2508001:1274</text:p>
          </table:table-cell>
          <table:table-cell table:style-name="ce25" office:value-type="float" office:value="152160.66" calcext:value-type="float">
            <text:p>152160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304009:1817</text:p>
          </table:table-cell>
          <table:table-cell table:style-name="ce25" office:value-type="float" office:value="1709859.78" calcext:value-type="float">
            <text:p>1709859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404002:735</text:p>
          </table:table-cell>
          <table:table-cell table:style-name="ce25" office:value-type="float" office:value="66534.8" calcext:value-type="float">
            <text:p>66534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404002:736</text:p>
          </table:table-cell>
          <table:table-cell table:style-name="ce25" office:value-type="float" office:value="74821.4" calcext:value-type="float">
            <text:p>7482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4002:737</text:p>
          </table:table-cell>
          <table:table-cell table:style-name="ce25" office:value-type="float" office:value="302248.47" calcext:value-type="float">
            <text:p>302248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1:0116015:52</text:p>
          </table:table-cell>
          <table:table-cell table:style-name="ce25" office:value-type="float" office:value="9463430.18" calcext:value-type="float">
            <text:p>9463430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1:0116018:116</text:p>
          </table:table-cell>
          <table:table-cell table:style-name="ce25" office:value-type="float" office:value="2582238.84" calcext:value-type="float">
            <text:p>2582238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1:0116018:120</text:p>
          </table:table-cell>
          <table:table-cell table:style-name="ce25" office:value-type="float" office:value="661855.39" calcext:value-type="float">
            <text:p>661855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1:0116018:362</text:p>
          </table:table-cell>
          <table:table-cell table:style-name="ce25" office:value-type="float" office:value="656841.34" calcext:value-type="float">
            <text:p>656841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2002:2403</text:p>
          </table:table-cell>
          <table:table-cell table:style-name="ce25" office:value-type="float" office:value="821494.75" calcext:value-type="float">
            <text:p>821494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2003:1468</text:p>
          </table:table-cell>
          <table:table-cell table:style-name="ce25" office:value-type="float" office:value="662019.19" calcext:value-type="float">
            <text:p>662019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2005:1597</text:p>
          </table:table-cell>
          <table:table-cell table:style-name="ce25" office:value-type="float" office:value="1896535.4" calcext:value-type="float">
            <text:p>1896535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2013:3892</text:p>
          </table:table-cell>
          <table:table-cell table:style-name="ce25" office:value-type="float" office:value="1144668.87" calcext:value-type="float">
            <text:p>1144668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2:0114002:2466</text:p>
          </table:table-cell>
          <table:table-cell table:style-name="ce25" office:value-type="float" office:value="1435080.6" calcext:value-type="float">
            <text:p>1435080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4:0000000:817</text:p>
          </table:table-cell>
          <table:table-cell table:style-name="ce25" office:value-type="float" office:value="18489557.22" calcext:value-type="float">
            <text:p>18489557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4:0000000:818</text:p>
          </table:table-cell>
          <table:table-cell table:style-name="ce25" office:value-type="float" office:value="66815181.8" calcext:value-type="float">
            <text:p>66815181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4:0115001:433</text:p>
          </table:table-cell>
          <table:table-cell table:style-name="ce25" office:value-type="float" office:value="1707400.44" calcext:value-type="float">
            <text:p>1707400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4:0116013:635</text:p>
          </table:table-cell>
          <table:table-cell table:style-name="ce25" office:value-type="float" office:value="804369.95" calcext:value-type="float">
            <text:p>804369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9:0000000:1029</text:p>
          </table:table-cell>
          <table:table-cell table:style-name="ce25" office:value-type="float" office:value="52627.14" calcext:value-type="float">
            <text:p>52627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9:0000000:1030</text:p>
          </table:table-cell>
          <table:table-cell table:style-name="ce25" office:value-type="float" office:value="77607.26" calcext:value-type="float">
            <text:p>77607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9:0000000:1031</text:p>
          </table:table-cell>
          <table:table-cell table:style-name="ce25" office:value-type="float" office:value="192195.75" calcext:value-type="float">
            <text:p>192195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9:0302026:1173</text:p>
          </table:table-cell>
          <table:table-cell table:style-name="ce25" office:value-type="float" office:value="47648.9" calcext:value-type="float">
            <text:p>47648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401022:261</text:p>
          </table:table-cell>
          <table:table-cell table:style-name="ce25" office:value-type="float" office:value="534976.24" calcext:value-type="float">
            <text:p>534976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2:0101001:5622</text:p>
          </table:table-cell>
          <table:table-cell table:style-name="ce25" office:value-type="float" office:value="180369.69" calcext:value-type="float">
            <text:p>180369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2:0101001:5624</text:p>
          </table:table-cell>
          <table:table-cell table:style-name="ce25" office:value-type="float" office:value="180369.69" calcext:value-type="float">
            <text:p>180369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2:0202001:386</text:p>
          </table:table-cell>
          <table:table-cell table:style-name="ce25" office:value-type="float" office:value="602948.28" calcext:value-type="float">
            <text:p>602948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000000:4059</text:p>
          </table:table-cell>
          <table:table-cell table:style-name="ce25" office:value-type="float" office:value="1606323.58" calcext:value-type="float">
            <text:p>1606323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101002:29530</text:p>
          </table:table-cell>
          <table:table-cell table:style-name="ce25" office:value-type="float" office:value="2266231.19" calcext:value-type="float">
            <text:p>2266231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101046:1865</text:p>
          </table:table-cell>
          <table:table-cell table:style-name="ce25" office:value-type="float" office:value="985765.66" calcext:value-type="float">
            <text:p>985765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101049:1242</text:p>
          </table:table-cell>
          <table:table-cell table:style-name="ce25" office:value-type="float" office:value="113659680.12" calcext:value-type="float">
            <text:p>113659680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101049:1952</text:p>
          </table:table-cell>
          <table:table-cell table:style-name="ce25" office:value-type="float" office:value="2174846.96" calcext:value-type="float">
            <text:p>2174846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101049:1953</text:p>
          </table:table-cell>
          <table:table-cell table:style-name="ce25" office:value-type="float" office:value="2409162.79" calcext:value-type="float">
            <text:p>2409162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49:1954</text:p>
          </table:table-cell>
          <table:table-cell table:style-name="ce25" office:value-type="float" office:value="2438864.8" calcext:value-type="float">
            <text:p>2438864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49:1955</text:p>
          </table:table-cell>
          <table:table-cell table:style-name="ce25" office:value-type="float" office:value="2174846.96" calcext:value-type="float">
            <text:p>2174846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49:1956</text:p>
          </table:table-cell>
          <table:table-cell table:style-name="ce25" office:value-type="float" office:value="1587407.26" calcext:value-type="float">
            <text:p>1587407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49:1957</text:p>
          </table:table-cell>
          <table:table-cell table:style-name="ce25" office:value-type="float" office:value="1534603.7" calcext:value-type="float">
            <text:p>1534603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49:1958</text:p>
          </table:table-cell>
          <table:table-cell table:style-name="ce25" office:value-type="float" office:value="2135244.28" calcext:value-type="float">
            <text:p>2135244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49:4434</text:p>
          </table:table-cell>
          <table:table-cell table:style-name="ce25" office:value-type="float" office:value="1887727.56" calcext:value-type="float">
            <text:p>1887727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49:4435</text:p>
          </table:table-cell>
          <table:table-cell table:style-name="ce25" office:value-type="float" office:value="1610508.82" calcext:value-type="float">
            <text:p>1610508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49:4436</text:p>
          </table:table-cell>
          <table:table-cell table:style-name="ce25" office:value-type="float" office:value="1864626" calcext:value-type="float">
            <text:p>18646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49:4437</text:p>
          </table:table-cell>
          <table:table-cell table:style-name="ce25" office:value-type="float" office:value="2518070.15" calcext:value-type="float">
            <text:p>2518070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49:4438</text:p>
          </table:table-cell>
          <table:table-cell table:style-name="ce25" office:value-type="float" office:value="2105542.27" calcext:value-type="float">
            <text:p>2105542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49:4439</text:p>
          </table:table-cell>
          <table:table-cell table:style-name="ce25" office:value-type="float" office:value="1600608.16" calcext:value-type="float">
            <text:p>1600608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49:4440</text:p>
          </table:table-cell>
          <table:table-cell table:style-name="ce25" office:value-type="float" office:value="2504869.26" calcext:value-type="float">
            <text:p>2504869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9:4442</text:p>
          </table:table-cell>
          <table:table-cell table:style-name="ce25" office:value-type="float" office:value="2023036.7" calcext:value-type="float">
            <text:p>2023036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49:4443</text:p>
          </table:table-cell>
          <table:table-cell table:style-name="ce25" office:value-type="float" office:value="1844824.66" calcext:value-type="float">
            <text:p>1844824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4444</text:p>
          </table:table-cell>
          <table:table-cell table:style-name="ce25" office:value-type="float" office:value="2531271.04" calcext:value-type="float">
            <text:p>2531271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49:4445</text:p>
          </table:table-cell>
          <table:table-cell table:style-name="ce25" office:value-type="float" office:value="2527970.82" calcext:value-type="float">
            <text:p>2527970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49:4446</text:p>
          </table:table-cell>
          <table:table-cell table:style-name="ce25" office:value-type="float" office:value="2518070.15" calcext:value-type="float">
            <text:p>2518070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49:4447</text:p>
          </table:table-cell>
          <table:table-cell table:style-name="ce25" office:value-type="float" office:value="1861325.77" calcext:value-type="float">
            <text:p>1861325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49:4448</text:p>
          </table:table-cell>
          <table:table-cell table:style-name="ce25" office:value-type="float" office:value="2537871.49" calcext:value-type="float">
            <text:p>2537871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49:4449</text:p>
          </table:table-cell>
          <table:table-cell table:style-name="ce25" office:value-type="float" office:value="2527970.82" calcext:value-type="float">
            <text:p>2527970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9:4450</text:p>
          </table:table-cell>
          <table:table-cell table:style-name="ce25" office:value-type="float" office:value="1792021.09" calcext:value-type="float">
            <text:p>1792021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4451</text:p>
          </table:table-cell>
          <table:table-cell table:style-name="ce25" office:value-type="float" office:value="2514769.93" calcext:value-type="float">
            <text:p>2514769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4452</text:p>
          </table:table-cell>
          <table:table-cell table:style-name="ce25" office:value-type="float" office:value="2148445.17" calcext:value-type="float">
            <text:p>2148445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4453</text:p>
          </table:table-cell>
          <table:table-cell table:style-name="ce25" office:value-type="float" office:value="1551104.81" calcext:value-type="float">
            <text:p>1551104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4454</text:p>
          </table:table-cell>
          <table:table-cell table:style-name="ce25" office:value-type="float" office:value="1874526.66" calcext:value-type="float">
            <text:p>1874526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4455</text:p>
          </table:table-cell>
          <table:table-cell table:style-name="ce25" office:value-type="float" office:value="2524670.6" calcext:value-type="float">
            <text:p>2524670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4456</text:p>
          </table:table-cell>
          <table:table-cell table:style-name="ce25" office:value-type="float" office:value="1564305.7" calcext:value-type="float">
            <text:p>1564305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4457</text:p>
          </table:table-cell>
          <table:table-cell table:style-name="ce25" office:value-type="float" office:value="1838224.21" calcext:value-type="float">
            <text:p>1838224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4458</text:p>
          </table:table-cell>
          <table:table-cell table:style-name="ce25" office:value-type="float" office:value="2485067.92" calcext:value-type="float">
            <text:p>2485067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4459</text:p>
          </table:table-cell>
          <table:table-cell table:style-name="ce25" office:value-type="float" office:value="2481767.7" calcext:value-type="float">
            <text:p>2481767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4460</text:p>
          </table:table-cell>
          <table:table-cell table:style-name="ce25" office:value-type="float" office:value="1834923.99" calcext:value-type="float">
            <text:p>1834923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4461</text:p>
          </table:table-cell>
          <table:table-cell table:style-name="ce25" office:value-type="float" office:value="1910829.12" calcext:value-type="float">
            <text:p>1910829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4462</text:p>
          </table:table-cell>
          <table:table-cell table:style-name="ce25" office:value-type="float" office:value="2478467.47" calcext:value-type="float">
            <text:p>2478467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4463</text:p>
          </table:table-cell>
          <table:table-cell table:style-name="ce25" office:value-type="float" office:value="2485067.92" calcext:value-type="float">
            <text:p>2485067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4464</text:p>
          </table:table-cell>
          <table:table-cell table:style-name="ce25" office:value-type="float" office:value="1524703.03" calcext:value-type="float">
            <text:p>1524703,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4465</text:p>
          </table:table-cell>
          <table:table-cell table:style-name="ce25" office:value-type="float" office:value="2148445.17" calcext:value-type="float">
            <text:p>2148445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4466</text:p>
          </table:table-cell>
          <table:table-cell table:style-name="ce25" office:value-type="float" office:value="2504869.26" calcext:value-type="float">
            <text:p>2504869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4467</text:p>
          </table:table-cell>
          <table:table-cell table:style-name="ce25" office:value-type="float" office:value="1656711.95" calcext:value-type="float">
            <text:p>1656711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57:2419</text:p>
          </table:table-cell>
          <table:table-cell table:style-name="ce25" office:value-type="float" office:value="2876168.12" calcext:value-type="float">
            <text:p>2876168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65:8531</text:p>
          </table:table-cell>
          <table:table-cell table:style-name="ce25" office:value-type="float" office:value="2813071.19" calcext:value-type="float">
            <text:p>2813071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301014:10267</text:p>
          </table:table-cell>
          <table:table-cell table:style-name="ce25" office:value-type="float" office:value="2044282.18" calcext:value-type="float">
            <text:p>2044282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301014:10274</text:p>
          </table:table-cell>
          <table:table-cell table:style-name="ce25" office:value-type="float" office:value="1547124.63" calcext:value-type="float">
            <text:p>1547124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301014:10275</text:p>
          </table:table-cell>
          <table:table-cell table:style-name="ce25" office:value-type="float" office:value="1135300.09" calcext:value-type="float">
            <text:p>1135300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301014:10276</text:p>
          </table:table-cell>
          <table:table-cell table:style-name="ce25" office:value-type="float" office:value="1599066.46" calcext:value-type="float">
            <text:p>1599066,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301014:1193</text:p>
          </table:table-cell>
          <table:table-cell table:style-name="ce25" office:value-type="float" office:value="112125080.62" calcext:value-type="float">
            <text:p>112125080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301014:1196</text:p>
          </table:table-cell>
          <table:table-cell table:style-name="ce25" office:value-type="float" office:value="143062651.36" calcext:value-type="float">
            <text:p>143062651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301014:1200</text:p>
          </table:table-cell>
          <table:table-cell table:style-name="ce25" office:value-type="float" office:value="119206509.03" calcext:value-type="float">
            <text:p>119206509,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301014:1203</text:p>
          </table:table-cell>
          <table:table-cell table:style-name="ce25" office:value-type="float" office:value="80981683.05" calcext:value-type="float">
            <text:p>80981683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301014:2101</text:p>
          </table:table-cell>
          <table:table-cell table:style-name="ce25" office:value-type="float" office:value="1999760.61" calcext:value-type="float">
            <text:p>1999760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301014:2102</text:p>
          </table:table-cell>
          <table:table-cell table:style-name="ce25" office:value-type="float" office:value="1031416.42" calcext:value-type="float">
            <text:p>1031416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301014:2103</text:p>
          </table:table-cell>
          <table:table-cell table:style-name="ce25" office:value-type="float" office:value="1595356.33" calcext:value-type="float">
            <text:p>1595356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301014:2104</text:p>
          </table:table-cell>
          <table:table-cell table:style-name="ce25" office:value-type="float" office:value="1079648.12" calcext:value-type="float">
            <text:p>1079648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301014:2105</text:p>
          </table:table-cell>
          <table:table-cell table:style-name="ce25" office:value-type="float" office:value="1988630.22" calcext:value-type="float">
            <text:p>198863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301014:2106</text:p>
          </table:table-cell>
          <table:table-cell table:style-name="ce25" office:value-type="float" office:value="2055412.57" calcext:value-type="float">
            <text:p>2055412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301014:2107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301014:2108</text:p>
          </table:table-cell>
          <table:table-cell table:style-name="ce25" office:value-type="float" office:value="1116749.43" calcext:value-type="float">
            <text:p>1116749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301014:2109</text:p>
          </table:table-cell>
          <table:table-cell table:style-name="ce25" office:value-type="float" office:value="1205792.57" calcext:value-type="float">
            <text:p>1205792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301014:2110</text:p>
          </table:table-cell>
          <table:table-cell table:style-name="ce25" office:value-type="float" office:value="1595356.33" calcext:value-type="float">
            <text:p>1595356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301014:2111</text:p>
          </table:table-cell>
          <table:table-cell table:style-name="ce25" office:value-type="float" office:value="1202082.44" calcext:value-type="float">
            <text:p>1202082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301014:2112</text:p>
          </table:table-cell>
          <table:table-cell table:style-name="ce25" office:value-type="float" office:value="1610196.85" calcext:value-type="float">
            <text:p>1610196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301014:2113</text:p>
          </table:table-cell>
          <table:table-cell table:style-name="ce25" office:value-type="float" office:value="1153850.74" calcext:value-type="float">
            <text:p>1153850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301014:2158</text:p>
          </table:table-cell>
          <table:table-cell table:style-name="ce25" office:value-type="float" office:value="1561965.15" calcext:value-type="float">
            <text:p>1561965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301014:2159</text:p>
          </table:table-cell>
          <table:table-cell table:style-name="ce25" office:value-type="float" office:value="1057387.33" calcext:value-type="float">
            <text:p>1057387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301014:2164</text:p>
          </table:table-cell>
          <table:table-cell table:style-name="ce25" office:value-type="float" office:value="2047992.31" calcext:value-type="float">
            <text:p>2047992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301014:2165</text:p>
          </table:table-cell>
          <table:table-cell table:style-name="ce25" office:value-type="float" office:value="1120459.56" calcext:value-type="float">
            <text:p>1120459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301014:2166</text:p>
          </table:table-cell>
          <table:table-cell table:style-name="ce25" office:value-type="float" office:value="1988630.22" calcext:value-type="float">
            <text:p>198863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301014:2167</text:p>
          </table:table-cell>
          <table:table-cell table:style-name="ce25" office:value-type="float" office:value="1521153.71" calcext:value-type="float">
            <text:p>1521153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301014:2168</text:p>
          </table:table-cell>
          <table:table-cell table:style-name="ce25" office:value-type="float" office:value="2099934.15" calcext:value-type="float">
            <text:p>2099934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301014:2169</text:p>
          </table:table-cell>
          <table:table-cell table:style-name="ce25" office:value-type="float" office:value="1139010.22" calcext:value-type="float">
            <text:p>113901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301014:2170</text:p>
          </table:table-cell>
          <table:table-cell table:style-name="ce25" office:value-type="float" office:value="1699240" calcext:value-type="float">
            <text:p>16992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301014:2171</text:p>
          </table:table-cell>
          <table:table-cell table:style-name="ce25" office:value-type="float" office:value="1131589.95" calcext:value-type="float">
            <text:p>1131589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301014:2172</text:p>
          </table:table-cell>
          <table:table-cell table:style-name="ce25" office:value-type="float" office:value="1120459.56" calcext:value-type="float">
            <text:p>1120459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301014:2173</text:p>
          </table:table-cell>
          <table:table-cell table:style-name="ce25" office:value-type="float" office:value="1042546.81" calcext:value-type="float">
            <text:p>1042546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301014:2174</text:p>
          </table:table-cell>
          <table:table-cell table:style-name="ce25" office:value-type="float" office:value="2055412.57" calcext:value-type="float">
            <text:p>2055412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301014:2175</text:p>
          </table:table-cell>
          <table:table-cell table:style-name="ce25" office:value-type="float" office:value="2003470.74" calcext:value-type="float">
            <text:p>2003470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301014:5873</text:p>
          </table:table-cell>
          <table:table-cell table:style-name="ce25" office:value-type="float" office:value="1547124.63" calcext:value-type="float">
            <text:p>1547124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301014:5874</text:p>
          </table:table-cell>
          <table:table-cell table:style-name="ce25" office:value-type="float" office:value="1098198.78" calcext:value-type="float">
            <text:p>1098198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301014:5875</text:p>
          </table:table-cell>
          <table:table-cell table:style-name="ce25" office:value-type="float" office:value="1153850.74" calcext:value-type="float">
            <text:p>1153850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301014:5876</text:p>
          </table:table-cell>
          <table:table-cell table:style-name="ce25" office:value-type="float" office:value="2081383.49" calcext:value-type="float">
            <text:p>2081383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301014:5877</text:p>
          </table:table-cell>
          <table:table-cell table:style-name="ce25" office:value-type="float" office:value="1190952.05" calcext:value-type="float">
            <text:p>1190952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301014:5878</text:p>
          </table:table-cell>
          <table:table-cell table:style-name="ce25" office:value-type="float" office:value="1535994.23" calcext:value-type="float">
            <text:p>1535994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301014:5879</text:p>
          </table:table-cell>
          <table:table-cell table:style-name="ce25" office:value-type="float" office:value="1101908.91" calcext:value-type="float">
            <text:p>110190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301014:5880</text:p>
          </table:table-cell>
          <table:table-cell table:style-name="ce25" office:value-type="float" office:value="1554544.89" calcext:value-type="float">
            <text:p>1554544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301014:5881</text:p>
          </table:table-cell>
          <table:table-cell table:style-name="ce25" office:value-type="float" office:value="2036861.92" calcext:value-type="float">
            <text:p>2036861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301014:5882</text:p>
          </table:table-cell>
          <table:table-cell table:style-name="ce25" office:value-type="float" office:value="2107354.41" calcext:value-type="float">
            <text:p>2107354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301014:5883</text:p>
          </table:table-cell>
          <table:table-cell table:style-name="ce25" office:value-type="float" office:value="1023996.16" calcext:value-type="float">
            <text:p>1023996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301014:5884</text:p>
          </table:table-cell>
          <table:table-cell table:style-name="ce25" office:value-type="float" office:value="1101908.91" calcext:value-type="float">
            <text:p>110190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301014:5885</text:p>
          </table:table-cell>
          <table:table-cell table:style-name="ce25" office:value-type="float" office:value="1153850.74" calcext:value-type="float">
            <text:p>1153850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301014:5886</text:p>
          </table:table-cell>
          <table:table-cell table:style-name="ce25" office:value-type="float" office:value="2022021.39" calcext:value-type="float">
            <text:p>2022021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301014:5887</text:p>
          </table:table-cell>
          <table:table-cell table:style-name="ce25" office:value-type="float" office:value="2044282.18" calcext:value-type="float">
            <text:p>2044282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301014:5888</text:p>
          </table:table-cell>
          <table:table-cell table:style-name="ce25" office:value-type="float" office:value="1168691.26" calcext:value-type="float">
            <text:p>116869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301014:5889</text:p>
          </table:table-cell>
          <table:table-cell table:style-name="ce25" office:value-type="float" office:value="1580515.81" calcext:value-type="float">
            <text:p>158051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301014:5890</text:p>
          </table:table-cell>
          <table:table-cell table:style-name="ce25" office:value-type="float" office:value="1098198.78" calcext:value-type="float">
            <text:p>1098198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301014:5891</text:p>
          </table:table-cell>
          <table:table-cell table:style-name="ce25" office:value-type="float" office:value="1547124.63" calcext:value-type="float">
            <text:p>1547124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301014:5892</text:p>
          </table:table-cell>
          <table:table-cell table:style-name="ce25" office:value-type="float" office:value="1580515.81" calcext:value-type="float">
            <text:p>158051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301014:5893</text:p>
          </table:table-cell>
          <table:table-cell table:style-name="ce25" office:value-type="float" office:value="1157560.87" calcext:value-type="float">
            <text:p>1157560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301014:5894</text:p>
          </table:table-cell>
          <table:table-cell table:style-name="ce25" office:value-type="float" office:value="2040572.05" calcext:value-type="float">
            <text:p>2040572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301014:5895</text:p>
          </table:table-cell>
          <table:table-cell table:style-name="ce25" office:value-type="float" office:value="2059122.7" calcext:value-type="float">
            <text:p>205912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301014:5896</text:p>
          </table:table-cell>
          <table:table-cell table:style-name="ce25" office:value-type="float" office:value="1075937.99" calcext:value-type="float">
            <text:p>1075937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301014:5897</text:p>
          </table:table-cell>
          <table:table-cell table:style-name="ce25" office:value-type="float" office:value="1587936.07" calcext:value-type="float">
            <text:p>1587936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301014:5898</text:p>
          </table:table-cell>
          <table:table-cell table:style-name="ce25" office:value-type="float" office:value="1105619.04" calcext:value-type="float">
            <text:p>1105619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301014:5899</text:p>
          </table:table-cell>
          <table:table-cell table:style-name="ce25" office:value-type="float" office:value="1157560.87" calcext:value-type="float">
            <text:p>1157560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301014:5900</text:p>
          </table:table-cell>
          <table:table-cell table:style-name="ce25" office:value-type="float" office:value="2044282.18" calcext:value-type="float">
            <text:p>2044282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301014:5901</text:p>
          </table:table-cell>
          <table:table-cell table:style-name="ce25" office:value-type="float" office:value="1591646.2" calcext:value-type="float">
            <text:p>1591646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301014:5902</text:p>
          </table:table-cell>
          <table:table-cell table:style-name="ce25" office:value-type="float" office:value="1202082.44" calcext:value-type="float">
            <text:p>1202082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301014:5903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301014:5904</text:p>
          </table:table-cell>
          <table:table-cell table:style-name="ce25" office:value-type="float" office:value="1172401.4" calcext:value-type="float">
            <text:p>117240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301014:5905</text:p>
          </table:table-cell>
          <table:table-cell table:style-name="ce25" office:value-type="float" office:value="2029441.66" calcext:value-type="float">
            <text:p>2029441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301014:5906</text:p>
          </table:table-cell>
          <table:table-cell table:style-name="ce25" office:value-type="float" office:value="1161271" calcext:value-type="float">
            <text:p>1161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301014:5907</text:p>
          </table:table-cell>
          <table:table-cell table:style-name="ce25" office:value-type="float" office:value="1131589.95" calcext:value-type="float">
            <text:p>1131589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301014:5908</text:p>
          </table:table-cell>
          <table:table-cell table:style-name="ce25" office:value-type="float" office:value="2033151.79" calcext:value-type="float">
            <text:p>2033151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301014:5909</text:p>
          </table:table-cell>
          <table:table-cell table:style-name="ce25" office:value-type="float" office:value="2059122.7" calcext:value-type="float">
            <text:p>205912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301014:5910</text:p>
          </table:table-cell>
          <table:table-cell table:style-name="ce25" office:value-type="float" office:value="1049967.07" calcext:value-type="float">
            <text:p>1049967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301014:5911</text:p>
          </table:table-cell>
          <table:table-cell table:style-name="ce25" office:value-type="float" office:value="1573095.54" calcext:value-type="float">
            <text:p>1573095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301014:5912</text:p>
          </table:table-cell>
          <table:table-cell table:style-name="ce25" office:value-type="float" office:value="1072227.86" calcext:value-type="float">
            <text:p>1072227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301014:5913</text:p>
          </table:table-cell>
          <table:table-cell table:style-name="ce25" office:value-type="float" office:value="1179821.66" calcext:value-type="float">
            <text:p>1179821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301014:5915</text:p>
          </table:table-cell>
          <table:table-cell table:style-name="ce25" office:value-type="float" office:value="2025731.53" calcext:value-type="float">
            <text:p>2025731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301014:5916</text:p>
          </table:table-cell>
          <table:table-cell table:style-name="ce25" office:value-type="float" office:value="1172401.4" calcext:value-type="float">
            <text:p>117240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301014:5917</text:p>
          </table:table-cell>
          <table:table-cell table:style-name="ce25" office:value-type="float" office:value="1587936.07" calcext:value-type="float">
            <text:p>1587936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301014:5918</text:p>
          </table:table-cell>
          <table:table-cell table:style-name="ce25" office:value-type="float" office:value="1090778.51" calcext:value-type="float">
            <text:p>1090778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301014:5919</text:p>
          </table:table-cell>
          <table:table-cell table:style-name="ce25" office:value-type="float" office:value="1573095.54" calcext:value-type="float">
            <text:p>1573095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301014:5920</text:p>
          </table:table-cell>
          <table:table-cell table:style-name="ce25" office:value-type="float" office:value="1168691.26" calcext:value-type="float">
            <text:p>116869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301014:5921</text:p>
          </table:table-cell>
          <table:table-cell table:style-name="ce25" office:value-type="float" office:value="1183531.79" calcext:value-type="float">
            <text:p>1183531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301014:5922</text:p>
          </table:table-cell>
          <table:table-cell table:style-name="ce25" office:value-type="float" office:value="1202082.44" calcext:value-type="float">
            <text:p>1202082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301014:5923</text:p>
          </table:table-cell>
          <table:table-cell table:style-name="ce25" office:value-type="float" office:value="1168691.26" calcext:value-type="float">
            <text:p>116869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301014:7687</text:p>
          </table:table-cell>
          <table:table-cell table:style-name="ce25" office:value-type="float" office:value="1617617.12" calcext:value-type="float">
            <text:p>1617617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301014:7689</text:p>
          </table:table-cell>
          <table:table-cell table:style-name="ce25" office:value-type="float" office:value="1662138.69" calcext:value-type="float">
            <text:p>1662138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301014:7690</text:p>
          </table:table-cell>
          <table:table-cell table:style-name="ce25" office:value-type="float" office:value="2014601.13" calcext:value-type="float">
            <text:p>2014601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301014:7691</text:p>
          </table:table-cell>
          <table:table-cell table:style-name="ce25" office:value-type="float" office:value="1161271" calcext:value-type="float">
            <text:p>1161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301014:7692</text:p>
          </table:table-cell>
          <table:table-cell table:style-name="ce25" office:value-type="float" office:value="1565675.28" calcext:value-type="float">
            <text:p>1565675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301014:7693</text:p>
          </table:table-cell>
          <table:table-cell table:style-name="ce25" office:value-type="float" office:value="1131589.95" calcext:value-type="float">
            <text:p>1131589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301014:7694</text:p>
          </table:table-cell>
          <table:table-cell table:style-name="ce25" office:value-type="float" office:value="1168691.26" calcext:value-type="float">
            <text:p>116869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301014:7695</text:p>
          </table:table-cell>
          <table:table-cell table:style-name="ce25" office:value-type="float" office:value="1625037.38" calcext:value-type="float">
            <text:p>1625037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301014:7696</text:p>
          </table:table-cell>
          <table:table-cell table:style-name="ce25" office:value-type="float" office:value="1109329.17" calcext:value-type="float">
            <text:p>1109329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301014:7697</text:p>
          </table:table-cell>
          <table:table-cell table:style-name="ce25" office:value-type="float" office:value="1176111.53" calcext:value-type="float">
            <text:p>1176111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301014:7698</text:p>
          </table:table-cell>
          <table:table-cell table:style-name="ce25" office:value-type="float" office:value="2022021.39" calcext:value-type="float">
            <text:p>2022021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301014:7699</text:p>
          </table:table-cell>
          <table:table-cell table:style-name="ce25" office:value-type="float" office:value="1139010.22" calcext:value-type="float">
            <text:p>113901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301014:7700</text:p>
          </table:table-cell>
          <table:table-cell table:style-name="ce25" office:value-type="float" office:value="1031416.42" calcext:value-type="float">
            <text:p>1031416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301014:7701</text:p>
          </table:table-cell>
          <table:table-cell table:style-name="ce25" office:value-type="float" office:value="1584225.94" calcext:value-type="float">
            <text:p>1584225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301014:7702</text:p>
          </table:table-cell>
          <table:table-cell table:style-name="ce25" office:value-type="float" office:value="1127879.82" calcext:value-type="float">
            <text:p>1127879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301014:7703</text:p>
          </table:table-cell>
          <table:table-cell table:style-name="ce25" office:value-type="float" office:value="1135300.09" calcext:value-type="float">
            <text:p>1135300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301014:7704</text:p>
          </table:table-cell>
          <table:table-cell table:style-name="ce25" office:value-type="float" office:value="2059122.7" calcext:value-type="float">
            <text:p>205912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301014:7705</text:p>
          </table:table-cell>
          <table:table-cell table:style-name="ce25" office:value-type="float" office:value="1547124.63" calcext:value-type="float">
            <text:p>1547124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301014:7707</text:p>
          </table:table-cell>
          <table:table-cell table:style-name="ce25" office:value-type="float" office:value="1187241.92" calcext:value-type="float">
            <text:p>1187241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301014:7708</text:p>
          </table:table-cell>
          <table:table-cell table:style-name="ce25" office:value-type="float" office:value="1157560.87" calcext:value-type="float">
            <text:p>1157560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301014:7709</text:p>
          </table:table-cell>
          <table:table-cell table:style-name="ce25" office:value-type="float" office:value="1573095.54" calcext:value-type="float">
            <text:p>1573095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301014:7710</text:p>
          </table:table-cell>
          <table:table-cell table:style-name="ce25" office:value-type="float" office:value="1135300.09" calcext:value-type="float">
            <text:p>1135300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301014:7711</text:p>
          </table:table-cell>
          <table:table-cell table:style-name="ce25" office:value-type="float" office:value="1161271" calcext:value-type="float">
            <text:p>1161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301014:7712</text:p>
          </table:table-cell>
          <table:table-cell table:style-name="ce25" office:value-type="float" office:value="1654718.43" calcext:value-type="float">
            <text:p>1654718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301014:7714</text:p>
          </table:table-cell>
          <table:table-cell table:style-name="ce25" office:value-type="float" office:value="2092513.88" calcext:value-type="float">
            <text:p>2092513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301014:7715</text:p>
          </table:table-cell>
          <table:table-cell table:style-name="ce25" office:value-type="float" office:value="1202082.44" calcext:value-type="float">
            <text:p>1202082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301014:7717</text:p>
          </table:table-cell>
          <table:table-cell table:style-name="ce25" office:value-type="float" office:value="1996050.48" calcext:value-type="float">
            <text:p>1996050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301014:7718</text:p>
          </table:table-cell>
          <table:table-cell table:style-name="ce25" office:value-type="float" office:value="2014601.13" calcext:value-type="float">
            <text:p>2014601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301014:7719</text:p>
          </table:table-cell>
          <table:table-cell table:style-name="ce25" office:value-type="float" office:value="1150140.61" calcext:value-type="float">
            <text:p>1150140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301014:7720</text:p>
          </table:table-cell>
          <table:table-cell table:style-name="ce25" office:value-type="float" office:value="1561965.15" calcext:value-type="float">
            <text:p>1561965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301014:7722</text:p>
          </table:table-cell>
          <table:table-cell table:style-name="ce25" office:value-type="float" office:value="1636167.77" calcext:value-type="float">
            <text:p>1636167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301014:7723</text:p>
          </table:table-cell>
          <table:table-cell table:style-name="ce25" office:value-type="float" office:value="1057387.33" calcext:value-type="float">
            <text:p>1057387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301014:7724</text:p>
          </table:table-cell>
          <table:table-cell table:style-name="ce25" office:value-type="float" office:value="1127879.82" calcext:value-type="float">
            <text:p>1127879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301014:7725</text:p>
          </table:table-cell>
          <table:table-cell table:style-name="ce25" office:value-type="float" office:value="1150140.61" calcext:value-type="float">
            <text:p>1150140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301014:7726</text:p>
          </table:table-cell>
          <table:table-cell table:style-name="ce25" office:value-type="float" office:value="1176111.53" calcext:value-type="float">
            <text:p>1176111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301014:7728</text:p>
          </table:table-cell>
          <table:table-cell table:style-name="ce25" office:value-type="float" office:value="2070253.1" calcext:value-type="float">
            <text:p>2070253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301014:7729</text:p>
          </table:table-cell>
          <table:table-cell table:style-name="ce25" office:value-type="float" office:value="2077673.36" calcext:value-type="float">
            <text:p>2077673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301014:7730</text:p>
          </table:table-cell>
          <table:table-cell table:style-name="ce25" office:value-type="float" office:value="1146430.48" calcext:value-type="float">
            <text:p>1146430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301014:7731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301014:7732</text:p>
          </table:table-cell>
          <table:table-cell table:style-name="ce25" office:value-type="float" office:value="1157560.87" calcext:value-type="float">
            <text:p>1157560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301014:7734</text:p>
          </table:table-cell>
          <table:table-cell table:style-name="ce25" office:value-type="float" office:value="2047992.31" calcext:value-type="float">
            <text:p>2047992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301014:7735</text:p>
          </table:table-cell>
          <table:table-cell table:style-name="ce25" office:value-type="float" office:value="1558255.02" calcext:value-type="float">
            <text:p>1558255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301014:7736</text:p>
          </table:table-cell>
          <table:table-cell table:style-name="ce25" office:value-type="float" office:value="1153850.74" calcext:value-type="float">
            <text:p>1153850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301014:7737</text:p>
          </table:table-cell>
          <table:table-cell table:style-name="ce25" office:value-type="float" office:value="2018311.26" calcext:value-type="float">
            <text:p>201831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301014:7738</text:p>
          </table:table-cell>
          <table:table-cell table:style-name="ce25" office:value-type="float" office:value="2088803.75" calcext:value-type="float">
            <text:p>2088803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301014:7739</text:p>
          </table:table-cell>
          <table:table-cell table:style-name="ce25" office:value-type="float" office:value="1139010.22" calcext:value-type="float">
            <text:p>113901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301014:7740</text:p>
          </table:table-cell>
          <table:table-cell table:style-name="ce25" office:value-type="float" office:value="1101908.91" calcext:value-type="float">
            <text:p>110190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301014:7741</text:p>
          </table:table-cell>
          <table:table-cell table:style-name="ce25" office:value-type="float" office:value="1135300.09" calcext:value-type="float">
            <text:p>1135300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301014:7742</text:p>
          </table:table-cell>
          <table:table-cell table:style-name="ce25" office:value-type="float" office:value="2066542.97" calcext:value-type="float">
            <text:p>2066542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301014:7743</text:p>
          </table:table-cell>
          <table:table-cell table:style-name="ce25" office:value-type="float" office:value="1176111.53" calcext:value-type="float">
            <text:p>1176111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301014:7744</text:p>
          </table:table-cell>
          <table:table-cell table:style-name="ce25" office:value-type="float" office:value="1528573.97" calcext:value-type="float">
            <text:p>1528573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301014:7745</text:p>
          </table:table-cell>
          <table:table-cell table:style-name="ce25" office:value-type="float" office:value="1053677.2" calcext:value-type="float">
            <text:p>1053677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301014:7746</text:p>
          </table:table-cell>
          <table:table-cell table:style-name="ce25" office:value-type="float" office:value="1580515.81" calcext:value-type="float">
            <text:p>158051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301016:938</text:p>
          </table:table-cell>
          <table:table-cell table:style-name="ce25" office:value-type="float" office:value="2854042.55" calcext:value-type="float">
            <text:p>2854042,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301016:959</text:p>
          </table:table-cell>
          <table:table-cell table:style-name="ce25" office:value-type="float" office:value="1676364.44" calcext:value-type="float">
            <text:p>1676364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401018:1225</text:p>
          </table:table-cell>
          <table:table-cell table:style-name="ce25" office:value-type="float" office:value="988795.1" calcext:value-type="float">
            <text:p>988795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04:700</text:p>
          </table:table-cell>
          <table:table-cell table:style-name="ce25" office:value-type="float" office:value="62499475.07" calcext:value-type="float">
            <text:p>62499475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04:8459</text:p>
          </table:table-cell>
          <table:table-cell table:style-name="ce25" office:value-type="float" office:value="814027.13" calcext:value-type="float">
            <text:p>814027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06:1101</text:p>
          </table:table-cell>
          <table:table-cell table:style-name="ce25" office:value-type="float" office:value="70155529.63" calcext:value-type="float">
            <text:p>70155529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07:851</text:p>
          </table:table-cell>
          <table:table-cell table:style-name="ce25" office:value-type="float" office:value="144948818.25" calcext:value-type="float">
            <text:p>144948818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07:927</text:p>
          </table:table-cell>
          <table:table-cell table:style-name="ce25" office:value-type="float" office:value="105374095.62" calcext:value-type="float">
            <text:p>105374095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12:361</text:p>
          </table:table-cell>
          <table:table-cell table:style-name="ce25" office:value-type="float" office:value="104045601.07" calcext:value-type="float">
            <text:p>104045601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15:1110</text:p>
          </table:table-cell>
          <table:table-cell table:style-name="ce25" office:value-type="float" office:value="1185301.31" calcext:value-type="float">
            <text:p>1185301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15:2366</text:p>
          </table:table-cell>
          <table:table-cell table:style-name="ce25" office:value-type="float" office:value="330913.97" calcext:value-type="float">
            <text:p>330913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5:0107008:1600</text:p>
          </table:table-cell>
          <table:table-cell table:style-name="ce25" office:value-type="float" office:value="120676133.68" calcext:value-type="float">
            <text:p>120676133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6:0201001:4397</text:p>
          </table:table-cell>
          <table:table-cell table:style-name="ce25" office:value-type="float" office:value="723624.47" calcext:value-type="float">
            <text:p>723624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6:0301001:3263</text:p>
          </table:table-cell>
          <table:table-cell table:style-name="ce25" office:value-type="float" office:value="78353110.16" calcext:value-type="float">
            <text:p>78353110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6:0301001:3334</text:p>
          </table:table-cell>
          <table:table-cell table:style-name="ce25" office:value-type="float" office:value="76286728.23" calcext:value-type="float">
            <text:p>76286728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6:0301001:3488</text:p>
          </table:table-cell>
          <table:table-cell table:style-name="ce25" office:value-type="float" office:value="7988980.73" calcext:value-type="float">
            <text:p>7988980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301001:6605</text:p>
          </table:table-cell>
          <table:table-cell table:style-name="ce25" office:value-type="float" office:value="411766.67" calcext:value-type="float">
            <text:p>411766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301001:7223</text:p>
          </table:table-cell>
          <table:table-cell table:style-name="ce25" office:value-type="float" office:value="18853305.83" calcext:value-type="float">
            <text:p>18853305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301001:9840</text:p>
          </table:table-cell>
          <table:table-cell table:style-name="ce25" office:value-type="float" office:value="983112.7" calcext:value-type="float">
            <text:p>98311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301001:9841</text:p>
          </table:table-cell>
          <table:table-cell table:style-name="ce25" office:value-type="float" office:value="1093111.33" calcext:value-type="float">
            <text:p>1093111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301001:9842</text:p>
          </table:table-cell>
          <table:table-cell table:style-name="ce25" office:value-type="float" office:value="969362.87" calcext:value-type="float">
            <text:p>969362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301001:9843</text:p>
          </table:table-cell>
          <table:table-cell table:style-name="ce25" office:value-type="float" office:value="1019778.91" calcext:value-type="float">
            <text:p>101977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301001:9844</text:p>
          </table:table-cell>
          <table:table-cell table:style-name="ce25" office:value-type="float" office:value="1336024.95" calcext:value-type="float">
            <text:p>1336024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301001:9845</text:p>
          </table:table-cell>
          <table:table-cell table:style-name="ce25" office:value-type="float" office:value="2032682.91" calcext:value-type="float">
            <text:p>2032682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301001:9846</text:p>
          </table:table-cell>
          <table:table-cell table:style-name="ce25" office:value-type="float" office:value="992279.25" calcext:value-type="float">
            <text:p>992279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301001:9847</text:p>
          </table:table-cell>
          <table:table-cell table:style-name="ce25" office:value-type="float" office:value="925821.75" calcext:value-type="float">
            <text:p>925821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301001:9848</text:p>
          </table:table-cell>
          <table:table-cell table:style-name="ce25" office:value-type="float" office:value="925821.75" calcext:value-type="float">
            <text:p>925821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301001:9849</text:p>
          </table:table-cell>
          <table:table-cell table:style-name="ce25" office:value-type="float" office:value="973946.15" calcext:value-type="float">
            <text:p>973946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301001:9850</text:p>
          </table:table-cell>
          <table:table-cell table:style-name="ce25" office:value-type="float" office:value="2034974.54" calcext:value-type="float">
            <text:p>2034974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301001:9851</text:p>
          </table:table-cell>
          <table:table-cell table:style-name="ce25" office:value-type="float" office:value="978529.43" calcext:value-type="float">
            <text:p>978529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6:0301001:9852</text:p>
          </table:table-cell>
          <table:table-cell table:style-name="ce25" office:value-type="float" office:value="1090819.69" calcext:value-type="float">
            <text:p>1090819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6:0301001:9853</text:p>
          </table:table-cell>
          <table:table-cell table:style-name="ce25" office:value-type="float" office:value="1377274.44" calcext:value-type="float">
            <text:p>1377274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6:0301001:9854</text:p>
          </table:table-cell>
          <table:table-cell table:style-name="ce25" office:value-type="float" office:value="1141235.72" calcext:value-type="float">
            <text:p>1141235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6:0301001:9855</text:p>
          </table:table-cell>
          <table:table-cell table:style-name="ce25" office:value-type="float" office:value="978529.43" calcext:value-type="float">
            <text:p>978529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6:0401003:2781</text:p>
          </table:table-cell>
          <table:table-cell table:style-name="ce25" office:value-type="float" office:value="1949893.02" calcext:value-type="float">
            <text:p>1949893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6:0401003:3173</text:p>
          </table:table-cell>
          <table:table-cell table:style-name="ce25" office:value-type="float" office:value="1316937.3" calcext:value-type="float">
            <text:p>1316937,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6:0401004:4859</text:p>
          </table:table-cell>
          <table:table-cell table:style-name="ce25" office:value-type="float" office:value="562124.68" calcext:value-type="float">
            <text:p>562124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6:0401005:5139</text:p>
          </table:table-cell>
          <table:table-cell table:style-name="ce25" office:value-type="float" office:value="615225.52" calcext:value-type="float">
            <text:p>615225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6:0402001:217</text:p>
          </table:table-cell>
          <table:table-cell table:style-name="ce25" office:value-type="float" office:value="23341150.4" calcext:value-type="float">
            <text:p>23341150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7:0102001:163</text:p>
          </table:table-cell>
          <table:table-cell table:style-name="ce25" office:value-type="float" office:value="44082333.74" calcext:value-type="float">
            <text:p>44082333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8:1002017:2064</text:p>
          </table:table-cell>
          <table:table-cell table:style-name="ce25" office:value-type="float" office:value="733559.64" calcext:value-type="float">
            <text:p>733559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9:0101004:3833</text:p>
          </table:table-cell>
          <table:table-cell table:style-name="ce25" office:value-type="float" office:value="2227533.27" calcext:value-type="float">
            <text:p>2227533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9:0101011:1750</text:p>
          </table:table-cell>
          <table:table-cell table:style-name="ce25" office:value-type="float" office:value="229648.42" calcext:value-type="float">
            <text:p>229648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000000:1454</text:p>
          </table:table-cell>
          <table:table-cell table:style-name="ce25" office:value-type="float" office:value="1327572.46" calcext:value-type="float">
            <text:p>1327572,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000000:1455</text:p>
          </table:table-cell>
          <table:table-cell table:style-name="ce25" office:value-type="float" office:value="1862332.33" calcext:value-type="float">
            <text:p>1862332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000000:1456</text:p>
          </table:table-cell>
          <table:table-cell table:style-name="ce25" office:value-type="float" office:value="1834350.71" calcext:value-type="float">
            <text:p>1834350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000000:1458</text:p>
          </table:table-cell>
          <table:table-cell table:style-name="ce25" office:value-type="float" office:value="1333790.6" calcext:value-type="float">
            <text:p>1333790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000000:1459</text:p>
          </table:table-cell>
          <table:table-cell table:style-name="ce25" office:value-type="float" office:value="1616715.88" calcext:value-type="float">
            <text:p>1616715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000000:5894</text:p>
          </table:table-cell>
          <table:table-cell table:style-name="ce25" office:value-type="float" office:value="147984.58" calcext:value-type="float">
            <text:p>147984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000000:5895</text:p>
          </table:table-cell>
          <table:table-cell table:style-name="ce25" office:value-type="float" office:value="291871.6" calcext:value-type="float">
            <text:p>291871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000000:5896</text:p>
          </table:table-cell>
          <table:table-cell table:style-name="ce25" office:value-type="float" office:value="1044757.98" calcext:value-type="float">
            <text:p>1044757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000000:5897</text:p>
          </table:table-cell>
          <table:table-cell table:style-name="ce25" office:value-type="float" office:value="160714.43" calcext:value-type="float">
            <text:p>160714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101001:6077</text:p>
          </table:table-cell>
          <table:table-cell table:style-name="ce25" office:value-type="float" office:value="20605230.32" calcext:value-type="float">
            <text:p>20605230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101001:7223</text:p>
          </table:table-cell>
          <table:table-cell table:style-name="ce25" office:value-type="float" office:value="3625250.49" calcext:value-type="float">
            <text:p>3625250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102002:2027</text:p>
          </table:table-cell>
          <table:table-cell table:style-name="ce25" office:value-type="float" office:value="1151385.88" calcext:value-type="float">
            <text:p>1151385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102007:811</text:p>
          </table:table-cell>
          <table:table-cell table:style-name="ce25" office:value-type="float" office:value="1467713.65" calcext:value-type="float">
            <text:p>1467713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102020:846</text:p>
          </table:table-cell>
          <table:table-cell table:style-name="ce25" office:value-type="float" office:value="3351964.6" calcext:value-type="float">
            <text:p>3351964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104071:1578</text:p>
          </table:table-cell>
          <table:table-cell table:style-name="ce25" office:value-type="float" office:value="423607.63" calcext:value-type="float">
            <text:p>423607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204008:243</text:p>
          </table:table-cell>
          <table:table-cell table:style-name="ce25" office:value-type="float" office:value="507552.37" calcext:value-type="float">
            <text:p>50755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212062:2472</text:p>
          </table:table-cell>
          <table:table-cell table:style-name="ce25" office:value-type="float" office:value="1703008.77" calcext:value-type="float">
            <text:p>1703008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219021:206</text:p>
          </table:table-cell>
          <table:table-cell table:style-name="ce25" office:value-type="float" office:value="1024867.58" calcext:value-type="float">
            <text:p>1024867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301031:634</text:p>
          </table:table-cell>
          <table:table-cell table:style-name="ce25" office:value-type="float" office:value="1026457.89" calcext:value-type="float">
            <text:p>1026457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301039:1695</text:p>
          </table:table-cell>
          <table:table-cell table:style-name="ce25" office:value-type="float" office:value="1168772.81" calcext:value-type="float">
            <text:p>1168772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301069:1329</text:p>
          </table:table-cell>
          <table:table-cell table:style-name="ce25" office:value-type="float" office:value="1910211.89" calcext:value-type="float">
            <text:p>1910211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302056:3243</text:p>
          </table:table-cell>
          <table:table-cell table:style-name="ce25" office:value-type="float" office:value="950871.41" calcext:value-type="float">
            <text:p>950871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302056:785</text:p>
          </table:table-cell>
          <table:table-cell table:style-name="ce25" office:value-type="float" office:value="2046316.55" calcext:value-type="float">
            <text:p>2046316,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302058:2380</text:p>
          </table:table-cell>
          <table:table-cell table:style-name="ce25" office:value-type="float" office:value="1370453.71" calcext:value-type="float">
            <text:p>1370453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410075:653</text:p>
          </table:table-cell>
          <table:table-cell table:style-name="ce25" office:value-type="float" office:value="2042215.22" calcext:value-type="float">
            <text:p>204221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505009:1203</text:p>
          </table:table-cell>
          <table:table-cell table:style-name="ce25" office:value-type="float" office:value="4259235.23" calcext:value-type="float">
            <text:p>4259235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505019:83</text:p>
          </table:table-cell>
          <table:table-cell table:style-name="ce25" office:value-type="float" office:value="148498370.11" calcext:value-type="float">
            <text:p>148498370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516007:354</text:p>
          </table:table-cell>
          <table:table-cell table:style-name="ce25" office:value-type="float" office:value="901110.21" calcext:value-type="float">
            <text:p>901110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539001:377</text:p>
          </table:table-cell>
          <table:table-cell table:style-name="ce25" office:value-type="float" office:value="462203.85" calcext:value-type="float">
            <text:p>462203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1:0107047:1102</text:p>
          </table:table-cell>
          <table:table-cell table:style-name="ce25" office:value-type="float" office:value="73809.48" calcext:value-type="float">
            <text:p>73809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1:0302004:399</text:p>
          </table:table-cell>
          <table:table-cell table:style-name="ce25" office:value-type="float" office:value="12403.2" calcext:value-type="float">
            <text:p>12403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2:0101019:4522</text:p>
          </table:table-cell>
          <table:table-cell table:style-name="ce25" office:value-type="float" office:value="884686.66" calcext:value-type="float">
            <text:p>884686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2:0102005:6799</text:p>
          </table:table-cell>
          <table:table-cell table:style-name="ce25" office:value-type="float" office:value="5352316.06" calcext:value-type="float">
            <text:p>5352316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2:0102005:7199</text:p>
          </table:table-cell>
          <table:table-cell table:style-name="ce25" office:value-type="float" office:value="2306304" calcext:value-type="float">
            <text:p>23063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2:0102006:981</text:p>
          </table:table-cell>
          <table:table-cell table:style-name="ce25" office:value-type="float" office:value="9795768.38" calcext:value-type="float">
            <text:p>9795768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2:0102007:1224</text:p>
          </table:table-cell>
          <table:table-cell table:style-name="ce25" office:value-type="float" office:value="5634321.93" calcext:value-type="float">
            <text:p>5634321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2:0102007:1256</text:p>
          </table:table-cell>
          <table:table-cell table:style-name="ce25" office:value-type="float" office:value="636757.39" calcext:value-type="float">
            <text:p>636757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2:0102007:1320</text:p>
          </table:table-cell>
          <table:table-cell table:style-name="ce25" office:value-type="float" office:value="647790.6" calcext:value-type="float">
            <text:p>647790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2:0102007:1605</text:p>
          </table:table-cell>
          <table:table-cell table:style-name="ce25" office:value-type="float" office:value="327607.06" calcext:value-type="float">
            <text:p>327607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2:0102007:1606</text:p>
          </table:table-cell>
          <table:table-cell table:style-name="ce25" office:value-type="float" office:value="309150.33" calcext:value-type="float">
            <text:p>309150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2:0102007:907</text:p>
          </table:table-cell>
          <table:table-cell table:style-name="ce25" office:value-type="float" office:value="5522658.49" calcext:value-type="float">
            <text:p>5522658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2:0102008:3367</text:p>
          </table:table-cell>
          <table:table-cell table:style-name="ce25" office:value-type="float" office:value="634000.22" calcext:value-type="float">
            <text:p>63400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2:0102008:3369</text:p>
          </table:table-cell>
          <table:table-cell table:style-name="ce25" office:value-type="float" office:value="2197277.24" calcext:value-type="float">
            <text:p>2197277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2:0102008:3385</text:p>
          </table:table-cell>
          <table:table-cell table:style-name="ce25" office:value-type="float" office:value="643057.37" calcext:value-type="float">
            <text:p>643057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2:0102008:3387</text:p>
          </table:table-cell>
          <table:table-cell table:style-name="ce25" office:value-type="float" office:value="2791357" calcext:value-type="float">
            <text:p>27913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2:0102008:3466</text:p>
          </table:table-cell>
          <table:table-cell table:style-name="ce25" office:value-type="float" office:value="2761941.06" calcext:value-type="float">
            <text:p>2761941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2:0102008:3520</text:p>
          </table:table-cell>
          <table:table-cell table:style-name="ce25" office:value-type="float" office:value="1668319.6" calcext:value-type="float">
            <text:p>1668319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2:0102008:3756</text:p>
          </table:table-cell>
          <table:table-cell table:style-name="ce25" office:value-type="float" office:value="881267.93" calcext:value-type="float">
            <text:p>881267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2:0102008:5699</text:p>
          </table:table-cell>
          <table:table-cell table:style-name="ce25" office:value-type="float" office:value="457002.24" calcext:value-type="float">
            <text:p>457002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2:0102008:5700</text:p>
          </table:table-cell>
          <table:table-cell table:style-name="ce25" office:value-type="float" office:value="419027.84" calcext:value-type="float">
            <text:p>419027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2:0102008:5701</text:p>
          </table:table-cell>
          <table:table-cell table:style-name="ce25" office:value-type="float" office:value="439979.23" calcext:value-type="float">
            <text:p>439979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2:0102008:5712</text:p>
          </table:table-cell>
          <table:table-cell table:style-name="ce25" office:value-type="float" office:value="413960.26" calcext:value-type="float">
            <text:p>413960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2:0102008:7648</text:p>
          </table:table-cell>
          <table:table-cell table:style-name="ce25" office:value-type="float" office:value="1138390.7" calcext:value-type="float">
            <text:p>1138390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2:0102008:8065</text:p>
          </table:table-cell>
          <table:table-cell table:style-name="ce25" office:value-type="float" office:value="1529066.02" calcext:value-type="float">
            <text:p>1529066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2:0102008:8075</text:p>
          </table:table-cell>
          <table:table-cell table:style-name="ce25" office:value-type="float" office:value="522442.37" calcext:value-type="float">
            <text:p>52244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2:0102009:1673</text:p>
          </table:table-cell>
          <table:table-cell table:style-name="ce25" office:value-type="float" office:value="2678175.74" calcext:value-type="float">
            <text:p>2678175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2:0102009:805</text:p>
          </table:table-cell>
          <table:table-cell table:style-name="ce25" office:value-type="float" office:value="1205485.51" calcext:value-type="float">
            <text:p>1205485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2:0103001:4770</text:p>
          </table:table-cell>
          <table:table-cell table:style-name="ce25" office:value-type="float" office:value="1868474.18" calcext:value-type="float">
            <text:p>1868474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2:0103003:10878</text:p>
          </table:table-cell>
          <table:table-cell table:style-name="ce25" office:value-type="float" office:value="218056.99" calcext:value-type="float">
            <text:p>218056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2:0103003:11632</text:p>
          </table:table-cell>
          <table:table-cell table:style-name="ce25" office:value-type="float" office:value="291705.37" calcext:value-type="float">
            <text:p>291705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2:0103003:4984</text:p>
          </table:table-cell>
          <table:table-cell table:style-name="ce25" office:value-type="float" office:value="2001503.2" calcext:value-type="float">
            <text:p>2001503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2:0103003:5227</text:p>
          </table:table-cell>
          <table:table-cell table:style-name="ce25" office:value-type="float" office:value="220463.8" calcext:value-type="float">
            <text:p>220463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2:0103003:5228</text:p>
          </table:table-cell>
          <table:table-cell table:style-name="ce25" office:value-type="float" office:value="279671.32" calcext:value-type="float">
            <text:p>279671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2:0103003:9010</text:p>
          </table:table-cell>
          <table:table-cell table:style-name="ce25" office:value-type="float" office:value="274857.7" calcext:value-type="float">
            <text:p>274857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2:0103003:9011</text:p>
          </table:table-cell>
          <table:table-cell table:style-name="ce25" office:value-type="float" office:value="219501.07" calcext:value-type="float">
            <text:p>219501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2:0103003:9012</text:p>
          </table:table-cell>
          <table:table-cell table:style-name="ce25" office:value-type="float" office:value="277745.87" calcext:value-type="float">
            <text:p>277745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2:0103003:9013</text:p>
          </table:table-cell>
          <table:table-cell table:style-name="ce25" office:value-type="float" office:value="219501.07" calcext:value-type="float">
            <text:p>219501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2:0103014:3027</text:p>
          </table:table-cell>
          <table:table-cell table:style-name="ce25" office:value-type="float" office:value="2043643.29" calcext:value-type="float">
            <text:p>2043643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5:0107007:1480</text:p>
          </table:table-cell>
          <table:table-cell table:style-name="ce25" office:value-type="float" office:value="1270257.73" calcext:value-type="float">
            <text:p>1270257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6:0102001:12234</text:p>
          </table:table-cell>
          <table:table-cell table:style-name="ce25" office:value-type="float" office:value="873447.19" calcext:value-type="float">
            <text:p>873447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6:0102001:20698</text:p>
          </table:table-cell>
          <table:table-cell table:style-name="ce25" office:value-type="float" office:value="793374.49" calcext:value-type="float">
            <text:p>793374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6:0102001:21293</text:p>
          </table:table-cell>
          <table:table-cell table:style-name="ce25" office:value-type="float" office:value="339702.94" calcext:value-type="float">
            <text:p>339702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6:0102001:2824</text:p>
          </table:table-cell>
          <table:table-cell table:style-name="ce25" office:value-type="float" office:value="1296132.37" calcext:value-type="float">
            <text:p>129613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8:0101001:21495</text:p>
          </table:table-cell>
          <table:table-cell table:style-name="ce25" office:value-type="float" office:value="34827.8" calcext:value-type="float">
            <text:p>34827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8:0101002:23000</text:p>
          </table:table-cell>
          <table:table-cell table:style-name="ce25" office:value-type="float" office:value="707789.29" calcext:value-type="float">
            <text:p>707789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9:0406003:11</text:p>
          </table:table-cell>
          <table:table-cell table:style-name="ce25" office:value-type="float" office:value="511878.28" calcext:value-type="float">
            <text:p>511878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2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3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9001:4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2:0105001:3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1001:36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05002:4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20001:34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7:0111003:36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000000:46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502001:11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2503001: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110003:23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110003:24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110003:26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110003:26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110003:26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110003:26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110003:27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110003:28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110003:29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2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110003:30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10003:3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10003:3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1:0116015:1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1:0116015:1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1:0116015:1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16015:1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6015:1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16015:3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1:0116015: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1:0116015: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1:0116015: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1:0116015: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1:0116018:5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1:0116018:5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1:0116032:2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1:0116032:2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1:0116032:2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116032:2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1:0117031: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1:0117031: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3004:6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4:0103001:29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5:0000000:7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5:0105001:8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8:0118014: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000000:27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000000: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05034: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6010:10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6010:10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6010:11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6010:1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6010:1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6010:1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6010: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6010:1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6010: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6010:1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6010:1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6010:1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06010: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106010:1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6010:1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6010:1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06010:1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06010: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6010: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6010: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6010: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6010:5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6010:5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6010:5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6010:5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6010:5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6010:5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6010:5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6010:5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6010:5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6010:5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6010:5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6010:5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6010:5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6010:5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6010:5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6010:5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6010:5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6010:5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6010:5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6010:5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6010:5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6010: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6010:5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6010:5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6010:5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6010:5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6010:5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6010:5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6010:5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6010:5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6010:5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6010:5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6010:5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6010:5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6010:5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6010:5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6010:5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6010:5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6010:5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6010:5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6010:5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6010:5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6010:5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6010:5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6010:5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6010:5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6010:5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6010:5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6010:5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6010:5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6010:5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6010:5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6010:5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6010:5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6010:5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6010:5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6010:5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6010:5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6010:5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6010:5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6010:5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6010:5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6010:5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6010:5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6010:5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6010:5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6010:5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10015: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14006:3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15005:1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205003: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206003:1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206003: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206003: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302011: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307003: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04:1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04:10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04:10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04:1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04:1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04: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04:1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04:10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04:10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04:10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04:10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04:10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04:11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04:11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04:11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04:11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04:11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04:11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04:1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04:1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04:12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04:12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04:12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04:1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04: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04:4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04: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04:4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04:4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04:4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04:4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04:4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04:4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04:4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04:4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04:4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04:4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04:4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04:4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04: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04:4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04:4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04:4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04:4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04:4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04:4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04:4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04:4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04:4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04:4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04:4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04:6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04:7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04:7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04:7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04:7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04:7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04:7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04:8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04:8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04:8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04:8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04:8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04:8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04:8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04:8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04:8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04: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04: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04:8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04: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401004: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401004:9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401004: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401004:9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401004: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401004: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401004:9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401004:9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401004:9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401004: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401004: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401004: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401004: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401004:9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401004:9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401004: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401004:9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401004: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401004: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401004: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401004: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503001:7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801010:1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804020: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804025: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804026: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804030: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804036: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804036:2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804036:2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804036:2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804036: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804036:2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804036: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804036:2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804036:2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804036:2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804036:2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804036:2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2:0302009:3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3:0103001:5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000000:2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000000:2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000000:35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01:110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01:110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01:110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01:11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01:115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01:12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01:128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01:143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01:38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01:46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01:52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01:52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01:64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01:6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01:69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01:85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12:5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12:5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12:6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49:11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49:14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49:14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49:14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49:14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49:14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49:14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49:14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49:1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49:14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49:1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49:1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49:19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49:68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49:68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49:69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49:6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49:70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49:70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49:7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49:71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49:7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49:72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49:72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101049:72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101049:72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101049:72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101049:73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101049:73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101049:73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101049:73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101049:73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101049:7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101049:73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101049:73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101049:76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101049:76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101049:76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101049:76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101049:76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101049:76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101049:77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101049:77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101049:78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101049:80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101049:81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101060:46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301014:102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301014:10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301014:11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301014:115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301014:20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301014:20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301014:20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301014:20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301014:20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301014:20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301014:20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301014:20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301014:2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301014:20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301014:20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301014:20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301014:20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301014:20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301014:21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301014:21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301014:2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301014:21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301014:21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301014:2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301014:2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301014:2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301014:65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301014:65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301014:6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301014:65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301014:65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301014:65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301014:65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301014:65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301014:66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301014:66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301014:66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301014:66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301014:66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301014:66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301014:66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301014:66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301014:66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301014:66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301014:66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301014:66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301014:66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301014:66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301014:66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301014:66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301014:66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301014:66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301014:66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301014:66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301014:66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301014:66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301014:66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301014:66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301014:66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301014:66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301014:66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301014:66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301014:66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301014:66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301014:66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301014:66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301014:6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301014:66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301014:66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301014:66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301014:66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301014:66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301014:66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301014:66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301014:66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301014:66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301014:66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301014:66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301014:66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301014:66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301014:66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301014:66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301014:66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301014:66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301014:66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301014:66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301014:66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301014:66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301014:66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301014:76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301014:84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301014:84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301014:84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301014:8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301014:84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301014:84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301014:84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301014:84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301014:84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301014:84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301014:84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301014:84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301014:84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301014:84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301014:84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301014:8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301014:84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301014:84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301014:8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501004:15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501004:15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501004:15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501004:15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501004:15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501004:66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501004:66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501004:66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501004:66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501004:66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501004:66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501004:66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501004:66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501004:66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501004:66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501004:66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501004:66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501004:6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501004:66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501004:66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501004:66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501004:66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501004:66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501004:66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501004:66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501004:66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501004:66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501004:66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501004:66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501004:66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04:66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501004:66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501004:66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501004:66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501004:66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501004:66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501004:66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501004:66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501004:66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501004:66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501004:79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501006:13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501006:13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501006:13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06:13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501006:13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501006:13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501006:13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501006:13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501006:13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501006:14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501006:14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501006:14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501006:14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501006:14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501006:14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501006:14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501006:14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501006:14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501006:14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501006:14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501006:2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501006:22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501006:22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501006:22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501006:22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501006:22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501006:22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501006:22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501006:22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501006:22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501006:23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501006:23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501006:23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501006:23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501006:23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501006:23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501006:23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501006:23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501006:2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501006:25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501006:25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501006:25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501006:25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501006:2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501006:34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501006:34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501007:11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501007:11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501007:1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501007:11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501007:11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501007:11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501007:11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501007:17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501007:17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501007:26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501007:26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501007:26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501007:27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501007:27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501007:27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501007:27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501007:28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501007:31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501007:31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501007:31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501007:3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501007:31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501007:31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501007:31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501007:31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501007:31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501007:31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501007:31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501007:3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501007:3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501007:3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501007:3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501007:31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501007:3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501007:31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501007:3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501007:3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501007:3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501007:3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501007:3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501007:3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501007:3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501007:3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501007:3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501007:3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501007:3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501007:3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501012:59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501012:59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501012:59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501012:59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501012:59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501012:59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501012:59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501012:59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501012:5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501012:59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501012:59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501012:59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501012:59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501012:59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501012:59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501012:5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501012:5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501012:59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501012:5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501012:5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501012:5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501012:5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501012:5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501012:59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501012:5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501012:5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501012:5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501012:5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501012:5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501012:6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501012:60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501012:60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501012:6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501012:6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501012:6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501012:6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501012:6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501012:6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501012:6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5:0107010:5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6:0101001:29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6:0101001:7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6:0301001:124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6:0301001:124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6:0301001:124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6:0301001:12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6:0301001:124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6:0301001:124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6:0301001:124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6:0301001:124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6:0301001:124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6:0301001:124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6:0301001:12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6:0301001:124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6:0301001:124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6:0301001:124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6:0301001:124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6:0301001:124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6:0301001:124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6:0301001:124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6:0301001:124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6:0301001:124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6:0301001:124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6:0301001:124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6:0301001:124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6:0301001:12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6:0301001:124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6:0301001:124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6:0301001:124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6:0301001:124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6:0301001:124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6:0301001:124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6:0301001:124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6:0301001:124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6:0301001:124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6:0301001:124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6:0301001:124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6:0301001:124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6:0301001:124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6:0301001:124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6:0301001:124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6:0301001:124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6:0301001:124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6:0301001:124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6:0301001:124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6:0301001:124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6:0301001:124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6:0301001:124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6:0301001:124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6:0301001:124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6:0301001:124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6:0301001:124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6:0301001:124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6:0301001:124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6:0301001:124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6:0301001:124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6:0301001:124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6:0301001:124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6:0301001:124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6:0301001:124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6:0301001:124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6:0301001:124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6:0301001:124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6:0301001:124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6:0301001:124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6:0301001:125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6:0301001:125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6:0301001:125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6:0301001:125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6:0301001:125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6:0301001:125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6:0301001:125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6:0301001:125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6:0301001:184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6:0301001:184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6:0301001:184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6:0301001:184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6:0301001:184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6:0301001:184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6:0301001:184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6:0301001:184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6:0301001:184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6:0301001:184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6:0301001:201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6:0301001:201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6:0301001:201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6:0301001:21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6:0301001:214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6:0301001:21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6:0301001:217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6:0301001:218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6:0301001:219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6:0301001:219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6:0301001:221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6:0301001:228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6:0301001:229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6:0301001:229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6:0301001:229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6:0301001:229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6:0301001:22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6:0301001:229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6:0301001:229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6:0301001:22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6:0301001:22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6:0301001:229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6:0301001:229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6:0301001:229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6:0301001:231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6:0301001:231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6:0301001:231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6:0301001:231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6:0301001:231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6:0301001:231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6:0301001:233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6:0301001:233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6:0301001:233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6:0301001:233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6:0301001:233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6:0301001:234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6:0301001:234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6:0301001:235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6:0301001:235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6:0301001:235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6:0301001:235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6:0301001:235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6:0301001:235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6:0301001:235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6:0301001:235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6:0301001:235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6:0301001:235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6:0301001:23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6:0301001:235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6:0301001:236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6:0301001:236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6:0301001:236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6:0301001:236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6:0301001:237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6:0301001:237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6:0301001:237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6:0301001:237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6:0301001:23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301001:238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301001:238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301001:23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301001:239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301001:23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301001:23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301001:239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301001:23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301001:23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301001:23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301001:23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301001:23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301001:24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301001:240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301001:240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301001:240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301001:281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301001:28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301001:29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301001:295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301001:47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301001:47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301001:4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301001:47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301001:47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301001:47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301001:47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301001:47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301001:47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301001:4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301001:47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301001:47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301001:4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301001:47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301001:5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301001:52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301001:52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301001:52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301001:5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301001:52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301001:52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301001:52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301001:52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301001:52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301001:52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301001:52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301001:52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301001:52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301001:52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301001:52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301001:52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301001:52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301001:61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301001:6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301001:94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301001:94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401003:30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401003:31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401003:31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6:0401003:3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6:0402001:3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6:0402001: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6:0402001:4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6:0402001:7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6:0402001: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7:0102001: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7:0102001:2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7:0102002:4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7:0102002:5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7:0102002: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8:0702004:5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9:0101001:40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0:0101001:128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0:0101001:16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0:0101001:82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0:0102016:2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0:0205008:1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0:0205008: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0:0209021: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0:0301025:3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0:0301070:31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0:0303090:1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0:0305076:20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0:0413006:8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1:0101051: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1:0102043: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1:0107050:3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2:0102005:100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2:0102005:117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2:0102005:117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2:0102005:131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2:0102005:131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2:0102005:13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2:0102005:133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2:0102005:14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2:0102005:71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2:0102005:71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2:0102006:16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2:0102006: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2:0102007:15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2:0102007:15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2:0102007:15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2:0102007:15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2:0102007:15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2:0102007:15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2:0102007:1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2:0102007:15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2:0102007:22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2:0102007:22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2:0102007:22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2:0102007:22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2:0102007:22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2:0102007:9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2:0102007:9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2:0102007:9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2:0102008:33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2:0102008:35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2:0102008:36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2:0102008:3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2:0102008:37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2:0102008:37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2:0102008:55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2:0102008:55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2:0102008:55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2:0102008:56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2:0102008:57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2:0102008:71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2:0102008:74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2:0102008:76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2:0102008:77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2:0102009:1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2:0102009:16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2:0102009:16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2:0102009:8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2:0103001:47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2:0103001:5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2:0103015:10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2:0103015:112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2:0103015:19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2:0103015:19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2:0103015:96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2:0103018:13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5:0106011:2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5:0106011:4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5:0106021:5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5:0107024: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5:0107027:53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6:0000000:4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6:0102001:14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6:0102001:191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6:0102001:191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6:0102001:191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6:0102001:191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6:0102001:19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6:0102001:191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6:0102001:19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6:0102001:191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6:0102001:191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6:0102001:19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6:0102001:191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6:0102001:191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6:0102001:191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6:0102001:191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6:0102001:19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6:0102001:19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36:0102001:19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36:0102001:19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36:0102001:191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36:0102001:19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36:0102001:191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36:0102001:19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36:0102001:19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36:0102001:19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36:0102001:19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36:0102001:19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36:0102001:19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36:0102001:19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36:0102001:19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36:0102001:19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36:0102001:19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36:0102001:19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36:0102001:19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36:0102001:192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36:0102001:192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36:0102001:192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36:0102001:19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36:0102001:30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36:0102001:4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36:0102001:49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36:0102001:49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36:0102001:49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36:0102001:49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36:0102001:49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36:0102001:49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36:0102001:4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36:0102001:4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6:0102001:49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6:0102001:4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6:0102001:4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6:0102001:4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6:0102001:4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6:0102001:4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6:0102001:49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6:0102001:4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6:0102001:4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6:0102001:4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6:0102001:4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6:0102001:4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6:0103001:141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6:0103001:166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8:0101001:158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8:0101001:6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8:0101001:63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8:0101001:63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8:0101001:64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8:0101001:6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8:0101001:64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8:0101001:65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8:0101001:68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8:0101001:68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8:0101001:6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8:0101001:70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9:0000000:1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4" calcext:value-type="date">
            <text:p>14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C3CF0E4790A7ED716ED3B22A77E01E34A93F26B0827E4E21D451E90B0EEE28BBA21299AB2CEF6D73A99BEE057529463F992D4DBE9843F8EBCCA32F0B6856EFA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23:05.1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4:23:15.111000000</dc:date>
    <meta:editing-cycles>29</meta:editing-cycles>
    <meta:editing-duration>PT1H12M16S</meta:editing-duration>
    <meta:document-statistic meta:table-count="2" meta:cell-count="5696" meta:object-count="0"/>
  </office:meta>
</office:document-meta>
</file>