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670</text:p>
          </table:table-cell>
          <table:table-cell table:style-name="ce74" table:number-columns-repeated="2"/>
          <table:table-cell table:style-name="ce79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56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93" calcext:value-type="float">
            <text:p>93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5:0110001:349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09:0501001:72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10:0110003:232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10:0110003:232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11:0116002:31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11:0116017:11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11:0116029:15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11:0116037:12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12:0102002:27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12:0102003:8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12:0102005:24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17:0102007:148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17:0102007:200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17:0102007:207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17:0102007:209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1:0108013:113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2:0101001:123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24:0101001:1007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24:0101002:1495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24:0401030:80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24:0501006:105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24:0501006:175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24:0501013:110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24:0501013:40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25:0104002:130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25:0104002:130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25:0104006:26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25:0108003:39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25:0108005:152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26:0101001:389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26:0201001:17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26:0301001:2425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26:0301001:2431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42:26:0301001:2435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42:26:0301001:726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3" office:value-type="string" calcext:value-type="string">
            <text:p>42:26:0401004:295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3" office:value-type="string" calcext:value-type="string">
            <text:p>42:26:0401004:299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3" office:value-type="string" calcext:value-type="string">
            <text:p>42:27:0103003:164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3" office:value-type="string" calcext:value-type="string">
            <text:p>42:28:0801014:9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>
            <text:p>42:28:1002014:21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3" office:value-type="string" calcext:value-type="string">
            <text:p>42:28:1002017:17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3" office:value-type="string" calcext:value-type="string">
            <text:p>42:30:0000000:146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3" office:value-type="string" calcext:value-type="string">
            <text:p>42:30:0000000:239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3" office:value-type="string" calcext:value-type="string">
            <text:p>42:30:0201019:16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3" office:value-type="string" calcext:value-type="string">
            <text:p>42:30:0301023:80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3" office:value-type="string" calcext:value-type="string">
            <text:p>42:30:0301039:6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3" office:value-type="string" calcext:value-type="string">
            <text:p>42:30:0302051:145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3" office:value-type="string" calcext:value-type="string">
            <text:p>42:30:0414050:40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3" office:value-type="string" calcext:value-type="string">
            <text:p>42:30:0414050:45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3" office:value-type="string" calcext:value-type="string">
            <text:p>42:30:0416024:4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3" office:value-type="string" calcext:value-type="string">
            <text:p>42:30:0505006:288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3" office:value-type="string" calcext:value-type="string">
            <text:p>42:30:0506032:25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3" office:value-type="string" calcext:value-type="string">
            <text:p>42:30:0506032:25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3" office:value-type="string" calcext:value-type="string">
            <text:p>42:30:0602052:12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3" office:value-type="string" calcext:value-type="string">
            <text:p>42:31:0107054:7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3" office:value-type="string" calcext:value-type="string">
            <text:p>42:32:0101001:191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3" office:value-type="string" calcext:value-type="string">
            <text:p>42:32:0101001:19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3" office:value-type="string" calcext:value-type="string">
            <text:p>42:32:0101001:193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3" office:value-type="string" calcext:value-type="string">
            <text:p>42:32:0101004:509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3" office:value-type="string" calcext:value-type="string">
            <text:p>42:32:0101004:511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3" office:value-type="string" calcext:value-type="string">
            <text:p>42:32:0101004:520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3" office:value-type="string" calcext:value-type="string">
            <text:p>42:32:0101019:282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3" office:value-type="string" calcext:value-type="string">
            <text:p>42:32:0101022:21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3" office:value-type="string" calcext:value-type="string">
            <text:p>42:32:0102005:993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3" office:value-type="string" calcext:value-type="string">
            <text:p>42:32:0103013:1236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3" office:value-type="string" calcext:value-type="string">
            <text:p>42:32:0103013:1619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3" office:value-type="string" calcext:value-type="string">
            <text:p>42:32:0103013:1775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3" office:value-type="string" calcext:value-type="string">
            <text:p>42:32:0103013:2421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3" office:value-type="string" calcext:value-type="string">
            <text:p>42:32:0103013:2423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3" office:value-type="string" calcext:value-type="string">
            <text:p>42:32:0103013:2776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3" office:value-type="string" calcext:value-type="string">
            <text:p>42:32:0103015:500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3" office:value-type="string" calcext:value-type="string">
            <text:p>42:32:0103015:511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3" office:value-type="string" calcext:value-type="string">
            <text:p>42:32:0103015:596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3" office:value-type="string" calcext:value-type="string">
            <text:p>42:32:0103018:106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3" office:value-type="string" calcext:value-type="string">
            <text:p>42:35:0107004:143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3" office:value-type="string" calcext:value-type="string">
            <text:p>42:35:0107007:253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3" office:value-type="string" calcext:value-type="string">
            <text:p>42:35:0107007:277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3" office:value-type="string" calcext:value-type="string">
            <text:p>42:36:0101002:285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3" office:value-type="string" calcext:value-type="string">
            <text:p>42:36:0102001:1024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3" office:value-type="string" calcext:value-type="string">
            <text:p>42:36:0102001:1093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3" office:value-type="string" calcext:value-type="string">
            <text:p>42:36:0102001:1166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3" office:value-type="string" calcext:value-type="string">
            <text:p>42:36:0102001:1645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3" office:value-type="string" calcext:value-type="string">
            <text:p>42:36:0102001:1645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3" office:value-type="string" calcext:value-type="string">
            <text:p>42:36:0102001:1646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3" office:value-type="string" calcext:value-type="string">
            <text:p>42:36:0102001:1731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3" office:value-type="string" calcext:value-type="string">
            <text:p>42:36:0102001:1739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7" calcext:value-type="float">
            <text:p>87</text:p>
          </table:table-cell>
          <table:table-cell table:style-name="ce73" office:value-type="string" calcext:value-type="string">
            <text:p>42:36:0102001:1900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73" office:value-type="string" calcext:value-type="string">
            <text:p>42:36:0102001:1903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73" office:value-type="string" calcext:value-type="string">
            <text:p>42:36:0102001:2061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73" office:value-type="string" calcext:value-type="string">
            <text:p>42:36:0102001:2373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1" calcext:value-type="float">
            <text:p>91</text:p>
          </table:table-cell>
          <table:table-cell table:style-name="ce73" office:value-type="string" calcext:value-type="string">
            <text:p>42:36:0102001:2385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73" office:value-type="string" calcext:value-type="string">
            <text:p>42:36:0102001:960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73" office:value-type="string" calcext:value-type="string">
            <text:p>42:36:0102001:961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4" calcext:value-type="date">
            <text:p>14.08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4:24:34.4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2T14:00:49.881000000</dc:date>
    <meta:editing-cycles>28</meta:editing-cycles>
    <meta:editing-duration>PT1H12M6S</meta:editing-duration>
    <meta:document-statistic meta:table-count="2" meta:cell-count="409" meta:object-count="0"/>
  </office:meta>
</office:document-meta>
</file>