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71</text:p>
          </table:table-cell>
          <table:table-cell table:style-name="ce3" table:number-columns-repeated="2"/>
          <table:table-cell table:style-name="ce9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8996805.4" calcext:value-type="float">
            <text:p>208996805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399801.29" calcext:value-type="float">
            <text:p>59399801,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54</text:p>
          </table:table-cell>
          <table:table-cell table:style-name="ce30" office:value-type="float" office:value="76150622.08" calcext:value-type="float">
            <text:p>76150622,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804</text:p>
          </table:table-cell>
          <table:table-cell table:style-name="ce30" office:value-type="float" office:value="250105.8" calcext:value-type="float">
            <text:p>250105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60</text:p>
          </table:table-cell>
          <table:table-cell table:style-name="ce30" office:value-type="float" office:value="1384743.36" calcext:value-type="float">
            <text:p>1384743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61</text:p>
          </table:table-cell>
          <table:table-cell table:style-name="ce30" office:value-type="float" office:value="1240811.04" calcext:value-type="float">
            <text:p>1240811,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1:1152</text:p>
          </table:table-cell>
          <table:table-cell table:style-name="ce30" office:value-type="float" office:value="188725.6" calcext:value-type="float">
            <text:p>188725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9008:727</text:p>
          </table:table-cell>
          <table:table-cell table:style-name="ce30" office:value-type="float" office:value="1161885.94" calcext:value-type="float">
            <text:p>1161885,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53</text:p>
          </table:table-cell>
          <table:table-cell table:style-name="ce30" office:value-type="float" office:value="10032615.6" calcext:value-type="float">
            <text:p>10032615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2003:2575</text:p>
          </table:table-cell>
          <table:table-cell table:style-name="ce30" office:value-type="float" office:value="169796.82" calcext:value-type="float">
            <text:p>169796,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5005:397</text:p>
          </table:table-cell>
          <table:table-cell table:style-name="ce30" office:value-type="float" office:value="43400" calcext:value-type="float">
            <text:p>434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11:1673</text:p>
          </table:table-cell>
          <table:table-cell table:style-name="ce30" office:value-type="float" office:value="140688.96" calcext:value-type="float">
            <text:p>140688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17:191</text:p>
          </table:table-cell>
          <table:table-cell table:style-name="ce30" office:value-type="float" office:value="98700" calcext:value-type="float">
            <text:p>987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18:422</text:p>
          </table:table-cell>
          <table:table-cell table:style-name="ce30" office:value-type="float" office:value="188897.53" calcext:value-type="float">
            <text:p>188897,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1002:423</text:p>
          </table:table-cell>
          <table:table-cell table:style-name="ce30" office:value-type="float" office:value="69037.5" calcext:value-type="float">
            <text:p>69037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2:424</text:p>
          </table:table-cell>
          <table:table-cell table:style-name="ce30" office:value-type="float" office:value="69105" calcext:value-type="float">
            <text:p>691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20:1</text:p>
          </table:table-cell>
          <table:table-cell table:style-name="ce30" office:value-type="float" office:value="7815669.27" calcext:value-type="float">
            <text:p>7815669,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1:4977</text:p>
          </table:table-cell>
          <table:table-cell table:style-name="ce30" office:value-type="float" office:value="197355" calcext:value-type="float">
            <text:p>1973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1:4978</text:p>
          </table:table-cell>
          <table:table-cell table:style-name="ce30" office:value-type="float" office:value="197340" calcext:value-type="float">
            <text:p>1973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15:314</text:p>
          </table:table-cell>
          <table:table-cell table:style-name="ce30" office:value-type="float" office:value="99795.96" calcext:value-type="float">
            <text:p>99795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4001:41</text:p>
          </table:table-cell>
          <table:table-cell table:style-name="ce30" office:value-type="float" office:value="261274.88" calcext:value-type="float">
            <text:p>261274,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3002:102</text:p>
          </table:table-cell>
          <table:table-cell table:style-name="ce30" office:value-type="float" office:value="90815.94" calcext:value-type="float">
            <text:p>90815,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3017:14</text:p>
          </table:table-cell>
          <table:table-cell table:style-name="ce30" office:value-type="float" office:value="25593425.9" calcext:value-type="float">
            <text:p>25593425,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3370</text:p>
          </table:table-cell>
          <table:table-cell table:style-name="ce30" office:value-type="float" office:value="192760" calcext:value-type="float">
            <text:p>1927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3626</text:p>
          </table:table-cell>
          <table:table-cell table:style-name="ce30" office:value-type="float" office:value="392400" calcext:value-type="float">
            <text:p>3924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3627</text:p>
          </table:table-cell>
          <table:table-cell table:style-name="ce30" office:value-type="float" office:value="392385" calcext:value-type="float">
            <text:p>3923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2001:468</text:p>
          </table:table-cell>
          <table:table-cell table:style-name="ce30" office:value-type="float" office:value="291374.92" calcext:value-type="float">
            <text:p>291374,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2001:469</text:p>
          </table:table-cell>
          <table:table-cell table:style-name="ce30" office:value-type="float" office:value="354020" calcext:value-type="float">
            <text:p>3540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9002:699</text:p>
          </table:table-cell>
          <table:table-cell table:style-name="ce30" office:value-type="float" office:value="22279.34" calcext:value-type="float">
            <text:p>22279,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0001:495</text:p>
          </table:table-cell>
          <table:table-cell table:style-name="ce30" office:value-type="float" office:value="222133.33" calcext:value-type="float">
            <text:p>222133,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0001:5063</text:p>
          </table:table-cell>
          <table:table-cell table:style-name="ce30" office:value-type="float" office:value="534592.57" calcext:value-type="float">
            <text:p>534592,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1001:4883</text:p>
          </table:table-cell>
          <table:table-cell table:style-name="ce30" office:value-type="float" office:value="312365.34" calcext:value-type="float">
            <text:p>312365,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3001:3070</text:p>
          </table:table-cell>
          <table:table-cell table:style-name="ce30" office:value-type="float" office:value="358081.59" calcext:value-type="float">
            <text:p>358081,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000000:2589</text:p>
          </table:table-cell>
          <table:table-cell table:style-name="ce30" office:value-type="float" office:value="171250" calcext:value-type="float">
            <text:p>1712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1339468.11" calcext:value-type="float">
            <text:p>1339468,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9014:605</text:p>
          </table:table-cell>
          <table:table-cell table:style-name="ce30" office:value-type="float" office:value="177093" calcext:value-type="float">
            <text:p>1770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0005:663</text:p>
          </table:table-cell>
          <table:table-cell table:style-name="ce30" office:value-type="float" office:value="13380" calcext:value-type="float">
            <text:p>133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0005:664</text:p>
          </table:table-cell>
          <table:table-cell table:style-name="ce30" office:value-type="float" office:value="23455.14" calcext:value-type="float">
            <text:p>23455,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4004:474</text:p>
          </table:table-cell>
          <table:table-cell table:style-name="ce30" office:value-type="float" office:value="59740.59" calcext:value-type="float">
            <text:p>59740,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4004:475</text:p>
          </table:table-cell>
          <table:table-cell table:style-name="ce30" office:value-type="float" office:value="47580.29" calcext:value-type="float">
            <text:p>47580,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7008:325</text:p>
          </table:table-cell>
          <table:table-cell table:style-name="ce30" office:value-type="float" office:value="371700" calcext:value-type="float">
            <text:p>3717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3700</text:p>
          </table:table-cell>
          <table:table-cell table:style-name="ce30" office:value-type="float" office:value="9508536.9" calcext:value-type="float">
            <text:p>9508536,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000000:4877</text:p>
          </table:table-cell>
          <table:table-cell table:style-name="ce30" office:value-type="float" office:value="50310" calcext:value-type="float">
            <text:p>503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02001:607</text:p>
          </table:table-cell>
          <table:table-cell table:style-name="ce30" office:value-type="float" office:value="33931.52" calcext:value-type="float">
            <text:p>33931,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9001:1013</text:p>
          </table:table-cell>
          <table:table-cell table:style-name="ce30" office:value-type="float" office:value="46002.99" calcext:value-type="float">
            <text:p>46002,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504001:369</text:p>
          </table:table-cell>
          <table:table-cell table:style-name="ce30" office:value-type="float" office:value="49189.34" calcext:value-type="float">
            <text:p>49189,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703001:1461</text:p>
          </table:table-cell>
          <table:table-cell table:style-name="ce30" office:value-type="float" office:value="10512674.2" calcext:value-type="float">
            <text:p>10512674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703001:1960</text:p>
          </table:table-cell>
          <table:table-cell table:style-name="ce30" office:value-type="float" office:value="718.2" calcext:value-type="float">
            <text:p>718,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1001:765</text:p>
          </table:table-cell>
          <table:table-cell table:style-name="ce30" office:value-type="float" office:value="250522.54" calcext:value-type="float">
            <text:p>250522,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019001:22</text:p>
          </table:table-cell>
          <table:table-cell table:style-name="ce30" office:value-type="float" office:value="57484.42" calcext:value-type="float">
            <text:p>57484,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020001:138</text:p>
          </table:table-cell>
          <table:table-cell table:style-name="ce30" office:value-type="float" office:value="14682543.72" calcext:value-type="float">
            <text:p>14682543,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204001:1223</text:p>
          </table:table-cell>
          <table:table-cell table:style-name="ce30" office:value-type="float" office:value="65046.8" calcext:value-type="float">
            <text:p>65046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208001:162</text:p>
          </table:table-cell>
          <table:table-cell table:style-name="ce30" office:value-type="float" office:value="78891.84" calcext:value-type="float">
            <text:p>78891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302001:2481</text:p>
          </table:table-cell>
          <table:table-cell table:style-name="ce30" office:value-type="float" office:value="84712083.57" calcext:value-type="float">
            <text:p>84712083,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601001:1257</text:p>
          </table:table-cell>
          <table:table-cell table:style-name="ce30" office:value-type="float" office:value="27540.68" calcext:value-type="float">
            <text:p>27540,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731001:3</text:p>
          </table:table-cell>
          <table:table-cell table:style-name="ce30" office:value-type="float" office:value="89354.34" calcext:value-type="float">
            <text:p>89354,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3021515.54" calcext:value-type="float">
            <text:p>73021515,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000000:1539</text:p>
          </table:table-cell>
          <table:table-cell table:style-name="ce30" office:value-type="float" office:value="29538" calcext:value-type="float">
            <text:p>295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10003:1322</text:p>
          </table:table-cell>
          <table:table-cell table:style-name="ce30" office:value-type="float" office:value="103951.1" calcext:value-type="float">
            <text:p>103951,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1459</text:p>
          </table:table-cell>
          <table:table-cell table:style-name="ce30" office:value-type="float" office:value="193039.77" calcext:value-type="float">
            <text:p>193039,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10003:1730</text:p>
          </table:table-cell>
          <table:table-cell table:style-name="ce30" office:value-type="float" office:value="94468" calcext:value-type="float">
            <text:p>944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10003:1731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10003:189</text:p>
          </table:table-cell>
          <table:table-cell table:style-name="ce30" office:value-type="float" office:value="56700.6" calcext:value-type="float">
            <text:p>56700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10003:2111</text:p>
          </table:table-cell>
          <table:table-cell table:style-name="ce30" office:value-type="float" office:value="130845.96" calcext:value-type="float">
            <text:p>130845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10003:2114</text:p>
          </table:table-cell>
          <table:table-cell table:style-name="ce30" office:value-type="float" office:value="129682.68" calcext:value-type="float">
            <text:p>129682,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10003:367</text:p>
          </table:table-cell>
          <table:table-cell table:style-name="ce30" office:value-type="float" office:value="159534.87" calcext:value-type="float">
            <text:p>159534,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10003:3841</text:p>
          </table:table-cell>
          <table:table-cell table:style-name="ce30" office:value-type="float" office:value="61389.9" calcext:value-type="float">
            <text:p>61389,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10003:4071</text:p>
          </table:table-cell>
          <table:table-cell table:style-name="ce30" office:value-type="float" office:value="175315.92" calcext:value-type="float">
            <text:p>175315,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10003:5</text:p>
          </table:table-cell>
          <table:table-cell table:style-name="ce30" office:value-type="float" office:value="106528.4" calcext:value-type="float">
            <text:p>106528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5009:1884</text:p>
          </table:table-cell>
          <table:table-cell table:style-name="ce30" office:value-type="float" office:value="74240" calcext:value-type="float">
            <text:p>742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303003:344</text:p>
          </table:table-cell>
          <table:table-cell table:style-name="ce30" office:value-type="float" office:value="77064.12" calcext:value-type="float">
            <text:p>77064,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305003:287</text:p>
          </table:table-cell>
          <table:table-cell table:style-name="ce30" office:value-type="float" office:value="129705" calcext:value-type="float">
            <text:p>1297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1791</text:p>
          </table:table-cell>
          <table:table-cell table:style-name="ce30" office:value-type="float" office:value="73710.5" calcext:value-type="float">
            <text:p>73710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4002:738</text:p>
          </table:table-cell>
          <table:table-cell table:style-name="ce30" office:value-type="float" office:value="74567.7" calcext:value-type="float">
            <text:p>74567,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4002:739</text:p>
          </table:table-cell>
          <table:table-cell table:style-name="ce30" office:value-type="float" office:value="74567.7" calcext:value-type="float">
            <text:p>74567,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1870118.08" calcext:value-type="float">
            <text:p>21870118,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8016:155</text:p>
          </table:table-cell>
          <table:table-cell table:style-name="ce30" office:value-type="float" office:value="698040" calcext:value-type="float">
            <text:p>6980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2011:332</text:p>
          </table:table-cell>
          <table:table-cell table:style-name="ce30" office:value-type="float" office:value="90138.72" calcext:value-type="float">
            <text:p>90138,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6:1882</text:p>
          </table:table-cell>
          <table:table-cell table:style-name="ce30" office:value-type="float" office:value="95417.95" calcext:value-type="float">
            <text:p>95417,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8400639.61" calcext:value-type="float">
            <text:p>28400639,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3:3287</text:p>
          </table:table-cell>
          <table:table-cell table:style-name="ce30" office:value-type="float" office:value="243953.7" calcext:value-type="float">
            <text:p>243953,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3:3893</text:p>
          </table:table-cell>
          <table:table-cell table:style-name="ce30" office:value-type="float" office:value="225116.04" calcext:value-type="float">
            <text:p>225116,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14003:199</text:p>
          </table:table-cell>
          <table:table-cell table:style-name="ce30" office:value-type="float" office:value="253170" calcext:value-type="float">
            <text:p>2531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09002:624</text:p>
          </table:table-cell>
          <table:table-cell table:style-name="ce30" office:value-type="float" office:value="204369.32" calcext:value-type="float">
            <text:p>204369,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13003:236</text:p>
          </table:table-cell>
          <table:table-cell table:style-name="ce30" office:value-type="float" office:value="158.32" calcext:value-type="float">
            <text:p>158,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12001:264</text:p>
          </table:table-cell>
          <table:table-cell table:style-name="ce30" office:value-type="float" office:value="110693.85" calcext:value-type="float">
            <text:p>110693,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13009:16</text:p>
          </table:table-cell>
          <table:table-cell table:style-name="ce30" office:value-type="float" office:value="1030440" calcext:value-type="float">
            <text:p>10304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6:0304001:215</text:p>
          </table:table-cell>
          <table:table-cell table:style-name="ce30" office:value-type="float" office:value="147380" calcext:value-type="float">
            <text:p>1473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9:16</text:p>
          </table:table-cell>
          <table:table-cell table:style-name="ce30" office:value-type="float" office:value="20442.75" calcext:value-type="float">
            <text:p>20442,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2009:34</text:p>
          </table:table-cell>
          <table:table-cell table:style-name="ce30" office:value-type="float" office:value="58946.24" calcext:value-type="float">
            <text:p>58946,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2009:577</text:p>
          </table:table-cell>
          <table:table-cell table:style-name="ce30" office:value-type="float" office:value="53126.64" calcext:value-type="float">
            <text:p>53126,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111003:1277</text:p>
          </table:table-cell>
          <table:table-cell table:style-name="ce30" office:value-type="float" office:value="931725.36" calcext:value-type="float">
            <text:p>931725,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27:1085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2016:201</text:p>
          </table:table-cell>
          <table:table-cell table:style-name="ce30" office:value-type="float" office:value="223896" calcext:value-type="float">
            <text:p>2238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1101038:16</text:p>
          </table:table-cell>
          <table:table-cell table:style-name="ce30" office:value-type="float" office:value="140161.68" calcext:value-type="float">
            <text:p>140161,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5004:44</text:p>
          </table:table-cell>
          <table:table-cell table:style-name="ce30" office:value-type="float" office:value="174963.58" calcext:value-type="float">
            <text:p>174963,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7017:29</text:p>
          </table:table-cell>
          <table:table-cell table:style-name="ce30" office:value-type="float" office:value="153685.39" calcext:value-type="float">
            <text:p>153685,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7026:139</text:p>
          </table:table-cell>
          <table:table-cell table:style-name="ce30" office:value-type="float" office:value="138988.8" calcext:value-type="float">
            <text:p>138988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0007:24</text:p>
          </table:table-cell>
          <table:table-cell table:style-name="ce30" office:value-type="float" office:value="123449.76" calcext:value-type="float">
            <text:p>123449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208007:14</text:p>
          </table:table-cell>
          <table:table-cell table:style-name="ce30" office:value-type="float" office:value="248962.56" calcext:value-type="float">
            <text:p>248962,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2009:335</text:p>
          </table:table-cell>
          <table:table-cell table:style-name="ce30" office:value-type="float" office:value="64188.83" calcext:value-type="float">
            <text:p>64188,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501001:21</text:p>
          </table:table-cell>
          <table:table-cell table:style-name="ce30" office:value-type="float" office:value="190634.16" calcext:value-type="float">
            <text:p>190634,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50:568</text:p>
          </table:table-cell>
          <table:table-cell table:style-name="ce30" office:value-type="float" office:value="337297.76" calcext:value-type="float">
            <text:p>337297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52:777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55:199</text:p>
          </table:table-cell>
          <table:table-cell table:style-name="ce30" office:value-type="float" office:value="141608.57" calcext:value-type="float">
            <text:p>141608,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04:799</text:p>
          </table:table-cell>
          <table:table-cell table:style-name="ce30" office:value-type="float" office:value="459599.25" calcext:value-type="float">
            <text:p>459599,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47:440</text:p>
          </table:table-cell>
          <table:table-cell table:style-name="ce30" office:value-type="float" office:value="475556.81" calcext:value-type="float">
            <text:p>475556,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55:14128</text:p>
          </table:table-cell>
          <table:table-cell table:style-name="ce30" office:value-type="float" office:value="22086479.79" calcext:value-type="float">
            <text:p>22086479,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07:544</text:p>
          </table:table-cell>
          <table:table-cell table:style-name="ce30" office:value-type="float" office:value="511461" calcext:value-type="float">
            <text:p>5114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601006:349</text:p>
          </table:table-cell>
          <table:table-cell table:style-name="ce30" office:value-type="float" office:value="700903.5" calcext:value-type="float">
            <text:p>700903,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4013:1817</text:p>
          </table:table-cell>
          <table:table-cell table:style-name="ce30" office:value-type="float" office:value="232059.45" calcext:value-type="float">
            <text:p>232059,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7006:140</text:p>
          </table:table-cell>
          <table:table-cell table:style-name="ce30" office:value-type="float" office:value="334792.3" calcext:value-type="float">
            <text:p>334792,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7006:236</text:p>
          </table:table-cell>
          <table:table-cell table:style-name="ce30" office:value-type="float" office:value="201090.45" calcext:value-type="float">
            <text:p>201090,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7011:239</text:p>
          </table:table-cell>
          <table:table-cell table:style-name="ce30" office:value-type="float" office:value="132546.4" calcext:value-type="float">
            <text:p>132546,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9001:1851</text:p>
          </table:table-cell>
          <table:table-cell table:style-name="ce30" office:value-type="float" office:value="20142.96" calcext:value-type="float">
            <text:p>20142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9001:1852</text:p>
          </table:table-cell>
          <table:table-cell table:style-name="ce30" office:value-type="float" office:value="29336" calcext:value-type="float">
            <text:p>293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9001:198</text:p>
          </table:table-cell>
          <table:table-cell table:style-name="ce30" office:value-type="float" office:value="172522" calcext:value-type="float">
            <text:p>1725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9001:201</text:p>
          </table:table-cell>
          <table:table-cell table:style-name="ce30" office:value-type="float" office:value="133334.86" calcext:value-type="float">
            <text:p>133334,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9001:31</text:p>
          </table:table-cell>
          <table:table-cell table:style-name="ce30" office:value-type="float" office:value="119730.27" calcext:value-type="float">
            <text:p>119730,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201002:6737</text:p>
          </table:table-cell>
          <table:table-cell table:style-name="ce30" office:value-type="float" office:value="197201.31" calcext:value-type="float">
            <text:p>197201,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401001:16012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401005:5140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402001:737</text:p>
          </table:table-cell>
          <table:table-cell table:style-name="ce30" office:value-type="float" office:value="280375.01" calcext:value-type="float">
            <text:p>280375,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402001:738</text:p>
          </table:table-cell>
          <table:table-cell table:style-name="ce30" office:value-type="float" office:value="270891.38" calcext:value-type="float">
            <text:p>270891,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0201001:2382</text:p>
          </table:table-cell>
          <table:table-cell table:style-name="ce30" office:value-type="float" office:value="41198.82" calcext:value-type="float">
            <text:p>41198,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0201001:2383</text:p>
          </table:table-cell>
          <table:table-cell table:style-name="ce30" office:value-type="float" office:value="50137.42" calcext:value-type="float">
            <text:p>50137,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0803027:101</text:p>
          </table:table-cell>
          <table:table-cell table:style-name="ce30" office:value-type="float" office:value="72428.95" calcext:value-type="float">
            <text:p>72428,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8:1001018:222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8:1004015:212</text:p>
          </table:table-cell>
          <table:table-cell table:style-name="ce30" office:value-type="float" office:value="264536.1" calcext:value-type="float">
            <text:p>264536,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8:2003004:285</text:p>
          </table:table-cell>
          <table:table-cell table:style-name="ce30" office:value-type="float" office:value="135464" calcext:value-type="float">
            <text:p>1354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2103001:1306</text:p>
          </table:table-cell>
          <table:table-cell table:style-name="ce30" office:value-type="float" office:value="119890.6" calcext:value-type="float">
            <text:p>119890,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2005:1071</text:p>
          </table:table-cell>
          <table:table-cell table:style-name="ce30" office:value-type="float" office:value="123476.46" calcext:value-type="float">
            <text:p>123476,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000000:5898</text:p>
          </table:table-cell>
          <table:table-cell table:style-name="ce30" office:value-type="float" office:value="48642.11" calcext:value-type="float">
            <text:p>48642,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03020:1081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103052:1510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01017:752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09008:135</text:p>
          </table:table-cell>
          <table:table-cell table:style-name="ce30" office:value-type="float" office:value="298740.78" calcext:value-type="float">
            <text:p>298740,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301011:453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8005:40</text:p>
          </table:table-cell>
          <table:table-cell table:style-name="ce30" office:value-type="float" office:value="179144.82" calcext:value-type="float">
            <text:p>179144,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1004:226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523006:267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605055:13</text:p>
          </table:table-cell>
          <table:table-cell table:style-name="ce30" office:value-type="float" office:value="17013502.8" calcext:value-type="float">
            <text:p>17013502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7047:117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24:1175</text:p>
          </table:table-cell>
          <table:table-cell table:style-name="ce30" office:value-type="float" office:value="57030.8" calcext:value-type="float">
            <text:p>57030,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2003:938</text:p>
          </table:table-cell>
          <table:table-cell table:style-name="ce30" office:value-type="float" office:value="516171.96" calcext:value-type="float">
            <text:p>516171,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20:103</text:p>
          </table:table-cell>
          <table:table-cell table:style-name="ce30" office:value-type="float" office:value="252282842.08" calcext:value-type="float">
            <text:p>252282842,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20:1230</text:p>
          </table:table-cell>
          <table:table-cell table:style-name="ce30" office:value-type="float" office:value="1466270.65" calcext:value-type="float">
            <text:p>1466270,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3:0103015:621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4:0112018:191</text:p>
          </table:table-cell>
          <table:table-cell table:style-name="ce30" office:value-type="float" office:value="358498.84" calcext:value-type="float">
            <text:p>358498,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101004:343</text:p>
          </table:table-cell>
          <table:table-cell table:style-name="ce30" office:value-type="float" office:value="107748" calcext:value-type="float">
            <text:p>1077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102001:31159</text:p>
          </table:table-cell>
          <table:table-cell table:style-name="ce30" office:value-type="float" office:value="10372583.7" calcext:value-type="float">
            <text:p>10372583,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202001:118</text:p>
          </table:table-cell>
          <table:table-cell table:style-name="ce30" office:value-type="float" office:value="170948.51" calcext:value-type="float">
            <text:p>170948,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9008: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000000:19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1002:1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1002:1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01:2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02:3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3: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11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4001:25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1001:46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3001:30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4:7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4:7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4:7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97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11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4004:4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4004:4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25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48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1003:25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3:27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02001:2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02001:6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1001:18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03001:19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001001:29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6002:17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204001:12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8001: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302001:18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302001:19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0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3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406001:1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603001: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03001:6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603001: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603001:9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611001:5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628001: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628001: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628001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2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4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9:15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3001:7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3002:24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3003: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5003:2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4002:2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7001:1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7001: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7001:2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7001:2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7001:3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8001:1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8001:5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000000:1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3001:9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03003:1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3003:9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3004:3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3004:6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3004: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03005:13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3006:5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5001:4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8001:3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5:0108002:4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08002:4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000000:1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000000:1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6:0107001:1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6:0107001:1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107001:1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6:0204001: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1018:2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1018:3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1022:4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1022:6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2004:1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000000: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000000:1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000000:1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000000: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212002:2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212002:2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7017: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207012: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208007:1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2:0101001:56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2:0302009:9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0:5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0:5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55:7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56:4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60:28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601006:3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601006:4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7006: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8004: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301004: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202002:4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02:1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0201001:14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0201001:18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0201001: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0802007:1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2003004:2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0101018:2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000000:58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103052:13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1011:7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1014: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7046: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107046:4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110006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306001:1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3:0103015:3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102001: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5:0107005:1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3D1AF1AFB2FFB50600427B8775558C00A342F00354AF7FE43E11FDD1CB29084D8431BE0D1F604A86CFE640E3696192FD108B138BB58A21A67DCC998FF6FAD8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8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6T10:14:12.611000000</dc:date>
    <meta:editing-duration>PT10S</meta:editing-duration>
    <meta:editing-cycles>1</meta:editing-cycles>
    <meta:document-statistic meta:table-count="2" meta:cell-count="1302" meta:object-count="0"/>
  </office:meta>
</office:document-meta>
</file>